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catapultcgtc.wax-live.com/S2C/DisplayModules/TradeModules/Negotiations/Opportunities/ListEvents.aspx?ApplicationInstanceID=27adc89e-0cb2-4b51-9bc1-34061f10156f" office:target-frame-name="_top" xlink:show="replace"><text:span text:style-name="Hyperlink">Catapult - Upcoming Events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ina Faulkner</meta:initial-creator>
    <dc:creator>Laurina Faulkner</dc:creator>
    <meta:creation-date>2025-03-10T13:32:00Z</meta:creation-date>
    <dc:date>2025-03-10T13:33:00Z</dc:date>
    <meta:template xlink:href="Normal" xlink:type="simple"/>
    <meta:editing-cycles>1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