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vg:panose-1="2 11 7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style:num-prefix="(" style:num-suffix=")" style:num-list-format-name="NLF1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line-height="100%" style:page-number="1"/>
      <style:text-properties style:font-name="Arial" style:font-name-complex="Arial"/>
    </style:style>
    <style:style style:name="P11" style:parent-style-name="PartHeading" style:list-style-name="LFO2" style:family="paragraph">
      <style:paragraph-properties fo:break-before="auto" fo:line-height="100%"/>
    </style:style>
    <style:style style:name="T12" style:parent-style-name="DefaultParagraphFont" style:family="text">
      <style:text-properties style:font-name-complex="Arial"/>
    </style:style>
    <style:style style:name="P13"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14" style:parent-style-name="DefaultParagraphFont" style:family="text">
      <style:text-properties style:font-name="Aptos" fo:font-weight="normal" style:font-weight-asian="normal" style:letter-kerning="true" fo:font-size="12pt" style:font-size-asian="12pt" style:font-size-complex="12pt" style:language-asian="en" style:country-asian="GB"/>
    </style:style>
    <style:style style:name="T15" style:parent-style-name="Hyperlink" style:family="text">
      <style:text-properties style:font-name-complex="Arial"/>
    </style:style>
    <style:style style:name="P16"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17" style:parent-style-name="DefaultParagraphFont" style:family="text">
      <style:text-properties style:font-name="Aptos" fo:font-weight="normal" style:font-weight-asian="normal" style:letter-kerning="true" fo:font-size="12pt" style:font-size-asian="12pt" style:font-size-complex="12pt" style:language-asian="en" style:country-asian="GB"/>
    </style:style>
    <style:style style:name="T18" style:parent-style-name="Hyperlink" style:family="text">
      <style:text-properties style:font-name-asian="Arial" style:font-name-complex="Arial"/>
    </style:style>
    <style:style style:name="P19"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0" style:parent-style-name="Hyperlink" style:family="text">
      <style:text-properties style:font-name-asian="Arial" style:font-name-complex="Arial"/>
    </style:style>
    <style:style style:name="T21" style:parent-style-name="DefaultParagraphFont" style:family="text">
      <style:text-properties style:font-name="Aptos" fo:font-weight="normal" style:font-weight-asian="normal" style:letter-kerning="true" fo:font-size="12pt" style:font-size-asian="12pt" style:font-size-complex="12pt" style:language-asian="en" style:country-asian="GB"/>
    </style:style>
    <style:style style:name="T22" style:parent-style-name="Hyperlink" style:family="text">
      <style:text-properties style:font-name-asian="Arial" style:font-name-complex="Arial"/>
    </style:style>
    <style:style style:name="P23"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4" style:parent-style-name="Hyperlink" style:family="text">
      <style:text-properties style:font-name-asian="Arial" style:font-name-complex="Arial"/>
    </style:style>
    <style:style style:name="T25" style:parent-style-name="DefaultParagraphFont" style:family="text">
      <style:text-properties style:font-name="Aptos" fo:font-weight="normal" style:font-weight-asian="normal" style:letter-kerning="true" fo:font-size="12pt" style:font-size-asian="12pt" style:font-size-complex="12pt" style:language-asian="en" style:country-asian="GB"/>
    </style:style>
    <style:style style:name="T26" style:parent-style-name="Hyperlink" style:family="text">
      <style:text-properties style:font-name-asian="Arial" style:font-name-complex="Arial"/>
    </style:style>
    <style:style style:name="P27"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28" style:parent-style-name="DefaultParagraphFont" style:family="text">
      <style:text-properties style:font-name="Aptos" fo:font-weight="normal" style:font-weight-asian="normal" style:letter-kerning="true" fo:font-size="12pt" style:font-size-asian="12pt" style:font-size-complex="12pt" style:language-asian="en" style:country-asian="GB"/>
    </style:style>
    <style:style style:name="T29" style:parent-style-name="Hyperlink" style:family="text">
      <style:text-properties style:font-name-asian="Arial" style:font-name-complex="Arial"/>
    </style:style>
    <style:style style:name="P3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1" style:parent-style-name="Hyperlink" style:family="text">
      <style:text-properties style:font-name-complex="Arial"/>
    </style:style>
    <style:style style:name="T32" style:parent-style-name="DefaultParagraphFont" style:family="text">
      <style:text-properties style:font-name="Aptos" style:letter-kerning="true" fo:font-size="12pt" style:font-size-asian="12pt" style:font-size-complex="12pt" style:language-asian="en" style:country-asian="GB"/>
    </style:style>
    <style:style style:name="T33" style:parent-style-name="Hyperlink" style:family="text">
      <style:text-properties style:font-name-complex="Arial"/>
    </style:style>
    <style:style style:name="P34"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5" style:parent-style-name="DefaultParagraphFont" style:family="text">
      <style:text-properties style:font-name="Aptos" style:letter-kerning="true" fo:font-size="12pt" style:font-size-asian="12pt" style:font-size-complex="12pt" style:language-asian="en" style:country-asian="GB"/>
    </style:style>
    <style:style style:name="T36" style:parent-style-name="Hyperlink" style:family="text">
      <style:text-properties style:font-name-complex="Arial"/>
    </style:style>
    <style:style style:name="T37" style:parent-style-name="Hyperlink" style:family="text">
      <style:text-properties style:font-name-complex="Arial" fo:font-style="italic" style:font-style-asian="italic"/>
    </style:style>
    <style:style style:name="P38"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39" style:parent-style-name="DefaultParagraphFont" style:family="text">
      <style:text-properties style:font-name="Aptos" style:letter-kerning="true" fo:font-size="12pt" style:font-size-asian="12pt" style:font-size-complex="12pt" style:language-asian="en" style:country-asian="GB"/>
    </style:style>
    <style:style style:name="T40" style:parent-style-name="Hyperlink" style:family="text">
      <style:text-properties style:font-name-complex="Arial"/>
    </style:style>
    <style:style style:name="T41" style:parent-style-name="Hyperlink" style:family="text">
      <style:text-properties style:font-name-complex="Arial" fo:font-style="italic" style:font-style-asian="italic"/>
    </style:style>
    <style:style style:name="P42"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43" style:parent-style-name="DefaultParagraphFont" style:family="text">
      <style:text-properties style:font-name="Aptos" fo:font-weight="normal" style:font-weight-asian="normal" style:letter-kerning="true" fo:font-size="12pt" style:font-size-asian="12pt" style:font-size-complex="12pt" style:language-asian="en" style:country-asian="GB"/>
    </style:style>
    <style:style style:name="T44" style:parent-style-name="Hyperlink" style:family="text">
      <style:text-properties style:font-name-asian="Arial" style:font-name-complex="Arial" fo:background-color="#FFFF00"/>
    </style:style>
    <style:style style:name="P45"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46" style:parent-style-name="DefaultParagraphFont" style:family="text">
      <style:text-properties style:font-name="Aptos" fo:font-weight="normal" style:font-weight-asian="normal" style:letter-kerning="true" fo:font-size="12pt" style:font-size-asian="12pt" style:font-size-complex="12pt" style:language-asian="en" style:country-asian="GB"/>
    </style:style>
    <style:style style:name="T47" style:parent-style-name="Hyperlink" style:family="text">
      <style:text-properties style:font-name-asian="Arial" style:font-name-complex="Arial" fo:background-color="#FFFF00"/>
    </style:style>
    <style:style style:name="P48"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49" style:parent-style-name="DefaultParagraphFont" style:family="text">
      <style:text-properties style:font-name="Aptos" fo:font-weight="normal" style:font-weight-asian="normal" style:letter-kerning="true" fo:font-size="12pt" style:font-size-asian="12pt" style:font-size-complex="12pt" style:language-asian="en" style:country-asian="GB"/>
    </style:style>
    <style:style style:name="T50" style:parent-style-name="Hyperlink" style:family="text">
      <style:text-properties style:font-name-asian="Arial" style:font-name-complex="Arial" fo:background-color="#FFFF00"/>
    </style:style>
    <style:style style:name="P51"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52" style:parent-style-name="DefaultParagraphFont" style:family="text">
      <style:text-properties style:font-name="Aptos" fo:font-weight="normal" style:font-weight-asian="normal" style:letter-kerning="true" fo:font-size="12pt" style:font-size-asian="12pt" style:font-size-complex="12pt" style:language-asian="en" style:country-asian="GB"/>
    </style:style>
    <style:style style:name="T53" style:parent-style-name="Hyperlink" style:family="text">
      <style:text-properties style:font-name-asian="Arial" style:font-name-complex="Arial" fo:background-color="#FFFF00" fo:language="fr" fo:country="FR"/>
    </style:style>
    <style:style style:name="T54" style:parent-style-name="Hyperlink" style:family="text">
      <style:text-properties style:font-name-asian="Arial" style:font-name-complex="Arial" fo:font-style="italic" style:font-style-asian="italic" fo:background-color="#FFFF00" fo:language="fr" fo:country="FR"/>
    </style:style>
    <style:style style:name="T55" style:parent-style-name="Hyperlink" style:family="text">
      <style:text-properties style:font-name-asian="Arial" style:font-name-complex="Arial" style:font-style-complex="italic" fo:background-color="#FFFF00" fo:language="fr" fo:country="FR"/>
    </style:style>
    <style:style style:name="P56"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57" style:parent-style-name="Hyperlink" style:family="text">
      <style:text-properties style:font-name-complex="Arial"/>
    </style:style>
    <style:style style:name="T58" style:parent-style-name="DefaultParagraphFont" style:family="text">
      <style:text-properties style:font-name="Aptos" style:letter-kerning="true" fo:font-size="12pt" style:font-size-asian="12pt" style:font-size-complex="12pt" style:language-asian="en" style:country-asian="GB"/>
    </style:style>
    <style:style style:name="T59" style:parent-style-name="Hyperlink" style:family="text">
      <style:text-properties style:font-name-complex="Arial"/>
    </style:style>
    <style:style style:name="P60"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61" style:parent-style-name="Hyperlink" style:family="text">
      <style:text-properties style:font-name-complex="Arial"/>
    </style:style>
    <style:style style:name="T62" style:parent-style-name="DefaultParagraphFont" style:family="text">
      <style:text-properties style:font-name="Aptos" style:letter-kerning="true" fo:font-size="12pt" style:font-size-asian="12pt" style:font-size-complex="12pt" style:language-asian="en" style:country-asian="GB"/>
    </style:style>
    <style:style style:name="T63" style:parent-style-name="Hyperlink" style:family="text">
      <style:text-properties style:font-name-complex="Arial"/>
    </style:style>
    <style:style style:name="P64" style:parent-style-name="TOC1" style:family="paragraph">
      <style:paragraph-properties>
        <style:tab-stops>
          <style:tab-stop style:type="right" style:leader-style="dotted" style:leader-text="." style:position="0.4583in"/>
          <style:tab-stop style:type="right" style:leader-style="dotted" style:leader-text="." style:position="7.2631in"/>
        </style:tab-stops>
      </style:paragraph-properties>
    </style:style>
    <style:style style:name="T65" style:parent-style-name="DefaultParagraphFont" style:family="text">
      <style:text-properties style:font-name="Aptos" fo:font-weight="normal" style:font-weight-asian="normal" style:letter-kerning="true" fo:font-size="12pt" style:font-size-asian="12pt" style:font-size-complex="12pt" style:language-asian="en" style:country-asian="GB"/>
    </style:style>
    <style:style style:name="T66" style:parent-style-name="Hyperlink" style:family="text">
      <style:text-properties style:font-name-asian="Arial" style:font-name-complex="Arial" fo:background-color="#FFFF00"/>
    </style:style>
    <style:style style:name="P67"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68" style:parent-style-name="Hyperlink" style:family="text">
      <style:text-properties style:font-name-complex="Arial" style:language-asian="en" style:country-asian="GB"/>
    </style:style>
    <style:style style:name="T69" style:parent-style-name="DefaultParagraphFont" style:family="text">
      <style:text-properties style:font-name="Aptos" style:letter-kerning="true" fo:font-size="12pt" style:font-size-asian="12pt" style:font-size-complex="12pt" style:language-asian="en" style:country-asian="GB"/>
    </style:style>
    <style:style style:name="T70" style:parent-style-name="Hyperlink" style:family="text">
      <style:text-properties style:font-name-complex="Arial" style:language-asian="en" style:country-asian="GB"/>
    </style:style>
    <style:style style:name="P71" style:parent-style-name="TOC2" style:family="paragraph">
      <style:paragraph-properties>
        <style:tab-stops>
          <style:tab-stop style:type="right" style:leader-style="dotted" style:leader-text="." style:position="-0.0006in"/>
          <style:tab-stop style:type="right" style:leader-style="dotted" style:leader-text="." style:position="6.475in"/>
        </style:tab-stops>
      </style:paragraph-properties>
    </style:style>
    <style:style style:name="T72" style:parent-style-name="DefaultParagraphFont" style:family="text">
      <style:text-properties style:font-name="Aptos" style:letter-kerning="true" fo:font-size="12pt" style:font-size-asian="12pt" style:font-size-complex="12pt" style:language-asian="en" style:country-asian="GB"/>
    </style:style>
    <style:style style:name="T73" style:parent-style-name="Hyperlink" style:family="text">
      <style:text-properties style:font-name-complex="Arial" style:language-asian="en" style:country-asian="GB"/>
    </style:style>
    <style:style style:name="P74" style:parent-style-name="PartHeading" style:family="paragraph">
      <style:paragraph-properties fo:line-height="100%"/>
    </style:style>
    <style:style style:name="T75" style:parent-style-name="DefaultParagraphFont" style:family="text">
      <style:text-properties fo:color="#FF0000" fo:language="fr" fo:country="FR"/>
    </style:style>
    <style:style style:name="T76" style:parent-style-name="DefaultParagraphFont" style:family="text">
      <style:text-properties fo:color="#FF0000" fo:language="fr" fo:country="FR"/>
    </style:style>
    <style:style style:name="T77" style:parent-style-name="DefaultParagraphFont" style:family="text">
      <style:text-properties fo:language="fr" fo:country="FR"/>
    </style:style>
    <style:style style:name="P78" style:parent-style-name="PartHeading" style:list-style-name="LFO2" style:family="paragraph">
      <style:paragraph-properties fo:line-height="100%"/>
      <style:text-properties style:font-name-asian="Arial" style:font-name-complex="Arial"/>
    </style:style>
    <style:style style:name="TableColumn80" style:family="table-column">
      <style:table-column-properties style:column-width="1.4736in" style:use-optimal-column-width="false"/>
    </style:style>
    <style:style style:name="TableColumn81" style:family="table-column">
      <style:table-column-properties style:column-width="0.7881in" style:use-optimal-column-width="false"/>
    </style:style>
    <style:style style:name="TableColumn82" style:family="table-column">
      <style:table-column-properties style:column-width="4.9791in" style:use-optimal-column-width="false"/>
    </style:style>
    <style:style style:name="TableColumn83" style:family="table-column">
      <style:table-column-properties style:column-width="0.0277in" style:use-optimal-column-width="false"/>
    </style:style>
    <style:style style:name="Table79" style:family="table">
      <style:table-properties style:width="7.2687in" fo:margin-left="0in" table:align="center"/>
    </style:style>
    <style:style style:name="TableRow84" style:family="table-row">
      <style:table-row-properties style:min-row-height="0.2368in" style:use-optimal-row-height="false"/>
    </style:style>
    <style:style style:name="TableCell85" style:family="table-cell">
      <style:table-cell-properties fo:border="0.0069in solid #000000" style:writing-mode="lr-tb" fo:padding-top="0in" fo:padding-left="0.0798in" fo:padding-bottom="0in" fo:padding-right="0.0798in"/>
    </style:style>
    <style:style style:name="P86" style:parent-style-name="OrderFormTabNum" style:list-style-name="LFO3" style:family="paragraph">
      <style:paragraph-properties fo:line-height="100%"/>
      <style:text-properties style:font-name-complex="Arial"/>
    </style:style>
    <style:style style:name="TableCell87" style:family="table-cell">
      <style:table-cell-properties fo:border="0.0069in solid #000000" style:writing-mode="lr-tb" fo:padding-top="0in" fo:padding-left="0.0798in" fo:padding-bottom="0in" fo:padding-right="0.0798in"/>
    </style:style>
    <style:style style:name="P88" style:parent-style-name="Normal" style:family="paragraph">
      <style:paragraph-properties fo:line-height="100%"/>
      <style:text-properties style:font-name-asian="Arial" style:font-name-complex="Arial"/>
    </style:style>
    <style:style style:name="TableRow89" style:family="table-row">
      <style:table-row-properties style:min-row-height="0.3395in" style:use-optimal-row-height="false"/>
    </style:style>
    <style:style style:name="TableCell90" style:family="table-cell">
      <style:table-cell-properties fo:border="0.0069in solid #000000" style:writing-mode="lr-tb" fo:padding-top="0in" fo:padding-left="0.0798in" fo:padding-bottom="0in" fo:padding-right="0.0798in"/>
    </style:style>
    <style:style style:name="P91" style:parent-style-name="OrderFormTabNum" style:list-style-name="LFO3" style:family="paragraph">
      <style:paragraph-properties fo:line-height="100%"/>
      <style:text-properties style:font-name-complex="Arial"/>
    </style:style>
    <style:style style:name="TableCell92" style:family="table-cell">
      <style:table-cell-properties fo:border="0.0069in solid #000000" style:writing-mode="lr-tb" fo:padding-top="0in" fo:padding-left="0.0798in" fo:padding-bottom="0in" fo:padding-right="0.0798in"/>
    </style:style>
    <style:style style:name="P93" style:parent-style-name="Normal" style:family="paragraph">
      <style:paragraph-properties fo:line-height="100%"/>
    </style:style>
    <style:style style:name="T94" style:parent-style-name="DefaultParagraphFont" style:family="text">
      <style:text-properties style:font-name-asian="Arial" style:font-name-complex="Arial"/>
    </style:style>
    <style:style style:name="T95" style:parent-style-name="DefaultParagraphFont" style:family="text">
      <style:text-properties style:font-name-asian="Arial" style:font-name-complex="Arial"/>
    </style:style>
    <style:style style:name="TableRow96" style:family="table-row">
      <style:table-row-properties style:min-row-height="0.1368in" style:use-optimal-row-height="false"/>
    </style:style>
    <style:style style:name="TableCell97" style:family="table-cell">
      <style:table-cell-properties fo:border="0.0069in solid #000000" style:writing-mode="lr-tb" fo:padding-top="0in" fo:padding-left="0.0798in" fo:padding-bottom="0in" fo:padding-right="0.0798in"/>
    </style:style>
    <style:style style:name="P98" style:parent-style-name="OrderFormTabNum" style:list-style-name="LFO3" style:family="paragraph">
      <style:paragraph-properties fo:line-height="100%"/>
      <style:text-properties style:font-name-complex="Arial"/>
    </style:style>
    <style:style style:name="TableCell99" style:family="table-cell">
      <style:table-cell-properties fo:border="0.0069in solid #000000" style:writing-mode="lr-tb" fo:padding-top="0in" fo:padding-left="0.0798in" fo:padding-bottom="0in" fo:padding-right="0.0798in"/>
    </style:style>
    <style:style style:name="P100" style:parent-style-name="Normal" style:family="paragraph">
      <style:paragraph-properties fo:line-height="100%"/>
    </style:style>
    <style:style style:name="P101" style:parent-style-name="Normal" style:family="paragraph">
      <style:paragraph-properties fo:line-height="100%"/>
    </style:style>
    <style:style style:name="TableRow102" style:family="table-row">
      <style:table-row-properties style:min-row-height="0.1368in" style:use-optimal-row-height="false"/>
    </style:style>
    <style:style style:name="TableCell103" style:family="table-cell">
      <style:table-cell-properties fo:border="0.0069in solid #000000" style:writing-mode="lr-tb" fo:padding-top="0in" fo:padding-left="0.0798in" fo:padding-bottom="0in" fo:padding-right="0.0798in"/>
    </style:style>
    <style:style style:name="P104" style:parent-style-name="OrderFormTabNum" style:list-style-name="LFO3" style:family="paragraph">
      <style:paragraph-properties fo:line-height="100%"/>
      <style:text-properties style:font-name-complex="Arial"/>
    </style:style>
    <style:style style:name="TableCell105" style:family="table-cell">
      <style:table-cell-properties fo:border="0.0069in solid #000000" style:writing-mode="lr-tb" fo:padding-top="0in" fo:padding-left="0.0798in" fo:padding-bottom="0in" fo:padding-right="0.0798in"/>
    </style:style>
    <style:style style:name="P106" style:parent-style-name="Normal" style:family="paragraph">
      <style:paragraph-properties fo:line-height="100%"/>
      <style:text-properties style:font-name-asian="Arial" style:font-name-complex="Arial"/>
    </style:style>
    <style:style style:name="P107" style:parent-style-name="Normal" style:family="paragraph">
      <style:paragraph-properties fo:line-height="100%"/>
    </style:style>
    <style:style style:name="T108" style:parent-style-name="DefaultParagraphFont" style:family="text">
      <style:text-properties style:font-name-asian="Arial" style:font-name-complex="Arial"/>
    </style:style>
    <style:style style:name="T109" style:parent-style-name="DefaultParagraphFont" style:family="text">
      <style:text-properties style:font-name-asian="Arial" style:font-name-complex="Arial" fo:font-weight="bold" style:font-weight-asian="bold"/>
    </style:style>
    <style:style style:name="T110" style:parent-style-name="DefaultParagraphFont" style:family="text">
      <style:text-properties style:font-name-asian="Arial" style:font-name-complex="Arial"/>
    </style:style>
    <style:style style:name="P111" style:parent-style-name="Normal" style:family="paragraph">
      <style:paragraph-properties fo:line-height="100%"/>
      <style:text-properties style:font-name-asian="Arial" style:font-name-complex="Arial"/>
    </style:style>
    <style:style style:name="P112" style:parent-style-name="Normal" style:family="paragraph">
      <style:paragraph-properties fo:line-height="100%"/>
    </style:style>
    <style:style style:name="TableRow113" style:family="table-row">
      <style:table-row-properties style:min-row-height="0.3666in"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OrderFormTabNum" style:list-style-name="LFO3" style:family="paragraph">
      <style:paragraph-properties fo:line-height="100%"/>
      <style:text-properties style:font-name-complex="Arial"/>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line-height="100%"/>
      <style:text-properties style:font-name-asian="Arial" style:font-name-complex="Arial" fo:font-weight="bold" style:font-weight-asian="bold"/>
    </style:style>
    <style:style style:name="TableCell118" style:family="table-cell">
      <style:table-cell-properties fo:border="0.0069in solid #000000" style:writing-mode="lr-tb" fo:padding-top="0in" fo:padding-left="0.0798in" fo:padding-bottom="0in" fo:padding-right="0.0798in"/>
    </style:style>
    <style:style style:name="P119" style:parent-style-name="Normal" style:family="paragraph">
      <style:paragraph-properties fo:line-height="100%"/>
    </style:style>
    <style:style style:name="P120" style:parent-style-name="Normal" style:family="paragraph">
      <style:paragraph-properties fo:line-height="100%"/>
    </style:style>
    <style:style style:name="TableCell121" style:family="table-cell">
      <style:table-cell-properties fo:border="none" style:writing-mode="lr-tb" fo:padding-top="0in" fo:padding-left="0.0069in" fo:padding-bottom="0in" fo:padding-right="0.0069in"/>
    </style:style>
    <style:style style:name="P122" style:parent-style-name="ListParagraph" style:family="paragraph">
      <style:paragraph-properties fo:line-height="100%" fo:margin-left="0.2951in" fo:text-indent="-0.2951in">
        <style:tab-stops/>
      </style:paragraph-properties>
    </style:style>
    <style:style style:name="TableRow123" style:family="table-row">
      <style:table-row-properties style:min-row-height="0.2659in" style:use-optimal-row-height="false"/>
    </style:style>
    <style:style style:name="P124" style:parent-style-name="Normal" style:family="paragraph">
      <style:paragraph-properties fo:line-height="100%"/>
      <style:text-properties style:font-name-complex="Arial" fo:color="#000000"/>
    </style:style>
    <style:style style:name="TableCell125" style:family="table-cell">
      <style:table-cell-properties fo:border="0.0069in solid #000000" style:writing-mode="lr-tb" fo:padding-top="0in" fo:padding-left="0.0798in" fo:padding-bottom="0in" fo:padding-right="0.0798in"/>
    </style:style>
    <style:style style:name="P126" style:parent-style-name="Normal" style:family="paragraph">
      <style:paragraph-properties fo:line-height="100%"/>
      <style:text-properties style:font-name-asian="Arial" style:font-name-complex="Arial" fo:font-weight="bold" style:font-weight-asian="bold"/>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line-height="100%"/>
    </style:style>
    <style:style style:name="P129" style:parent-style-name="ListParagraph" style:list-style-name="LFO90" style:family="paragraph">
      <style:paragraph-properties fo:line-height="100%" fo:margin-left="0.2951in" fo:text-indent="-0.2951in">
        <style:tab-stops/>
      </style:paragraph-properties>
    </style:style>
    <style:style style:name="P130" style:parent-style-name="ListParagraph" style:list-style-name="LFO90" style:family="paragraph">
      <style:paragraph-properties fo:line-height="100%" fo:margin-left="0.2951in" fo:text-indent="-0.2951in">
        <style:tab-stops/>
      </style:paragraph-properties>
    </style:style>
    <style:style style:name="P131" style:parent-style-name="Normal" style:family="paragraph">
      <style:paragraph-properties fo:line-height="100%"/>
    </style:style>
    <style:style style:name="P132" style:parent-style-name="ListParagraph" style:list-style-name="LFO91" style:family="paragraph">
      <style:paragraph-properties fo:line-height="100%" fo:margin-left="0.2951in" fo:text-indent="-0.2951in">
        <style:tab-stops/>
      </style:paragraph-properties>
    </style:style>
    <style:style style:name="P133" style:parent-style-name="ListParagraph" style:family="paragraph">
      <style:paragraph-properties fo:line-height="100%" fo:margin-left="0.2951in">
        <style:tab-stops/>
      </style:paragraph-properties>
    </style:style>
    <style:style style:name="TableCell134" style:family="table-cell">
      <style:table-cell-properties fo:border="none" style:writing-mode="lr-tb" fo:padding-top="0in" fo:padding-left="0.0069in" fo:padding-bottom="0in" fo:padding-right="0.0069in"/>
    </style:style>
    <style:style style:name="P135" style:parent-style-name="ListParagraph" style:family="paragraph">
      <style:paragraph-properties fo:line-height="100%" fo:margin-left="0.2951in" fo:text-indent="-0.2951in">
        <style:tab-stops/>
      </style:paragraph-properties>
    </style:style>
    <style:style style:name="TableRow136" style:family="table-row">
      <style:table-row-properties style:min-row-height="0.2659in" style:use-optimal-row-height="false"/>
    </style:style>
    <style:style style:name="TableCell137" style:family="table-cell">
      <style:table-cell-properties fo:border="0.0069in solid #000000" style:writing-mode="lr-tb" fo:padding-top="0in" fo:padding-left="0.0798in" fo:padding-bottom="0in" fo:padding-right="0.0798in"/>
    </style:style>
    <style:style style:name="P138" style:parent-style-name="OrderFormTabNum" style:list-style-name="LFO3" style:family="paragraph">
      <style:paragraph-properties fo:line-height="100%"/>
      <style:text-properties style:font-name-complex="Arial"/>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line-height="100%"/>
      <style:text-properties style:font-name-asian="Arial" style:font-name-complex="Arial" fo:color="#000000"/>
    </style:style>
    <style:style style:name="P141" style:parent-style-name="ListParagraph" style:list-style-name="LFO92" style:family="paragraph">
      <style:paragraph-properties fo:line-height="100%"/>
    </style:style>
    <style:style style:name="T142" style:parent-style-name="DefaultParagraphFont" style:family="text">
      <style:text-properties style:font-name-asian="Arial" style:font-name-complex="Arial" fo:color="#000000"/>
    </style:style>
    <style:style style:name="T143" style:parent-style-name="DefaultParagraphFont" style:family="text">
      <style:text-properties style:font-name-asian="Arial" style:font-name-complex="Arial" fo:color="#000000"/>
    </style:style>
    <style:style style:name="P144" style:parent-style-name="ListParagraph" style:list-style-name="LFO92" style:family="paragraph">
      <style:paragraph-properties fo:line-height="100%"/>
    </style:style>
    <style:style style:name="T145" style:parent-style-name="DefaultParagraphFont" style:family="text">
      <style:text-properties style:font-name-asian="Arial" style:font-name-complex="Arial" fo:color="#000000"/>
    </style:style>
    <style:style style:name="T146" style:parent-style-name="DefaultParagraphFont" style:family="text">
      <style:text-properties style:font-name-asian="Arial" style:font-name-complex="Arial" fo:color="#000000"/>
    </style:style>
    <style:style style:name="TableRow147" style:family="table-row">
      <style:table-row-properties style:min-row-height="0.2993in" style:use-optimal-row-height="false"/>
    </style:style>
    <style:style style:name="TableCell148" style:family="table-cell">
      <style:table-cell-properties fo:border="0.0069in solid #000000" style:writing-mode="lr-tb" fo:padding-top="0in" fo:padding-left="0.0798in" fo:padding-bottom="0in" fo:padding-right="0.0798in"/>
    </style:style>
    <style:style style:name="P149" style:parent-style-name="OrderFormTabNum" style:list-style-name="LFO3" style:family="paragraph">
      <style:paragraph-properties fo:line-height="100%"/>
      <style:text-properties style:font-name-complex="Arial"/>
    </style:style>
    <style:style style:name="TableCell150" style:family="table-cell">
      <style:table-cell-properties fo:border="0.0069in solid #000000" style:writing-mode="lr-tb" fo:padding-top="0in" fo:padding-left="0.0798in" fo:padding-bottom="0in" fo:padding-right="0.0798in"/>
    </style:style>
    <style:style style:name="P151" style:parent-style-name="Normal" style:family="paragraph">
      <style:paragraph-properties fo:line-height="100%"/>
      <style:text-properties style:font-name-asian="Arial" style:font-name-complex="Arial"/>
    </style:style>
    <style:style style:name="TableRow152" style:family="table-row">
      <style:table-row-properties style:min-row-height="0.2659in" style:use-optimal-row-height="false"/>
    </style:style>
    <style:style style:name="TableCell153" style:family="table-cell">
      <style:table-cell-properties fo:border="0.0069in solid #000000" style:writing-mode="lr-tb" fo:padding-top="0in" fo:padding-left="0.0798in" fo:padding-bottom="0in" fo:padding-right="0.0798in"/>
    </style:style>
    <style:style style:name="P154" style:parent-style-name="OrderFormTabNum" style:list-style-name="LFO3" style:family="paragraph">
      <style:paragraph-properties fo:line-height="100%"/>
      <style:text-properties style:font-name-complex="Arial"/>
    </style:style>
    <style:style style:name="TableCell155" style:family="table-cell">
      <style:table-cell-properties fo:border="0.0069in solid #000000" style:writing-mode="lr-tb" fo:padding-top="0in" fo:padding-left="0.0798in" fo:padding-bottom="0in" fo:padding-right="0.0798in"/>
    </style:style>
    <style:style style:name="P156" style:parent-style-name="Normal" style:family="paragraph">
      <style:paragraph-properties fo:line-height="100%"/>
      <style:text-properties style:font-name-asian="Arial" style:font-name-complex="Arial"/>
    </style:style>
    <style:style style:name="TableRow157" style:family="table-row">
      <style:table-row-properties style:min-row-height="0.2659in" style:use-optimal-row-height="false"/>
    </style:style>
    <style:style style:name="TableCell158" style:family="table-cell">
      <style:table-cell-properties fo:border="0.0069in solid #000000" style:writing-mode="lr-tb" fo:padding-top="0in" fo:padding-left="0.0798in" fo:padding-bottom="0in" fo:padding-right="0.0798in"/>
    </style:style>
    <style:style style:name="P159" style:parent-style-name="OrderFormTabNum" style:list-style-name="LFO3" style:family="paragraph">
      <style:paragraph-properties fo:line-height="100%"/>
      <style:text-properties style:font-name-complex="Arial"/>
    </style:style>
    <style:style style:name="TableCell160" style:family="table-cell">
      <style:table-cell-properties fo:border="0.0069in solid #000000" style:writing-mode="lr-tb" fo:padding-top="0in" fo:padding-left="0.0798in" fo:padding-bottom="0in" fo:padding-right="0.0798in"/>
    </style:style>
    <style:style style:name="P161" style:parent-style-name="Normal" style:family="paragraph">
      <style:paragraph-properties fo:line-height="100%"/>
      <style:text-properties style:font-name-asian="Arial" style:font-name-complex="Arial"/>
    </style:style>
    <style:style style:name="P162" style:parent-style-name="Normal" style:family="paragraph">
      <style:paragraph-properties fo:line-height="100%"/>
    </style:style>
    <style:style style:name="TableRow163" style:family="table-row">
      <style:table-row-properties style:min-row-height="0.2659in" style:use-optimal-row-height="false"/>
    </style:style>
    <style:style style:name="TableCell164" style:family="table-cell">
      <style:table-cell-properties fo:border="0.0069in solid #000000" style:writing-mode="lr-tb" fo:padding-top="0in" fo:padding-left="0.0798in" fo:padding-bottom="0in" fo:padding-right="0.0798in"/>
    </style:style>
    <style:style style:name="P165" style:parent-style-name="OrderFormTabNum" style:list-style-name="LFO3" style:family="paragraph">
      <style:paragraph-properties fo:line-height="100%"/>
      <style:text-properties style:font-name-complex="Arial"/>
    </style:style>
    <style:style style:name="TableCell166" style:family="table-cell">
      <style:table-cell-properties fo:border="0.0069in solid #000000" style:writing-mode="lr-tb" fo:padding-top="0in" fo:padding-left="0.0798in" fo:padding-bottom="0in" fo:padding-right="0.0798in"/>
    </style:style>
    <style:style style:name="P167" style:parent-style-name="Normal" style:family="paragraph">
      <style:paragraph-properties fo:line-height="100%"/>
      <style:text-properties style:font-name-asian="Arial" style:font-name-complex="Arial"/>
    </style:style>
    <style:style style:name="TableRow168" style:family="table-row">
      <style:table-row-properties style:min-row-height="0.2659in" style:use-optimal-row-height="false"/>
    </style:style>
    <style:style style:name="TableCell169" style:family="table-cell">
      <style:table-cell-properties fo:border="0.0069in solid #000000" style:writing-mode="lr-tb" fo:padding-top="0in" fo:padding-left="0.0798in" fo:padding-bottom="0in" fo:padding-right="0.0798in"/>
    </style:style>
    <style:style style:name="P170" style:parent-style-name="OrderFormTabNum" style:list-style-name="LFO3" style:family="paragraph">
      <style:paragraph-properties fo:line-height="100%"/>
      <style:text-properties style:font-name-complex="Arial"/>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line-height="100%"/>
      <style:text-properties style:font-name-asian="Arial" style:font-name-complex="Arial"/>
    </style:style>
    <style:style style:name="P173" style:parent-style-name="Normal" style:family="paragraph">
      <style:paragraph-properties fo:line-height="100%"/>
      <style:text-properties style:font-name-asian="Arial" style:font-name-complex="Arial"/>
    </style:style>
    <style:style style:name="TableRow174" style:family="table-row">
      <style:table-row-properties style:min-row-height="0.2659in" style:use-optimal-row-height="false"/>
    </style:style>
    <style:style style:name="TableCell175" style:family="table-cell">
      <style:table-cell-properties fo:border="0.0069in solid #000000" style:writing-mode="lr-tb" fo:padding-top="0in" fo:padding-left="0.0798in" fo:padding-bottom="0in" fo:padding-right="0.0798in"/>
    </style:style>
    <style:style style:name="P176" style:parent-style-name="OrderFormTabNum" style:list-style-name="LFO3" style:family="paragraph">
      <style:paragraph-properties fo:line-height="100%"/>
      <style:text-properties style:font-name-complex="Arial"/>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line-height="100%"/>
    </style:style>
    <style:style style:name="T179" style:parent-style-name="DefaultParagraphFont" style:family="text">
      <style:text-properties style:font-name-asian="Arial" style:font-name-complex="Arial" fo:color="#000000"/>
    </style:style>
    <style:style style:name="P180" style:parent-style-name="ListParagraph" style:family="paragraph">
      <style:paragraph-properties fo:line-height="100%" fo:margin-left="0.2951in">
        <style:tab-stops/>
      </style:paragraph-properties>
    </style:style>
    <style:style style:name="T181" style:parent-style-name="DefaultParagraphFont" style:family="text">
      <style:text-properties style:font-name-asian="Arial" style:font-name-complex="Arial" fo:color="#000000" fo:background-color="#FFFF00"/>
    </style:style>
    <style:style style:name="P182" style:parent-style-name="ListParagraph" style:list-style-name="LFO93" style:family="paragraph">
      <style:paragraph-properties fo:line-height="100%" fo:margin-left="0.2951in" fo:text-indent="-0.2951in">
        <style:tab-stops/>
      </style:paragraph-properties>
    </style:style>
    <style:style style:name="T183" style:parent-style-name="DefaultParagraphFont" style:family="text">
      <style:text-properties style:font-name-asian="Arial" style:font-name-complex="Arial" fo:color="#000000" fo:background-color="#FFFF00"/>
    </style:style>
    <style:style style:name="P184" style:parent-style-name="ListParagraph" style:list-style-name="LFO93" style:family="paragraph">
      <style:paragraph-properties fo:line-height="100%" fo:margin-left="0.2951in" fo:text-indent="-0.2951in">
        <style:tab-stops/>
      </style:paragraph-properties>
    </style:style>
    <style:style style:name="T185" style:parent-style-name="DefaultParagraphFont" style:family="text">
      <style:text-properties style:font-name-asian="Arial" style:font-name-complex="Arial" fo:color="#000000"/>
    </style:style>
    <style:style style:name="TableRow186" style:family="table-row">
      <style:table-row-properties style:min-row-height="0.2659in" style:use-optimal-row-height="false"/>
    </style:style>
    <style:style style:name="TableCell187" style:family="table-cell">
      <style:table-cell-properties fo:border="0.0069in solid #000000" style:writing-mode="lr-tb" fo:padding-top="0in" fo:padding-left="0.0798in" fo:padding-bottom="0in" fo:padding-right="0.0798in"/>
    </style:style>
    <style:style style:name="P188" style:parent-style-name="OrderFormTabNum" style:list-style-name="LFO3" style:family="paragraph">
      <style:paragraph-properties fo:line-height="100%"/>
      <style:text-properties style:font-name-complex="Arial"/>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line-height="100%"/>
    </style:style>
    <style:style style:name="T191" style:parent-style-name="DefaultParagraphFont" style:family="text">
      <style:text-properties style:font-name-asian="Arial" fo:color="#000000"/>
    </style:style>
    <style:style style:name="T192" style:parent-style-name="DefaultParagraphFont" style:family="text">
      <style:text-properties style:font-name-asian="Arial" fo:color="#000000"/>
    </style:style>
    <style:style style:name="T193" style:parent-style-name="Hyperlink" style:family="text">
      <style:text-properties style:font-name-asian="Arial"/>
    </style:style>
    <style:style style:name="T194" style:parent-style-name="DefaultParagraphFont" style:family="text">
      <style:text-properties style:font-name-asian="Arial" fo:color="#000000"/>
    </style:style>
    <style:style style:name="T195" style:parent-style-name="DefaultParagraphFont" style:family="text">
      <style:text-properties style:font-name-asian="Arial" fo:color="#000000"/>
    </style:style>
    <style:style style:name="T196" style:parent-style-name="Hyperlink" style:family="text">
      <style:text-properties style:font-name-asian="Arial"/>
    </style:style>
    <style:style style:name="T197" style:parent-style-name="DefaultParagraphFont" style:family="text">
      <style:text-properties style:font-name-asian="Arial" fo:color="#000000"/>
    </style:style>
    <style:style style:name="T198" style:parent-style-name="DefaultParagraphFont" style:family="text">
      <style:text-properties style:font-name-asian="Arial" fo:color="#000000"/>
    </style:style>
    <style:style style:name="T199" style:parent-style-name="Hyperlink" style:family="text">
      <style:text-properties style:font-name-asian="Arial"/>
    </style:style>
    <style:style style:name="TableRow200" style:family="table-row">
      <style:table-row-properties style:min-row-height="0.2659in"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OrderFormTabNum" style:list-style-name="LFO3" style:family="paragraph">
      <style:paragraph-properties fo:line-height="100%"/>
      <style:text-properties style:font-name-complex="Arial"/>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line-height="100%"/>
    </style:style>
    <style:style style:name="T205" style:parent-style-name="DefaultParagraphFont" style:family="text">
      <style:text-properties style:font-name-asian="Arial" style:font-name-complex="Arial" fo:color="#000000"/>
    </style:style>
    <style:style style:name="T206" style:parent-style-name="DefaultParagraphFont" style:family="text">
      <style:text-properties style:font-name-asian="Arial" style:font-name-complex="Arial" fo:color="#000000"/>
    </style:style>
    <style:style style:name="T207" style:parent-style-name="DefaultParagraphFont" style:family="text">
      <style:text-properties style:font-name-asian="Arial" style:font-name-complex="Arial" fo:color="#000000"/>
    </style:style>
    <style:style style:name="T208" style:parent-style-name="DefaultParagraphFont" style:family="text">
      <style:text-properties style:font-name-asian="Arial" style:font-name-complex="Arial" fo:color="#000000"/>
    </style:style>
    <style:style style:name="T209" style:parent-style-name="DefaultParagraphFont" style:family="text">
      <style:text-properties style:font-name-asian="Arial" style:font-name-complex="Arial" fo:color="#000000"/>
    </style:style>
    <style:style style:name="T210" style:parent-style-name="DefaultParagraphFont" style:family="text">
      <style:text-properties style:font-name-asian="Arial" style:font-name-complex="Arial" fo:color="#000000" fo:background-color="#FFFF00"/>
    </style:style>
    <style:style style:name="P211" style:parent-style-name="Normal" style:family="paragraph">
      <style:paragraph-properties fo:line-height="100%"/>
    </style:style>
    <style:style style:name="TableRow212" style:family="table-row">
      <style:table-row-properties style:min-row-height="0.2659in" style:use-optimal-row-height="false"/>
    </style:style>
    <style:style style:name="TableCell213" style:family="table-cell">
      <style:table-cell-properties fo:border="0.0069in solid #000000" style:writing-mode="lr-tb" fo:padding-top="0in" fo:padding-left="0.0798in" fo:padding-bottom="0in" fo:padding-right="0.0798in"/>
    </style:style>
    <style:style style:name="P214" style:parent-style-name="OrderFormTabNum" style:list-style-name="LFO3" style:family="paragraph">
      <style:paragraph-properties fo:line-height="100%"/>
      <style:text-properties style:font-name-complex="Arial"/>
    </style:style>
    <style:style style:name="TableCell215" style:family="table-cell">
      <style:table-cell-properties fo:border="0.0069in solid #000000" style:writing-mode="lr-tb" fo:padding-top="0in" fo:padding-left="0.0798in" fo:padding-bottom="0in" fo:padding-right="0.0798in"/>
    </style:style>
    <style:style style:name="T216" style:parent-style-name="DefaultParagraphFont" style:family="text">
      <style:text-properties style:font-name-asian="Arial" fo:color="#000000"/>
    </style:style>
    <style:style style:name="P217" style:parent-style-name="Normal" style:family="paragraph">
      <style:paragraph-properties fo:line-height="100%"/>
    </style:style>
    <style:style style:name="TableRow218" style:family="table-row">
      <style:table-row-properties style:min-row-height="0.2659in" style:use-optimal-row-height="false"/>
    </style:style>
    <style:style style:name="TableCell219" style:family="table-cell">
      <style:table-cell-properties fo:border="0.0069in solid #000000" style:writing-mode="lr-tb" fo:padding-top="0in" fo:padding-left="0.0798in" fo:padding-bottom="0in" fo:padding-right="0.0798in"/>
    </style:style>
    <style:style style:name="P220" style:parent-style-name="OrderFormTabNum" style:list-style-name="LFO3" style:family="paragraph">
      <style:paragraph-properties fo:line-height="100%"/>
      <style:text-properties style:font-name-complex="Arial"/>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line-height="100%"/>
      <style:text-properties style:font-name-asian="Arial" style:font-name-complex="Arial" fo:color="#000000"/>
    </style:style>
    <style:style style:name="P223" style:parent-style-name="Normal" style:family="paragraph">
      <style:paragraph-properties fo:line-height="100%"/>
    </style:style>
    <style:style style:name="T224" style:parent-style-name="DefaultParagraphFont" style:family="text">
      <style:text-properties fo:color="#FF0000"/>
    </style:style>
    <style:style style:name="P225" style:parent-style-name="Normal" style:family="paragraph">
      <style:paragraph-properties fo:line-height="100%"/>
      <style:text-properties style:font-name-asian="Arial" style:font-name-complex="Arial" fo:color="#000000"/>
    </style:style>
    <style:style style:name="P226" style:parent-style-name="Normal" style:family="paragraph">
      <style:paragraph-properties fo:line-height="100%"/>
    </style:style>
    <style:style style:name="T227" style:parent-style-name="DefaultParagraphFont" style:family="text">
      <style:text-properties fo:color="#FF0000"/>
    </style:style>
    <style:style style:name="TableRow228" style:family="table-row">
      <style:table-row-properties style:min-row-height="0.2659in" style:use-optimal-row-height="false"/>
    </style:style>
    <style:style style:name="TableCell229" style:family="table-cell">
      <style:table-cell-properties fo:border="0.0069in solid #000000" style:writing-mode="lr-tb" fo:padding-top="0in" fo:padding-left="0.0798in" fo:padding-bottom="0in" fo:padding-right="0.0798in"/>
    </style:style>
    <style:style style:name="P230" style:parent-style-name="OrderFormTabNum" style:list-style-name="LFO3" style:family="paragraph">
      <style:paragraph-properties fo:line-height="100%"/>
      <style:text-properties style:font-name-complex="Arial"/>
    </style:style>
    <style:style style:name="TableCell231" style:family="table-cell">
      <style:table-cell-properties fo:border="0.0069in solid #000000" style:writing-mode="lr-tb" fo:padding-top="0in" fo:padding-left="0.0798in" fo:padding-bottom="0in" fo:padding-right="0.0798in"/>
    </style:style>
    <style:style style:name="P232" style:parent-style-name="Normal" style:family="paragraph">
      <style:paragraph-properties fo:line-height="100%"/>
      <style:text-properties style:font-name-asian="Arial" style:font-name-complex="Arial" fo:color="#000000"/>
    </style:style>
    <style:style style:name="P233" style:parent-style-name="Normal" style:family="paragraph">
      <style:paragraph-properties fo:line-height="100%"/>
    </style:style>
    <style:style style:name="T234" style:parent-style-name="DefaultParagraphFont" style:family="text">
      <style:text-properties style:font-name-asian="Arial" style:font-name-complex="Arial" fo:color="#000000"/>
    </style:style>
    <style:style style:name="T235" style:parent-style-name="DefaultParagraphFont" style:family="text">
      <style:text-properties fo:color="#FF0000" fo:language="fr" fo:country="FR"/>
    </style:style>
    <style:style style:name="T236" style:parent-style-name="DefaultParagraphFont" style:family="text">
      <style:text-properties fo:color="#FF0000" fo:language="fr" fo:country="FR"/>
    </style:style>
    <style:style style:name="T237" style:parent-style-name="DefaultParagraphFont" style:family="text">
      <style:text-properties fo:language="fr" fo:country="FR"/>
    </style:style>
    <style:style style:name="TableRow238" style:family="table-row">
      <style:table-row-properties style:min-row-height="1.7in" style:use-optimal-row-height="false"/>
    </style:style>
    <style:style style:name="TableCell239" style:family="table-cell">
      <style:table-cell-properties fo:border="0.0069in solid #000000" style:writing-mode="lr-tb" fo:padding-top="0in" fo:padding-left="0.0798in" fo:padding-bottom="0in" fo:padding-right="0.0798in"/>
    </style:style>
    <style:style style:name="P240" style:parent-style-name="OrderFormTabNum" style:list-style-name="LFO3" style:family="paragraph">
      <style:paragraph-properties fo:line-height="100%"/>
      <style:text-properties style:font-name-complex="Arial"/>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line-height="100%"/>
    </style:style>
    <style:style style:name="T243" style:parent-style-name="DefaultParagraphFont" style:family="text">
      <style:text-properties style:font-name-asian="Arial" style:font-name-complex="Arial"/>
    </style:style>
    <style:style style:name="T244" style:parent-style-name="DefaultParagraphFont" style:family="text">
      <style:text-properties style:font-name-asian="Arial" style:font-name-complex="Arial"/>
    </style:style>
    <style:style style:name="T245" style:parent-style-name="DefaultParagraphFont" style:family="text">
      <style:text-properties style:font-name-asian="Arial" style:font-name-complex="Arial"/>
    </style:style>
    <style:style style:name="TableColumn247" style:family="table-column">
      <style:table-column-properties style:column-width="2.8763in"/>
    </style:style>
    <style:style style:name="TableColumn248" style:family="table-column">
      <style:table-column-properties style:column-width="2.877in"/>
    </style:style>
    <style:style style:name="Table246" style:family="table">
      <style:table-properties style:width="5.7534in" fo:margin-left="0in" table:align="center"/>
    </style:style>
    <style:style style:name="TableRow249" style:family="table-row">
      <style:table-row-properties/>
    </style:style>
    <style:style style:name="TableCell250" style:family="table-cell">
      <style:table-cell-properties fo:border="none" style:writing-mode="lr-tb" fo:padding-top="0in" fo:padding-left="0.0798in" fo:padding-bottom="0in" fo:padding-right="0.0798in"/>
    </style:style>
    <style:style style:name="P251" style:parent-style-name="Normal" style:family="paragraph">
      <style:text-properties style:font-name-complex="Arial" fo:font-weight="bold" style:font-weight-asian="bold" style:font-weight-complex="bold" fo:font-size="12pt" style:font-size-asian="12pt" style:font-size-complex="12pt"/>
    </style:style>
    <style:style style:name="P252" style:parent-style-name="Normal" style:family="paragraph">
      <style:text-properties style:font-name-complex="Arial" fo:font-size="12pt" style:font-size-asian="12pt" style:font-size-complex="12pt"/>
    </style:style>
    <style:style style:name="P253" style:parent-style-name="Normal" style:family="paragraph">
      <style:text-properties style:font-name-complex="Arial" fo:font-size="12pt" style:font-size-asian="12pt" style:font-size-complex="12pt"/>
    </style:style>
    <style:style style:name="P254" style:parent-style-name="Normal" style:family="paragraph">
      <style:text-properties style:font-name-complex="Arial" fo:font-size="12pt" style:font-size-asian="12pt" style:font-size-complex="12pt"/>
    </style:style>
    <style:style style:name="P255" style:parent-style-name="Normal" style:family="paragraph">
      <style:text-properties style:font-name-complex="Arial" fo:font-size="12pt" style:font-size-asian="12pt" style:font-size-complex="12pt"/>
    </style:style>
    <style:style style:name="P256" style:parent-style-name="Normal" style:family="paragraph">
      <style:paragraph-properties fo:line-height="100%"/>
    </style:style>
    <style:style style:name="T257" style:parent-style-name="DefaultParagraphFont" style:family="text">
      <style:text-properties fo:color="#FF0000" fo:language="fr" fo:country="FR"/>
    </style:style>
    <style:style style:name="T258" style:parent-style-name="DefaultParagraphFont" style:family="text">
      <style:text-properties fo:color="#FF0000" fo:language="fr" fo:country="FR"/>
    </style:style>
    <style:style style:name="T259" style:parent-style-name="DefaultParagraphFont" style:family="text">
      <style:text-properties fo:language="fr" fo:country="FR"/>
    </style:style>
    <style:style style:name="TableCell260" style:family="table-cell">
      <style:table-cell-properties fo:border="none" style:writing-mode="lr-tb" fo:padding-top="0in" fo:padding-left="0.0798in" fo:padding-bottom="0in" fo:padding-right="0.0798in"/>
    </style:style>
    <style:style style:name="P261" style:parent-style-name="Normal" style:family="paragraph">
      <style:text-properties style:font-name-complex="Arial" fo:font-weight="bold" style:font-weight-asian="bold" style:font-weight-complex="bold" fo:font-size="12pt" style:font-size-asian="12pt" style:font-size-complex="12pt"/>
    </style:style>
    <style:style style:name="P262" style:parent-style-name="Normal" style:family="paragraph">
      <style:text-properties style:font-name-complex="Arial" fo:font-size="12pt" style:font-size-asian="12pt" style:font-size-complex="12pt"/>
    </style:style>
    <style:style style:name="P263" style:parent-style-name="Normal" style:family="paragraph">
      <style:text-properties style:font-name-complex="Arial" fo:font-size="12pt" style:font-size-asian="12pt" style:font-size-complex="12pt"/>
    </style:style>
    <style:style style:name="P264" style:parent-style-name="Normal" style:family="paragraph">
      <style:text-properties style:font-name-complex="Arial" fo:font-size="12pt" style:font-size-asian="12pt" style:font-size-complex="12pt"/>
    </style:style>
    <style:style style:name="P265" style:parent-style-name="Normal" style:family="paragraph">
      <style:paragraph-properties fo:line-height="100%"/>
      <style:text-properties style:font-name-asian="Arial" style:font-name-complex="Arial" fo:color="#000000" fo:language="fr" fo:country="FR"/>
    </style:style>
    <style:style style:name="TableRow266" style:family="table-row">
      <style:table-row-properties style:min-row-height="0.8638in" style:use-optimal-row-height="false"/>
    </style:style>
    <style:style style:name="TableCell267" style:family="table-cell">
      <style:table-cell-properties fo:border="0.0069in solid #000000" style:writing-mode="lr-tb" fo:padding-top="0in" fo:padding-left="0.0798in" fo:padding-bottom="0in" fo:padding-right="0.0798in"/>
    </style:style>
    <style:style style:name="P268" style:parent-style-name="OrderFormTabNum" style:list-style-name="LFO3" style:family="paragraph">
      <style:paragraph-properties fo:line-height="100%"/>
      <style:text-properties style:font-name-complex="Arial"/>
    </style:style>
    <style:style style:name="TableCell269" style:family="table-cell">
      <style:table-cell-properties fo:border="0.0069in solid #000000" style:writing-mode="lr-tb" fo:padding-top="0in" fo:padding-left="0.0798in" fo:padding-bottom="0in" fo:padding-right="0.0798in"/>
    </style:style>
    <style:style style:name="TableColumn271" style:family="table-column">
      <style:table-column-properties style:column-width="1.9159in"/>
    </style:style>
    <style:style style:name="TableColumn272" style:family="table-column">
      <style:table-column-properties style:column-width="1.9159in"/>
    </style:style>
    <style:style style:name="TableColumn273" style:family="table-column">
      <style:table-column-properties style:column-width="1.9166in"/>
    </style:style>
    <style:style style:name="Table270" style:family="table">
      <style:table-properties style:width="5.7486in" fo:margin-left="0in" table:align="center"/>
    </style:style>
    <style:style style:name="TableRow274" style:family="table-row">
      <style:table-row-properties/>
    </style:style>
    <style:style style:name="TableCell275" style:family="table-cell">
      <style:table-cell-properties fo:border="none" style:writing-mode="lr-tb" fo:padding-top="0in" fo:padding-left="0.0798in" fo:padding-bottom="0in" fo:padding-right="0.0798in"/>
    </style:style>
    <style:style style:name="P276" style:parent-style-name="Normal" style:family="paragraph">
      <style:paragraph-properties fo:line-height="100%"/>
      <style:text-properties style:font-name-asian="Arial" style:font-name-complex="Arial" fo:font-weight="bold" style:font-weight-asian="bold" fo:color="#000000"/>
    </style:style>
    <style:style style:name="TableCell277" style:family="table-cell">
      <style:table-cell-properties fo:border="none" style:writing-mode="lr-tb" fo:padding-top="0in" fo:padding-left="0.0798in" fo:padding-bottom="0in" fo:padding-right="0.0798in"/>
    </style:style>
    <style:style style:name="P278" style:parent-style-name="Normal" style:family="paragraph">
      <style:paragraph-properties fo:line-height="100%"/>
      <style:text-properties style:font-name-asian="Arial" style:font-name-complex="Arial" fo:font-weight="bold" style:font-weight-asian="bold" fo:color="#000000"/>
    </style:style>
    <style:style style:name="TableCell279" style:family="table-cell">
      <style:table-cell-properties fo:border="none" style:writing-mode="lr-tb" fo:padding-top="0in" fo:padding-left="0.0798in" fo:padding-bottom="0in" fo:padding-right="0.0798in"/>
    </style:style>
    <style:style style:name="P280" style:parent-style-name="Normal" style:family="paragraph">
      <style:paragraph-properties fo:line-height="100%"/>
      <style:text-properties style:font-name-asian="Arial" style:font-name-complex="Arial" fo:font-weight="bold" style:font-weight-asian="bold" fo:color="#000000"/>
    </style:style>
    <style:style style:name="P281" style:parent-style-name="Normal" style:family="paragraph">
      <style:paragraph-properties fo:line-height="100%"/>
    </style:style>
    <style:style style:name="T282" style:parent-style-name="DefaultParagraphFont" style:family="text">
      <style:text-properties fo:color="#FF0000" fo:language="fr" fo:country="FR"/>
    </style:style>
    <style:style style:name="T283" style:parent-style-name="DefaultParagraphFont" style:family="text">
      <style:text-properties fo:color="#FF0000" fo:language="fr" fo:country="FR"/>
    </style:style>
    <style:style style:name="T284" style:parent-style-name="DefaultParagraphFont" style:family="text">
      <style:text-properties fo:language="fr" fo:country="FR"/>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98in" fo:padding-bottom="0in" fo:padding-right="0.0798in"/>
    </style:style>
    <style:style style:name="P287" style:parent-style-name="OrderFormTabNum" style:list-style-name="LFO3" style:family="paragraph">
      <style:paragraph-properties fo:line-height="100%"/>
      <style:text-properties style:font-name-complex="Arial"/>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line-height="100%"/>
      <style:text-properties style:font-name-asian="Arial" style:font-name-complex="Arial"/>
    </style:style>
    <style:style style:name="P290" style:parent-style-name="ListParagraph" style:list-style-name="LFO92" style:family="paragraph">
      <style:paragraph-properties fo:line-height="100%"/>
    </style:style>
    <style:style style:name="T291" style:parent-style-name="DefaultParagraphFont" style:family="text">
      <style:text-properties style:font-name-asian="Arial" style:font-name-complex="Arial"/>
    </style:style>
    <style:style style:name="P292" style:parent-style-name="Normal" style:family="paragraph">
      <style:paragraph-properties fo:line-height="100%"/>
    </style:style>
    <style:style style:name="P293" style:parent-style-name="Normal" style:family="paragraph">
      <style:paragraph-properties fo:line-height="100%"/>
    </style:style>
    <style:style style:name="T294" style:parent-style-name="DefaultParagraphFont" style:family="text">
      <style:text-properties fo:color="#FF0000" fo:language="fr" fo:country="FR"/>
    </style:style>
    <style:style style:name="T295" style:parent-style-name="DefaultParagraphFont" style:family="text">
      <style:text-properties fo:color="#FF0000" fo:language="fr" fo:country="FR"/>
    </style:style>
    <style:style style:name="T296" style:parent-style-name="DefaultParagraphFont" style:family="text">
      <style:text-properties fo:color="#FF0000" fo:language="fr" fo:country="FR"/>
    </style:style>
    <style:style style:name="T297" style:parent-style-name="DefaultParagraphFont" style:family="text">
      <style:text-properties fo:language="fr" fo:country="FR"/>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98in" fo:padding-bottom="0in" fo:padding-right="0.0798in"/>
    </style:style>
    <style:style style:name="P300" style:parent-style-name="OrderFormTabNum" style:list-style-name="LFO3" style:family="paragraph">
      <style:paragraph-properties fo:line-height="100%"/>
      <style:text-properties style:font-name-complex="Arial"/>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line-height="100%"/>
      <style:text-properties style:font-name-asian="Arial" style:font-name-complex="Arial"/>
    </style:style>
    <style:style style:name="P303" style:parent-style-name="Normal" style:family="paragraph">
      <style:paragraph-properties fo:line-height="100%"/>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98in" fo:padding-bottom="0in" fo:padding-right="0.0798in"/>
    </style:style>
    <style:style style:name="P306" style:parent-style-name="OrderFormTabNum" style:list-style-name="LFO3" style:family="paragraph">
      <style:paragraph-properties fo:line-height="100%"/>
      <style:text-properties style:font-name-complex="Arial"/>
    </style:style>
    <style:style style:name="TableCell307" style:family="table-cell">
      <style:table-cell-properties fo:border="0.0069in solid #000000" style:writing-mode="lr-tb" fo:padding-top="0in" fo:padding-left="0.0798in" fo:padding-bottom="0in" fo:padding-right="0.0798in"/>
    </style:style>
    <style:style style:name="P308" style:parent-style-name="Normal" style:family="paragraph">
      <style:paragraph-properties fo:line-height="100%"/>
    </style:style>
    <style:style style:name="T309" style:parent-style-name="DefaultParagraphFont" style:family="text">
      <style:text-properties style:font-name-asian="Arial" style:font-name-complex="Arial"/>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98in" fo:padding-bottom="0in" fo:padding-right="0.0798in"/>
    </style:style>
    <style:style style:name="P312" style:parent-style-name="OrderFormTabNum" style:list-style-name="LFO3" style:family="paragraph">
      <style:paragraph-properties fo:line-height="100%"/>
      <style:text-properties style:font-name-complex="Arial"/>
    </style:style>
    <style:style style:name="TableCell313" style:family="table-cell">
      <style:table-cell-properties fo:border="0.0069in solid #000000" style:writing-mode="lr-tb" fo:padding-top="0in" fo:padding-left="0.0798in" fo:padding-bottom="0in" fo:padding-right="0.0798in"/>
    </style:style>
    <style:style style:name="P314" style:parent-style-name="Normal" style:family="paragraph">
      <style:paragraph-properties fo:line-height="100%"/>
      <style:text-properties style:font-name-asian="Arial" style:font-name-complex="Arial"/>
    </style:style>
    <style:style style:name="P315" style:parent-style-name="ListParagraph" style:list-style-name="LFO94" style:family="paragraph">
      <style:paragraph-properties fo:line-height="100%" fo:margin-left="0.2951in" fo:text-indent="-0.2951in">
        <style:tab-stops/>
      </style:paragraph-properties>
    </style:style>
    <style:style style:name="T316" style:parent-style-name="DefaultParagraphFont" style:family="text">
      <style:text-properties style:font-name-asian="Arial" style:font-name-complex="Arial"/>
    </style:style>
    <style:style style:name="T317" style:parent-style-name="DefaultParagraphFont" style:family="text">
      <style:text-properties style:font-name-asian="Arial" style:font-name-complex="Arial"/>
    </style:style>
    <style:style style:name="P318" style:parent-style-name="ListParagraph" style:list-style-name="LFO94" style:family="paragraph">
      <style:paragraph-properties fo:line-height="100%" fo:margin-left="0.2951in" fo:text-indent="-0.2951in">
        <style:tab-stops/>
      </style:paragraph-properties>
      <style:text-properties style:font-name-asian="Arial" style:font-name-complex="Arial"/>
    </style:style>
    <style:style style:name="P319" style:parent-style-name="ListParagraph" style:list-style-name="LFO94" style:family="paragraph">
      <style:paragraph-properties fo:line-height="100%" fo:margin-left="0.2951in" fo:text-indent="-0.2951in">
        <style:tab-stops/>
      </style:paragraph-properties>
    </style:style>
    <style:style style:name="T320" style:parent-style-name="DefaultParagraphFont" style:family="text">
      <style:text-properties style:font-name-asian="Arial" style:font-name-complex="Arial"/>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complex="Arial"/>
    </style:style>
    <style:style style:name="T324" style:parent-style-name="DefaultParagraphFont" style:family="text">
      <style:text-properties style:font-name-asian="Arial" style:font-name-complex="Arial"/>
    </style:style>
    <style:style style:name="P325" style:parent-style-name="ListParagraph" style:list-style-name="LFO94" style:family="paragraph">
      <style:paragraph-properties fo:line-height="100%" fo:margin-left="0.2951in" fo:text-indent="-0.2951in">
        <style:tab-stops/>
      </style:paragraph-properties>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P328" style:parent-style-name="ListParagraph" style:list-style-name="LFO94" style:family="paragraph">
      <style:paragraph-properties fo:line-height="100%" fo:margin-left="0.2951in" fo:text-indent="-0.2951in">
        <style:tab-stops/>
      </style:paragraph-properties>
      <style:text-properties style:font-name-asian="Arial" style:font-name-complex="Arial"/>
    </style:style>
    <style:style style:name="P329" style:parent-style-name="ListParagraph" style:list-style-name="LFO95" style:family="paragraph">
      <style:paragraph-properties fo:line-height="100%" fo:margin-left="0.5902in" fo:text-indent="-0.2951in">
        <style:tab-stops/>
      </style:paragraph-properties>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P332" style:parent-style-name="ListParagraph" style:list-style-name="LFO95" style:family="paragraph">
      <style:paragraph-properties fo:line-height="100%" fo:margin-left="0.5902in" fo:text-indent="-0.2951in">
        <style:tab-stops/>
      </style:paragraph-properties>
    </style:style>
    <style:style style:name="P333" style:parent-style-name="ListParagraph" style:list-style-name="LFO95" style:family="paragraph">
      <style:paragraph-properties fo:line-height="100%" fo:margin-left="0.5902in" fo:text-indent="-0.2951in">
        <style:tab-stops/>
      </style:paragraph-properties>
    </style:style>
    <style:style style:name="P334" style:parent-style-name="ListParagraph" style:list-style-name="LFO95" style:family="paragraph">
      <style:paragraph-properties fo:line-height="100%" fo:margin-left="0.5902in" fo:text-indent="-0.2951in">
        <style:tab-stops/>
      </style:paragraph-properties>
    </style:style>
    <style:style style:name="T335" style:parent-style-name="DefaultParagraphFont" style:family="text">
      <style:text-properties style:font-name-asian="Arial" style:font-name-complex="Arial"/>
    </style:style>
    <style:style style:name="P336" style:parent-style-name="Normal" style:family="paragraph">
      <style:paragraph-properties fo:line-height="100%"/>
      <style:text-properties style:font-name-asian="Arial" style:font-name-complex="Arial"/>
    </style:style>
    <style:style style:name="P337" style:parent-style-name="Normal" style:family="paragraph">
      <style:paragraph-properties fo:line-height="100%"/>
      <style:text-properties style:font-name-asian="Arial" style:font-name-complex="Arial"/>
    </style:style>
    <style:style style:name="TableColumn339" style:family="table-column">
      <style:table-column-properties style:column-width="3.4736in" style:use-optimal-column-width="false"/>
    </style:style>
    <style:style style:name="TableColumn340" style:family="table-column">
      <style:table-column-properties style:column-width="3.7951in" style:use-optimal-column-width="false"/>
    </style:style>
    <style:style style:name="Table338" style:family="table">
      <style:table-properties style:width="7.2687in" fo:margin-left="0in" table:align="center"/>
    </style:style>
    <style:style style:name="TableRow341" style:family="table-row">
      <style:table-row-properties style:min-row-height="0.6923in" style:use-optimal-row-height="false"/>
    </style:style>
    <style:style style:name="TableCell342" style:family="table-cell">
      <style:table-cell-properties fo:border="0.0069in solid #000000" style:writing-mode="lr-tb" fo:padding-top="0in" fo:padding-left="0.0798in" fo:padding-bottom="0in" fo:padding-right="0.0798in"/>
    </style:style>
    <style:style style:name="P343" style:parent-style-name="Normal" style:family="paragraph">
      <style:paragraph-properties fo:keep-with-next="always" fo:keep-together="always" fo:line-height="100%"/>
      <style:text-properties style:font-name-asian="Arial" style:font-name-complex="Arial"/>
    </style:style>
    <style:style style:name="TableCell344" style:family="table-cell">
      <style:table-cell-properties fo:border="0.0069in solid #000000" style:writing-mode="lr-tb" fo:padding-top="0in" fo:padding-left="0.0798in" fo:padding-bottom="0in" fo:padding-right="0.0798in"/>
    </style:style>
    <style:style style:name="P345" style:parent-style-name="Normal" style:family="paragraph">
      <style:paragraph-properties fo:keep-with-next="always" fo:keep-together="always" fo:line-height="100%"/>
      <style:text-properties style:font-name-asian="Arial" style:font-name-complex="Arial" fo:color="#000000"/>
    </style:style>
    <style:style style:name="TableRow346" style:family="table-row">
      <style:table-row-properties style:min-row-height="0.859in" style:use-optimal-row-height="false"/>
    </style:style>
    <style:style style:name="TableCell347" style:family="table-cell">
      <style:table-cell-properties fo:border="0.0069in solid #000000" style:writing-mode="lr-tb" fo:padding-top="0in" fo:padding-left="0.0798in" fo:padding-bottom="0in" fo:padding-right="0.0798in"/>
    </style:style>
    <style:style style:name="P348" style:parent-style-name="Normal" style:family="paragraph">
      <style:paragraph-properties fo:keep-with-next="always" fo:keep-together="always" fo:line-height="100%"/>
      <style:text-properties style:font-name-asian="Arial" style:font-name-complex="Arial"/>
    </style:style>
    <style:style style:name="P349" style:parent-style-name="Normal" style:family="paragraph">
      <style:paragraph-properties fo:keep-with-next="always" fo:keep-together="always" fo:line-height="100%"/>
    </style:style>
    <style:style style:name="T350" style:parent-style-name="DefaultParagraphFont" style:family="text">
      <style:text-properties fo:color="#FF0000" fo:language="fr" fo:country="FR"/>
    </style:style>
    <style:style style:name="T351" style:parent-style-name="DefaultParagraphFont" style:family="text">
      <style:text-properties fo:color="#FF0000" fo:language="fr" fo:country="FR"/>
    </style:style>
    <style:style style:name="T352" style:parent-style-name="DefaultParagraphFont" style:family="text">
      <style:text-properties fo:language="fr" fo:country="FR"/>
    </style:style>
    <style:style style:name="P353" style:parent-style-name="Normal" style:family="paragraph">
      <style:paragraph-properties fo:keep-with-next="always" fo:keep-together="always" fo:line-height="100%"/>
    </style:style>
    <style:style style:name="P354" style:parent-style-name="Normal" style:family="paragraph">
      <style:paragraph-properties fo:keep-with-next="always" fo:keep-together="always" fo:line-height="100%"/>
    </style:style>
    <style:style style:name="TableCell355" style:family="table-cell">
      <style:table-cell-properties fo:border="0.0069in solid #000000" style:writing-mode="lr-tb" fo:padding-top="0in" fo:padding-left="0.0798in" fo:padding-bottom="0in" fo:padding-right="0.0798in"/>
    </style:style>
    <style:style style:name="P356" style:parent-style-name="Normal" style:family="paragraph">
      <style:paragraph-properties fo:keep-with-next="always" fo:keep-together="always" fo:line-height="100%"/>
      <style:text-properties style:font-name-asian="Arial" style:font-name-complex="Arial"/>
    </style:style>
    <style:style style:name="P357" style:parent-style-name="Normal" style:family="paragraph">
      <style:paragraph-properties fo:keep-with-next="always" fo:keep-together="always" fo:line-height="100%"/>
    </style:style>
    <style:style style:name="T358" style:parent-style-name="DefaultParagraphFont" style:family="text">
      <style:text-properties fo:color="#FF0000" fo:language="fr" fo:country="FR"/>
    </style:style>
    <style:style style:name="T359" style:parent-style-name="DefaultParagraphFont" style:family="text">
      <style:text-properties fo:color="#FF0000" fo:language="fr" fo:country="FR"/>
    </style:style>
    <style:style style:name="T360" style:parent-style-name="DefaultParagraphFont" style:family="text">
      <style:text-properties fo:language="fr" fo:country="FR"/>
    </style:style>
    <style:style style:name="P361" style:parent-style-name="Normal" style:family="paragraph">
      <style:paragraph-properties fo:keep-with-next="always" fo:keep-together="always" fo:line-height="100%"/>
    </style:style>
    <style:style style:name="T362" style:parent-style-name="DefaultParagraphFont" style:family="text">
      <style:text-properties style:font-name-asian="Arial" style:font-name-complex="Arial"/>
    </style:style>
    <style:style style:name="TableRow363" style:family="table-row">
      <style:table-row-properties style:min-row-height="0.4868in" style:use-optimal-row-height="false"/>
    </style:style>
    <style:style style:name="TableCell364" style:family="table-cell">
      <style:table-cell-properties fo:border="0.0069in solid #000000" style:writing-mode="lr-tb" fo:padding-top="0in" fo:padding-left="0.0798in" fo:padding-bottom="0in" fo:padding-right="0.0798in"/>
    </style:style>
    <style:style style:name="P365" style:parent-style-name="Normal" style:family="paragraph">
      <style:paragraph-properties fo:keep-with-next="always" fo:keep-together="always" fo:line-height="100%"/>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asian="Arial" style:font-name-complex="Arial" style:text-position="super 63.6%"/>
    </style:style>
    <style:style style:name="T368" style:parent-style-name="DefaultParagraphFont" style:family="text">
      <style:text-properties style:font-name-asian="Arial" style:font-name-complex="Arial"/>
    </style:style>
    <style:style style:name="TableCell369" style:family="table-cell">
      <style:table-cell-properties fo:border="0.0069in solid #000000" style:writing-mode="lr-tb" fo:padding-top="0in" fo:padding-left="0.0798in" fo:padding-bottom="0in" fo:padding-right="0.0798in"/>
    </style:style>
    <style:style style:name="P370" style:parent-style-name="Normal" style:family="paragraph">
      <style:paragraph-properties fo:keep-with-next="always" fo:keep-together="always" fo:line-height="100%"/>
    </style:style>
    <style:style style:name="T371" style:parent-style-name="DefaultParagraphFont" style:family="text">
      <style:text-properties style:font-name-asian="Arial" style:font-name-complex="Arial"/>
    </style:style>
    <style:style style:name="T372" style:parent-style-name="DefaultParagraphFont" style:family="text">
      <style:text-properties style:font-name-asian="Arial" style:font-name-complex="Arial" style:text-position="super 63.6%"/>
    </style:style>
    <style:style style:name="T373" style:parent-style-name="DefaultParagraphFont" style:family="text">
      <style:text-properties style:font-name-asian="Arial" style:font-name-complex="Arial"/>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paragraph-properties fo:line-height="100%"/>
    </style:style>
    <style:style style:name="T377" style:parent-style-name="DefaultParagraphFont" style:family="text">
      <style:text-properties style:font-name-asian="Arial" style:font-name-complex="Arial"/>
    </style:style>
    <style:style style:name="T378" style:parent-style-name="DefaultParagraphFont" style:family="text">
      <style:text-properties fo:color="#FF0000" fo:language="fr" fo:country="FR"/>
    </style:style>
    <style:style style:name="T379" style:parent-style-name="DefaultParagraphFont" style:family="text">
      <style:text-properties fo:color="#FF0000" fo:language="fr" fo:country="FR"/>
    </style:style>
    <style:style style:name="T380" style:parent-style-name="DefaultParagraphFont" style:family="text">
      <style:text-properties fo:language="fr" fo:country="FR"/>
    </style:style>
    <style:style style:name="TableCell381" style:family="table-cell">
      <style:table-cell-properties fo:border="0.0069in solid #000000" style:writing-mode="lr-tb" fo:padding-top="0in" fo:padding-left="0.0798in" fo:padding-bottom="0in" fo:padding-right="0.0798in"/>
    </style:style>
    <style:style style:name="P382" style:parent-style-name="Normal" style:family="paragraph">
      <style:paragraph-properties fo:line-height="100%"/>
    </style:style>
    <style:style style:name="T383" style:parent-style-name="DefaultParagraphFont" style:family="text">
      <style:text-properties style:font-name-asian="Arial" style:font-name-complex="Arial"/>
    </style:style>
    <style:style style:name="T384" style:parent-style-name="DefaultParagraphFont" style:family="text">
      <style:text-properties fo:color="#FF0000" fo:language="fr" fo:country="FR"/>
    </style:style>
    <style:style style:name="T385" style:parent-style-name="DefaultParagraphFont" style:family="text">
      <style:text-properties fo:color="#FF0000" fo:language="fr" fo:country="FR"/>
    </style:style>
    <style:style style:name="T386" style:parent-style-name="DefaultParagraphFont" style:family="text">
      <style:text-properties fo:language="fr" fo:country="FR"/>
    </style:style>
    <style:style style:name="P387" style:parent-style-name="PartHeading" style:list-style-name="LFO2" style:family="paragraph">
      <style:paragraph-properties fo:line-height="100%"/>
      <style:text-properties style:font-name-asian="Arial" style:font-name-complex="Arial"/>
    </style:style>
    <style:style style:name="P388" style:parent-style-name="Level2" style:list-style-name="Terms" style:family="paragraph">
      <style:text-properties style:font-name-complex="Arial"/>
    </style:style>
    <style:style style:name="TableColumn390" style:family="table-column">
      <style:table-column-properties style:column-width="1.5861in" style:use-optimal-column-width="false"/>
    </style:style>
    <style:style style:name="TableColumn391" style:family="table-column">
      <style:table-column-properties style:column-width="5.6826in" style:use-optimal-column-width="false"/>
    </style:style>
    <style:style style:name="Table389" style:family="table">
      <style:table-properties style:width="7.2687in" fo:margin-left="0in" table:align="center"/>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DefTerm" style:list-style-name="DefinedTerms" style:family="paragraph">
      <style:paragraph-properties fo:line-height="100%"/>
      <style:text-properties style:font-name-complex="Arial"/>
    </style:style>
    <style:style style:name="TableCell395" style:family="table-cell">
      <style:table-cell-properties fo:border="0.0069in solid #000000" style:writing-mode="lr-tb" fo:padding-top="0in" fo:padding-left="0.075in" fo:padding-bottom="0in" fo:padding-right="0.075in"/>
    </style:style>
    <style:style style:name="P396" style:parent-style-name="DefLevel1" style:list-style-name="DefinedTerms" style:family="paragraph">
      <style:paragraph-properties fo:line-height="100%"/>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fo:font-weight="bold" style:font-weight-asian="bold"/>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DefTerm" style:list-style-name="DefinedTerms" style:family="paragraph">
      <style:paragraph-properties fo:line-height="100%"/>
      <style:text-properties style:font-name-complex="Arial"/>
    </style:style>
    <style:style style:name="TableCell405" style:family="table-cell">
      <style:table-cell-properties fo:border="0.0069in solid #000000" style:writing-mode="lr-tb" fo:padding-top="0in" fo:padding-left="0.075in" fo:padding-bottom="0in" fo:padding-right="0.075in"/>
    </style:style>
    <style:style style:name="P406" style:parent-style-name="DefLevel1" style:list-style-name="DefinedTerms" style:family="paragraph">
      <style:paragraph-properties fo:line-height="100%"/>
      <style:text-properties style:font-name-complex="Arial"/>
    </style:style>
    <style:style style:name="P407" style:parent-style-name="DefLevel2" style:list-style-name="DefinedTerms" style:family="paragraph">
      <style:paragraph-properties fo:line-height="100%"/>
      <style:text-properties style:font-name-complex="Arial"/>
    </style:style>
    <style:style style:name="P408" style:parent-style-name="DefLevel2" style:list-style-name="DefinedTerms" style:family="paragraph">
      <style:paragraph-properties fo:line-height="100%"/>
      <style:text-properties style:font-name-complex="Arial"/>
    </style:style>
    <style:style style:name="P409" style:parent-style-name="DefLevel2" style:list-style-name="DefinedTerms" style:family="paragraph">
      <style:paragraph-properties fo:line-height="100%"/>
      <style:text-properties style:font-name-complex="Arial"/>
    </style:style>
    <style:style style:name="P410" style:parent-style-name="DefLevel2" style:list-style-name="DefinedTerms" style:family="paragraph">
      <style:paragraph-properties fo:line-height="100%"/>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P416" style:parent-style-name="DefLevel2" style:list-style-name="DefinedTerms" style:family="paragraph">
      <style:paragraph-properties fo:line-height="100%"/>
      <style:text-properties style:font-name-complex="Arial"/>
    </style:style>
    <style:style style:name="P417" style:parent-style-name="DefLevel2" style:list-style-name="DefinedTerms" style:family="paragraph">
      <style:paragraph-properties fo:line-height="100%"/>
      <style:text-properties style:font-name-complex="Arial"/>
    </style:style>
    <style:style style:name="P418" style:parent-style-name="DefLevel2" style:list-style-name="DefinedTerms" style:family="paragraph">
      <style:paragraph-properties fo:line-height="100%"/>
      <style:text-properties style:font-name-complex="Arial"/>
    </style:style>
    <style:style style:name="P419" style:parent-style-name="DefLevel2" style:list-style-name="DefinedTerms" style:family="paragraph">
      <style:paragraph-properties fo:line-height="100%"/>
      <style:text-properties style:font-name-complex="Arial"/>
    </style:style>
    <style:style style:name="P420" style:parent-style-name="DefLevel2" style:list-style-name="DefinedTerms" style:family="paragraph">
      <style:paragraph-properties fo:line-height="100%"/>
      <style:text-properties style:font-name-complex="Arial"/>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DefTerm" style:list-style-name="DefinedTerms" style:family="paragraph">
      <style:paragraph-properties fo:line-height="100%"/>
      <style:text-properties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DefLevel1" style:list-style-name="DefinedTerms" style:family="paragraph">
      <style:paragraph-properties fo:line-height="100%"/>
      <style:text-properties style:font-name-complex="Arial"/>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DefTerm" style:list-style-name="DefinedTerms" style:family="paragraph">
      <style:paragraph-properties fo:line-height="100%"/>
      <style:text-properties style:font-name-complex="Arial"/>
    </style:style>
    <style:style style:name="TableCell429" style:family="table-cell">
      <style:table-cell-properties fo:border="0.0069in solid #000000" style:writing-mode="lr-tb" fo:padding-top="0in" fo:padding-left="0.075in" fo:padding-bottom="0in" fo:padding-right="0.075in"/>
    </style:style>
    <style:style style:name="P430" style:parent-style-name="DefLevel1" style:list-style-name="DefinedTerms" style:family="paragraph">
      <style:paragraph-properties fo:line-height="100%"/>
      <style:text-properties style:font-name-complex="Arial"/>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DefTerm" style:list-style-name="DefinedTerms" style:family="paragraph">
      <style:paragraph-properties fo:line-height="100%"/>
      <style:text-properties style:font-name-complex="Arial"/>
    </style:style>
    <style:style style:name="TableCell434" style:family="table-cell">
      <style:table-cell-properties fo:border="0.0069in solid #000000" style:writing-mode="lr-tb" fo:padding-top="0in" fo:padding-left="0.075in" fo:padding-bottom="0in" fo:padding-right="0.075in"/>
    </style:style>
    <style:style style:name="P435" style:parent-style-name="DefLevel1" style:list-style-name="DefinedTerms" style:family="paragraph">
      <style:paragraph-properties fo:line-height="100%"/>
      <style:text-properties style:font-name-complex="Arial"/>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DefTerm" style:list-style-name="DefinedTerms" style:family="paragraph">
      <style:paragraph-properties fo:line-height="100%"/>
      <style:text-properties style:font-name-complex="Arial"/>
    </style:style>
    <style:style style:name="TableCell439" style:family="table-cell">
      <style:table-cell-properties fo:border="0.0069in solid #000000" style:writing-mode="lr-tb" fo:padding-top="0in" fo:padding-left="0.075in" fo:padding-bottom="0in" fo:padding-right="0.075in"/>
    </style:style>
    <style:style style:name="P440" style:parent-style-name="DefLevel1" style:list-style-name="DefinedTerms" style:family="paragraph">
      <style:paragraph-properties fo:line-height="100%"/>
      <style:text-properties style:font-name-complex="Arial"/>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DefTerm" style:list-style-name="DefinedTerms" style:family="paragraph">
      <style:paragraph-properties fo:line-height="100%"/>
      <style:text-properties style:font-name-complex="Arial"/>
    </style:style>
    <style:style style:name="TableCell444" style:family="table-cell">
      <style:table-cell-properties fo:border="0.0069in solid #000000" style:writing-mode="lr-tb" fo:padding-top="0in" fo:padding-left="0.075in" fo:padding-bottom="0in" fo:padding-right="0.075in"/>
    </style:style>
    <style:style style:name="P445" style:parent-style-name="DefLevel1" style:list-style-name="DefinedTerms" style:family="paragraph">
      <style:paragraph-properties fo:line-height="100%"/>
      <style:text-properties style:font-name-complex="Arial"/>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DefTerm" style:list-style-name="DefinedTerms" style:family="paragraph">
      <style:paragraph-properties fo:line-height="100%"/>
      <style:text-properties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DefLevel1" style:list-style-name="DefinedTerms" style:family="paragraph">
      <style:paragraph-properties fo:line-height="100%"/>
      <style:text-properties style:font-name-complex="Arial"/>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DefTerm" style:list-style-name="DefinedTerms" style:family="paragraph">
      <style:paragraph-properties fo:line-height="100%"/>
      <style:text-properties style:font-name-complex="Arial"/>
    </style:style>
    <style:style style:name="TableCell454" style:family="table-cell">
      <style:table-cell-properties fo:border="0.0069in solid #000000" style:writing-mode="lr-tb" fo:padding-top="0in" fo:padding-left="0.075in" fo:padding-bottom="0in" fo:padding-right="0.075in"/>
    </style:style>
    <style:style style:name="P455" style:parent-style-name="DefLevel1" style:list-style-name="DefinedTerms" style:family="paragraph">
      <style:paragraph-properties fo:line-height="100%"/>
      <style:text-properties style:font-name-complex="Arial"/>
    </style:style>
    <style:style style:name="P456" style:parent-style-name="DefLevel2" style:list-style-name="DefinedTerms" style:family="paragraph">
      <style:paragraph-properties fo:line-height="100%"/>
      <style:text-properties style:font-name-complex="Arial"/>
    </style:style>
    <style:style style:name="P457" style:parent-style-name="DefLevel2" style:list-style-name="DefinedTerms" style:family="paragraph">
      <style:paragraph-properties fo:line-height="100%"/>
      <style:text-properties style:font-name-complex="Arial"/>
    </style:style>
    <style:style style:name="P458" style:parent-style-name="DefLevel2" style:list-style-name="DefinedTerms" style:family="paragraph">
      <style:paragraph-properties fo:line-height="100%"/>
      <style:text-properties style:font-name-complex="Arial"/>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DefTerm" style:list-style-name="DefinedTerms" style:family="paragraph">
      <style:paragraph-properties fo:line-height="100%"/>
      <style:text-properties style:font-name-complex="Arial"/>
    </style:style>
    <style:style style:name="TableCell462" style:family="table-cell">
      <style:table-cell-properties fo:border="0.0069in solid #000000" style:writing-mode="lr-tb" fo:padding-top="0in" fo:padding-left="0.075in" fo:padding-bottom="0in" fo:padding-right="0.075in"/>
    </style:style>
    <style:style style:name="P463" style:parent-style-name="DefLevel1" style:list-style-name="DefinedTerms" style:family="paragraph">
      <style:paragraph-properties fo:line-height="100%"/>
      <style:text-properties style:font-name-complex="Arial"/>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DefTerm" style:list-style-name="DefinedTerms" style:family="paragraph">
      <style:paragraph-properties fo:line-height="100%"/>
      <style:text-properties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DefLevel1" style:list-style-name="DefinedTerms" style:family="paragraph">
      <style:paragraph-properties fo:line-height="100%"/>
      <style:text-properties style:font-name-complex="Arial"/>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DefTerm" style:list-style-name="DefinedTerms" style:family="paragraph">
      <style:paragraph-properties fo:line-height="100%"/>
    </style:style>
    <style:style style:name="T472" style:parent-style-name="DefaultParagraphFont" style:family="text">
      <style:text-properties style:font-name-complex="Arial" style:font-weight-complex="bold" fo:color="#000000" style:language-asian="en" style:country-asian="GB"/>
    </style:style>
    <style:style style:name="T473" style:parent-style-name="DefaultParagraphFont" style:family="text">
      <style:text-properties style:font-name-complex="Arial" fo:color="#000000"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DefLevel2" style:list-style-name="DefinedTerms" style:family="paragraph">
      <style:paragraph-properties fo:line-height="100%"/>
      <style:text-properties style:font-name-complex="Arial" style:language-asian="en" style:country-asian="GB"/>
    </style:style>
    <style:style style:name="P476" style:parent-style-name="DefLevel2" style:list-style-name="DefinedTerms" style:family="paragraph">
      <style:paragraph-properties fo:line-height="100%"/>
      <style:text-properties style:font-name-complex="Arial" style:language-asian="en" style:country-asian="GB"/>
    </style:style>
    <style:style style:name="P477" style:parent-style-name="DefLevel1" style:list-style-name="DefinedTerms" style:family="paragraph">
      <style:paragraph-properties fo:line-height="100%"/>
    </style:style>
    <style:style style:name="T478" style:parent-style-name="DefaultParagraphFont" style:family="text">
      <style:text-properties style:font-name-complex="Arial" style:language-asian="en" style:country-asian="GB"/>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DefTerm" style:list-style-name="DefinedTerms" style:family="paragraph">
      <style:paragraph-properties fo:line-height="100%"/>
      <style:text-properties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DefLevel1" style:list-style-name="DefinedTerms" style:family="paragraph">
      <style:paragraph-properties fo:line-height="100%"/>
      <style:text-properties style:font-name-complex="Arial"/>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DefTerm" style:list-style-name="DefinedTerms" style:family="paragraph">
      <style:paragraph-properties fo:line-height="100%"/>
      <style:text-properties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DefLevel1" style:list-style-name="DefinedTerms" style:family="paragraph">
      <style:paragraph-properties fo:line-height="100%"/>
      <style:text-properties style:font-name-complex="Arial"/>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DefTerm" style:list-style-name="DefinedTerms" style:family="paragraph">
      <style:paragraph-properties fo:line-height="100%"/>
      <style:text-properties style:font-name-complex="Arial"/>
    </style:style>
    <style:style style:name="TableCell492" style:family="table-cell">
      <style:table-cell-properties fo:border="0.0069in solid #000000" style:writing-mode="lr-tb" fo:padding-top="0in" fo:padding-left="0.075in" fo:padding-bottom="0in" fo:padding-right="0.075in"/>
    </style:style>
    <style:style style:name="P493" style:parent-style-name="DefLevel1" style:list-style-name="DefinedTerms" style:family="paragraph">
      <style:paragraph-properties fo:line-height="100%"/>
      <style:text-properties style:font-name-complex="Arial"/>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DefTerm" style:list-style-name="DefinedTerms" style:family="paragraph">
      <style:paragraph-properties fo:line-height="100%"/>
      <style:text-properties style:font-name-complex="Arial"/>
    </style:style>
    <style:style style:name="TableCell497" style:family="table-cell">
      <style:table-cell-properties fo:border="0.0069in solid #000000" style:writing-mode="lr-tb" fo:padding-top="0in" fo:padding-left="0.075in" fo:padding-bottom="0in" fo:padding-right="0.075in"/>
    </style:style>
    <style:style style:name="P498" style:parent-style-name="DefLevel1" style:list-style-name="DefinedTerms" style:family="paragraph">
      <style:paragraph-properties fo:line-height="100%"/>
      <style:text-properties style:font-name-complex="Arial"/>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DefTerm" style:list-style-name="DefinedTerms" style:family="paragraph">
      <style:paragraph-properties fo:line-height="100%"/>
      <style:text-properties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DefLevel2" style:list-style-name="DefinedTerms" style:family="paragraph">
      <style:paragraph-properties fo:line-height="100%"/>
      <style:text-properties style:font-name-complex="Arial"/>
    </style:style>
    <style:style style:name="P504" style:parent-style-name="DefLevel2" style:list-style-name="DefinedTerms" style:family="paragraph">
      <style:paragraph-properties fo:line-height="100%"/>
      <style:text-properties style:font-name-complex="Arial"/>
    </style:style>
    <style:style style:name="P505" style:parent-style-name="DefLevel2" style:list-style-name="DefinedTerms" style:family="paragraph">
      <style:paragraph-properties fo:line-height="100%"/>
      <style:text-properties style:font-name-complex="Arial"/>
    </style:style>
    <style:style style:name="P506" style:parent-style-name="DefLevel2" style:list-style-name="DefinedTerms" style:family="paragraph">
      <style:paragraph-properties fo:line-height="100%"/>
      <style:text-properties style:font-name-complex="Arial"/>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DefTerm" style:list-style-name="DefinedTerms" style:family="paragraph">
      <style:paragraph-properties fo:line-height="100%"/>
      <style:text-properties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DefLevel1" style:list-style-name="DefinedTerms" style:family="paragraph">
      <style:paragraph-properties fo:line-height="100%"/>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T514" style:parent-style-name="DefaultParagraphFont" style:family="text">
      <style:text-properties style:font-name-complex="Arial"/>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DefTerm" style:list-style-name="DefinedTerms" style:family="paragraph">
      <style:paragraph-properties fo:line-height="100%"/>
      <style:text-properties style:font-name-complex="Arial"/>
    </style:style>
    <style:style style:name="TableCell518" style:family="table-cell">
      <style:table-cell-properties fo:border="0.0069in solid #000000" style:writing-mode="lr-tb" fo:padding-top="0in" fo:padding-left="0.075in" fo:padding-bottom="0in" fo:padding-right="0.075in"/>
    </style:style>
    <style:style style:name="P519" style:parent-style-name="DefLevel1" style:list-style-name="DefinedTerms" style:family="paragraph">
      <style:paragraph-properties fo:line-height="100%"/>
      <style:text-properties style:font-name-complex="Arial"/>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DefTerm" style:list-style-name="DefinedTerms" style:family="paragraph">
      <style:paragraph-properties fo:line-height="100%"/>
      <style:text-properties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DefLevel1" style:list-style-name="DefinedTerms" style:family="paragraph">
      <style:paragraph-properties fo:line-height="100%"/>
      <style:text-properties style:font-name-complex="Arial"/>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DefTerm" style:list-style-name="DefinedTerms" style:family="paragraph">
      <style:paragraph-properties fo:line-height="100%"/>
      <style:text-properties style:font-name-complex="Arial"/>
    </style:style>
    <style:style style:name="TableCell528" style:family="table-cell">
      <style:table-cell-properties fo:border="0.0069in solid #000000" style:writing-mode="lr-tb" fo:padding-top="0in" fo:padding-left="0.075in" fo:padding-bottom="0in" fo:padding-right="0.075in"/>
    </style:style>
    <style:style style:name="P529" style:parent-style-name="DefLevel1" style:list-style-name="DefinedTerms" style:family="paragraph">
      <style:paragraph-properties fo:line-height="100%"/>
      <style:text-properties style:font-name-complex="Arial"/>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DefTerm" style:list-style-name="DefinedTerms" style:family="paragraph">
      <style:paragraph-properties fo:line-height="100%"/>
      <style:text-properties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DefLevel1" style:list-style-name="DefinedTerms" style:family="paragraph">
      <style:paragraph-properties fo:line-height="100%"/>
    </style:style>
    <style:style style:name="T535" style:parent-style-name="DefaultParagraphFont" style:family="text">
      <style:text-properties style:font-name-complex="Arial"/>
    </style:style>
    <style:style style:name="T536" style:parent-style-name="DefaultParagraphFont" style:family="text">
      <style:text-properties style:font-name-complex="Arial"/>
    </style:style>
    <style:style style:name="T537" style:parent-style-name="DefaultParagraphFont" style:family="text">
      <style:text-properties style:font-name-complex="Arial"/>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DefTerm" style:list-style-name="DefinedTerms" style:family="paragraph">
      <style:paragraph-properties fo:line-height="100%"/>
      <style:text-properties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DefLevel1" style:list-style-name="DefinedTerms" style:family="paragraph">
      <style:paragraph-properties fo:line-height="100%"/>
      <style:text-properties style:font-name-complex="Arial"/>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DefTerm" style:list-style-name="DefinedTerms" style:family="paragraph">
      <style:paragraph-properties fo:line-height="100%"/>
      <style:text-properties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DefLevel1" style:list-style-name="DefinedTerms" style:family="paragraph">
      <style:paragraph-properties fo:line-height="100%"/>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DefTerm" style:list-style-name="DefinedTerms" style:family="paragraph">
      <style:paragraph-properties fo:line-height="100%"/>
      <style:text-properties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DefLevel1" style:list-style-name="DefinedTerms" style:family="paragraph">
      <style:paragraph-properties fo:line-height="100%"/>
      <style:text-properties style:font-name-complex="Arial"/>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DefTerm" style:list-style-name="DefinedTerms" style:family="paragraph">
      <style:paragraph-properties fo:line-height="100%"/>
      <style:text-properties style:font-name-complex="Arial"/>
    </style:style>
    <style:style style:name="TableCell558" style:family="table-cell">
      <style:table-cell-properties fo:border="0.0069in solid #000000" style:writing-mode="lr-tb" fo:padding-top="0in" fo:padding-left="0.075in" fo:padding-bottom="0in" fo:padding-right="0.075in"/>
    </style:style>
    <style:style style:name="P559" style:parent-style-name="DefLevel1" style:list-style-name="DefinedTerms" style:family="paragraph">
      <style:paragraph-properties fo:line-height="100%"/>
      <style:text-properties style:font-name-complex="Arial"/>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DefTerm" style:list-style-name="DefinedTerms" style:family="paragraph">
      <style:paragraph-properties fo:line-height="100%"/>
      <style:text-properties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DefLevel1" style:list-style-name="DefinedTerms" style:family="paragraph">
      <style:paragraph-properties fo:line-height="100%"/>
      <style:text-properties style:font-name-complex="Arial"/>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DefTerm" style:list-style-name="DefinedTerms" style:family="paragraph">
      <style:paragraph-properties fo:line-height="100%"/>
      <style:text-properties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DefLevel1" style:list-style-name="DefinedTerms" style:family="paragraph">
      <style:paragraph-properties fo:line-height="100%"/>
      <style:text-properties style:font-name-complex="Arial"/>
    </style:style>
    <style:style style:name="TableRow570" style:family="table-row">
      <style:table-row-properties style:min-row-height="0.1506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DefTerm" style:list-style-name="DefinedTerms" style:family="paragraph">
      <style:paragraph-properties fo:line-height="100%"/>
      <style:text-properties style:font-name-complex="Arial"/>
    </style:style>
    <style:style style:name="TableCell573" style:family="table-cell">
      <style:table-cell-properties fo:border="0.0069in solid #000000" style:writing-mode="lr-tb" fo:padding-top="0in" fo:padding-left="0.075in" fo:padding-bottom="0in" fo:padding-right="0.075in"/>
    </style:style>
    <style:style style:name="P574" style:parent-style-name="DefLevel1" style:list-style-name="DefinedTerms" style:family="paragraph">
      <style:paragraph-properties fo:line-height="100%"/>
      <style:text-properties style:font-name-complex="Arial"/>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DefTerm" style:list-style-name="DefinedTerms" style:family="paragraph">
      <style:paragraph-properties fo:line-height="100%"/>
      <style:text-properties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DefLevel1" style:list-style-name="DefinedTerms" style:family="paragraph">
      <style:paragraph-properties fo:line-height="100%"/>
      <style:text-properties style:font-name-complex="Arial"/>
    </style:style>
    <style:style style:name="P580" style:parent-style-name="DefLevel2" style:list-style-name="DefinedTerms" style:family="paragraph">
      <style:paragraph-properties fo:line-height="100%"/>
    </style:style>
    <style:style style:name="T581" style:parent-style-name="DefaultParagraphFont" style:family="text">
      <style:text-properties style:font-name-complex="Arial"/>
    </style:style>
    <style:style style:name="T582" style:parent-style-name="DefaultParagraphFont" style:family="text">
      <style:text-properties style:font-name-complex="Arial" fo:font-weight="bold" style:font-weight-asian="bold"/>
    </style:style>
    <style:style style:name="T583" style:parent-style-name="DefaultParagraphFont" style:family="text">
      <style:text-properties style:font-name-complex="Arial"/>
    </style:style>
    <style:style style:name="P584" style:parent-style-name="DefLevel2" style:list-style-name="DefinedTerms" style:family="paragraph">
      <style:paragraph-properties fo:line-height="100%"/>
      <style:text-properties style:font-name-complex="Arial"/>
    </style:style>
    <style:style style:name="P585" style:parent-style-name="DefLevel2" style:list-style-name="DefinedTerms" style:family="paragraph">
      <style:paragraph-properties fo:line-height="100%"/>
      <style:text-properties style:font-name-complex="Arial"/>
    </style:style>
    <style:style style:name="P586" style:parent-style-name="DefLevel2" style:list-style-name="DefinedTerms" style:family="paragraph">
      <style:paragraph-properties fo:line-height="100%"/>
      <style:text-properties style:font-name-complex="Arial"/>
    </style:style>
    <style:style style:name="P587" style:parent-style-name="DefLevel2" style:list-style-name="DefinedTerms" style:family="paragraph">
      <style:paragraph-properties fo:line-height="100%"/>
      <style:text-properties style:font-name-complex="Arial"/>
    </style:style>
    <style:style style:name="P588" style:parent-style-name="DefLevel1" style:list-style-name="DefinedTerms" style:family="paragraph">
      <style:paragraph-properties fo:line-height="100%"/>
      <style:text-properties style:font-name-complex="Arial"/>
    </style:style>
    <style:style style:name="P589" style:parent-style-name="DefLevel2" style:list-style-name="DefinedTerms" style:family="paragraph">
      <style:paragraph-properties fo:line-height="100%"/>
      <style:text-properties style:font-name-complex="Arial"/>
    </style:style>
    <style:style style:name="P590" style:parent-style-name="DefLevel2" style:list-style-name="DefinedTerms" style:family="paragraph">
      <style:paragraph-properties fo:line-height="100%"/>
      <style:text-properties style:font-name-complex="Arial"/>
    </style:style>
    <style:style style:name="P591" style:parent-style-name="DefLevel2" style:list-style-name="DefinedTerms" style:family="paragraph">
      <style:paragraph-properties fo:line-height="100%"/>
      <style:text-properties style:font-name-complex="Arial"/>
    </style:style>
    <style:style style:name="P592" style:parent-style-name="DefLevel1" style:list-style-name="DefinedTerms" style:family="paragraph">
      <style:paragraph-properties fo:line-height="100%"/>
      <style:text-properties style:font-name-complex="Arial"/>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DefTerm" style:list-style-name="DefinedTerms" style:family="paragraph">
      <style:paragraph-properties fo:line-height="100%"/>
      <style:text-properties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DefLevel1" style:list-style-name="DefinedTerms" style:family="paragraph">
      <style:paragraph-properties fo:line-height="100%"/>
      <style:text-properties style:font-name-complex="Arial"/>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DefTerm" style:list-style-name="DefinedTerms" style:family="paragraph">
      <style:paragraph-properties fo:line-height="100%"/>
      <style:text-properties style:font-name-complex="Arial"/>
    </style:style>
    <style:style style:name="TableCell601" style:family="table-cell">
      <style:table-cell-properties fo:border="0.0069in solid #000000" style:writing-mode="lr-tb" fo:padding-top="0in" fo:padding-left="0.075in" fo:padding-bottom="0in" fo:padding-right="0.075in"/>
    </style:style>
    <style:style style:name="P602" style:parent-style-name="DefLevel1" style:list-style-name="DefinedTerms" style:family="paragraph">
      <style:paragraph-properties fo:line-height="100%"/>
      <style:text-properties style:font-name-complex="Arial"/>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DefTerm" style:list-style-name="DefinedTerms" style:family="paragraph">
      <style:paragraph-properties fo:line-height="100%"/>
      <style:text-properties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DefLevel2" style:family="paragraph">
      <style:paragraph-properties fo:line-height="100%"/>
      <style:text-properties style:font-name-complex="Arial"/>
    </style:style>
    <style:style style:name="P608" style:parent-style-name="DefLevel2" style:list-style-name="DefinedTerms" style:family="paragraph">
      <style:paragraph-properties fo:line-height="100%"/>
      <style:text-properties style:font-name-complex="Arial"/>
    </style:style>
    <style:style style:name="P609" style:parent-style-name="DefLevel2" style:list-style-name="DefinedTerms" style:family="paragraph">
      <style:paragraph-properties fo:line-height="100%"/>
      <style:text-properties style:font-name-complex="Arial"/>
    </style:style>
    <style:style style:name="P610" style:parent-style-name="DefLevel2" style:list-style-name="DefinedTerms" style:family="paragraph">
      <style:paragraph-properties fo:line-height="100%"/>
      <style:text-properties style:font-name-complex="Arial"/>
    </style:style>
    <style:style style:name="P611" style:parent-style-name="DefLevel2" style:family="paragraph">
      <style:paragraph-properties fo:line-height="100%" fo:margin-left="0.5909in">
        <style:tab-stops/>
      </style:paragraph-properties>
      <style:text-properties style:font-name-complex="Arial"/>
    </style:style>
    <style:style style:name="P612" style:parent-style-name="DefLevel3" style:list-style-name="DefinedTerms" style:family="paragraph">
      <style:paragraph-properties fo:line-height="100%"/>
      <style:text-properties style:font-name-complex="Arial"/>
    </style:style>
    <style:style style:name="P613" style:parent-style-name="DefLevel3" style:list-style-name="DefinedTerms" style:family="paragraph">
      <style:paragraph-properties fo:line-height="100%"/>
      <style:text-properties style:font-name-complex="Arial"/>
    </style:style>
    <style:style style:name="P614" style:parent-style-name="DefLevel2" style:family="paragraph">
      <style:paragraph-properties fo:line-height="100%" fo:margin-left="0.5909in">
        <style:tab-stops/>
      </style:paragraph-properties>
      <style:text-properties style:font-name-complex="Arial"/>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DefTerm" style:list-style-name="DefinedTerms" style:family="paragraph">
      <style:paragraph-properties fo:line-height="100%"/>
      <style:text-properties style:font-name-complex="Arial"/>
    </style:style>
    <style:style style:name="TableCell618" style:family="table-cell">
      <style:table-cell-properties fo:border="0.0069in solid #000000" style:writing-mode="lr-tb" fo:padding-top="0in" fo:padding-left="0.075in" fo:padding-bottom="0in" fo:padding-right="0.075in"/>
    </style:style>
    <style:style style:name="P619" style:parent-style-name="DefLevel1" style:list-style-name="DefinedTerms" style:family="paragraph">
      <style:paragraph-properties fo:line-height="100%"/>
      <style:text-properties style:font-name-complex="Arial"/>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DefTerm" style:list-style-name="DefinedTerms" style:family="paragraph">
      <style:paragraph-properties fo:line-height="100%"/>
      <style:text-properties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DefLevel1" style:list-style-name="DefinedTerms" style:family="paragraph">
      <style:paragraph-properties fo:line-height="100%"/>
      <style:text-properties style:font-name-complex="Arial"/>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DefTerm" style:list-style-name="DefinedTerms" style:family="paragraph">
      <style:paragraph-properties fo:line-height="100%"/>
      <style:text-properties style:font-name-complex="Arial"/>
    </style:style>
    <style:style style:name="TableCell628" style:family="table-cell">
      <style:table-cell-properties fo:border="0.0069in solid #000000" style:writing-mode="lr-tb" fo:padding-top="0in" fo:padding-left="0.075in" fo:padding-bottom="0in" fo:padding-right="0.075in"/>
    </style:style>
    <style:style style:name="P629" style:parent-style-name="DefLevel1" style:list-style-name="DefinedTerms" style:family="paragraph">
      <style:paragraph-properties fo:line-height="100%"/>
      <style:text-properties style:font-name-complex="Arial"/>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DefTerm" style:list-style-name="DefinedTerms" style:family="paragraph">
      <style:paragraph-properties fo:line-height="100%"/>
      <style:text-properties style:font-name-complex="Arial"/>
    </style:style>
    <style:style style:name="TableCell633" style:family="table-cell">
      <style:table-cell-properties fo:border="0.0069in solid #000000" style:writing-mode="lr-tb" fo:padding-top="0in" fo:padding-left="0.075in" fo:padding-bottom="0in" fo:padding-right="0.075in"/>
    </style:style>
    <style:style style:name="P634" style:parent-style-name="DefLevel1" style:list-style-name="DefinedTerms" style:family="paragraph">
      <style:paragraph-properties fo:line-height="100%"/>
      <style:text-properties style:font-name-complex="Arial"/>
    </style:style>
    <style:style style:name="P635" style:parent-style-name="DefLevel2" style:list-style-name="DefinedTerms" style:family="paragraph">
      <style:paragraph-properties fo:line-height="100%"/>
      <style:text-properties style:font-name-complex="Arial"/>
    </style:style>
    <style:style style:name="P636" style:parent-style-name="DefLevel2" style:list-style-name="DefinedTerms" style:family="paragraph">
      <style:paragraph-properties fo:line-height="100%"/>
      <style:text-properties style:font-name-complex="Arial"/>
    </style:style>
    <style:style style:name="P637" style:parent-style-name="DefLevel2" style:list-style-name="DefinedTerms" style:family="paragraph">
      <style:paragraph-properties fo:line-height="100%"/>
      <style:text-properties style:font-name-complex="Arial"/>
    </style:style>
    <style:style style:name="P638" style:parent-style-name="DefLevel2" style:list-style-name="DefinedTerms" style:family="paragraph">
      <style:paragraph-properties fo:line-height="100%"/>
      <style:text-properties style:font-name-complex="Arial"/>
    </style:style>
    <style:style style:name="P639" style:parent-style-name="DefLevel2" style:list-style-name="DefinedTerms" style:family="paragraph">
      <style:paragraph-properties fo:line-height="100%"/>
      <style:text-properties style:font-name-complex="Arial"/>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DefTerm" style:list-style-name="DefinedTerms" style:family="paragraph">
      <style:paragraph-properties fo:line-height="100%"/>
      <style:text-properties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DefLevel1" style:list-style-name="DefinedTerms" style:family="paragraph">
      <style:paragraph-properties fo:line-height="100%"/>
      <style:text-properties style:font-name-complex="Arial"/>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DefTerm" style:list-style-name="DefinedTerms" style:family="paragraph">
      <style:paragraph-properties fo:line-height="100%"/>
      <style:text-properties style:font-name-complex="Arial"/>
    </style:style>
    <style:style style:name="TableCell648" style:family="table-cell">
      <style:table-cell-properties fo:border="0.0069in solid #000000" style:writing-mode="lr-tb" fo:padding-top="0in" fo:padding-left="0.075in" fo:padding-bottom="0in" fo:padding-right="0.075in"/>
    </style:style>
    <style:style style:name="P649" style:parent-style-name="DefLevel1" style:list-style-name="DefinedTerms" style:family="paragraph">
      <style:paragraph-properties fo:line-height="100%"/>
      <style:text-properties style:font-name-complex="Arial"/>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DefTerm" style:list-style-name="DefinedTerms" style:family="paragraph">
      <style:paragraph-properties fo:line-height="100%"/>
      <style:text-properties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DefLevel1" style:list-style-name="DefinedTerms" style:family="paragraph">
      <style:paragraph-properties fo:line-height="100%"/>
    </style:style>
    <style:style style:name="T655" style:parent-style-name="DefaultParagraphFont" style:family="text">
      <style:text-properties style:font-name-complex="Arial"/>
    </style:style>
    <style:style style:name="T656" style:parent-style-name="DefaultParagraphFont" style:family="text">
      <style:text-properties style:font-name-complex="Arial"/>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DefTerm" style:list-style-name="DefinedTerms" style:family="paragraph">
      <style:paragraph-properties fo:line-height="100%"/>
      <style:text-properties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DefLevel1" style:list-style-name="DefinedTerms" style:family="paragraph">
      <style:paragraph-properties fo:line-height="100%"/>
      <style:text-properties style:font-name-complex="Arial"/>
    </style:style>
    <style:style style:name="TableRow666" style:family="table-row">
      <style:table-row-properties style:min-row-height="0.3673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DefTerm" style:list-style-name="DefinedTerms" style:family="paragraph">
      <style:paragraph-properties fo:line-height="100%"/>
      <style:text-properties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DefLevel1" style:list-style-name="DefinedTerms" style:family="paragraph">
      <style:paragraph-properties fo:line-height="100%"/>
      <style:text-properties style:font-name-complex="Arial"/>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DefTerm" style:list-style-name="DefinedTerms" style:family="paragraph">
      <style:paragraph-properties fo:line-height="100%"/>
      <style:text-properties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DefLevel1" style:list-style-name="DefinedTerms" style:family="paragraph">
      <style:paragraph-properties fo:line-height="100%"/>
      <style:text-properties style:font-name-complex="Arial"/>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DefTerm" style:list-style-name="DefinedTerms" style:family="paragraph">
      <style:paragraph-properties fo:line-height="100%"/>
      <style:text-properties style:font-name-complex="Arial"/>
    </style:style>
    <style:style style:name="TableCell679" style:family="table-cell">
      <style:table-cell-properties fo:border="0.0069in solid #000000" style:writing-mode="lr-tb" fo:padding-top="0in" fo:padding-left="0.075in" fo:padding-bottom="0in" fo:padding-right="0.075in"/>
    </style:style>
    <style:style style:name="P680" style:parent-style-name="DefLevel1" style:list-style-name="DefinedTerms" style:family="paragraph">
      <style:paragraph-properties fo:line-height="100%"/>
      <style:text-properties style:font-name-complex="Arial"/>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DefTerm" style:list-style-name="DefinedTerms" style:family="paragraph">
      <style:paragraph-properties fo:line-height="100%"/>
      <style:text-properties style:font-name-complex="Arial"/>
    </style:style>
    <style:style style:name="TableCell684" style:family="table-cell">
      <style:table-cell-properties fo:border="0.0069in solid #000000" style:writing-mode="lr-tb" fo:padding-top="0in" fo:padding-left="0.075in" fo:padding-bottom="0in" fo:padding-right="0.075in"/>
    </style:style>
    <style:style style:name="P685" style:parent-style-name="DefLevel1" style:list-style-name="DefinedTerms" style:family="paragraph">
      <style:paragraph-properties fo:line-height="100%"/>
      <style:text-properties style:font-name-complex="Arial"/>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DefTerm" style:list-style-name="DefinedTerms" style:family="paragraph">
      <style:paragraph-properties fo:line-height="100%"/>
      <style:text-properties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DefLevel1" style:list-style-name="DefinedTerms" style:family="paragraph">
      <style:paragraph-properties fo:line-height="100%"/>
      <style:text-properties style:font-name-complex="Arial"/>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DefTerm" style:list-style-name="DefinedTerms" style:family="paragraph">
      <style:paragraph-properties fo:line-height="100%"/>
      <style:text-properties style:font-name-complex="Arial"/>
    </style:style>
    <style:style style:name="TableCell694" style:family="table-cell">
      <style:table-cell-properties fo:border="0.0069in solid #000000" style:writing-mode="lr-tb" fo:padding-top="0in" fo:padding-left="0.075in" fo:padding-bottom="0in" fo:padding-right="0.075in"/>
    </style:style>
    <style:style style:name="P695" style:parent-style-name="DefLevel1" style:list-style-name="DefinedTerms" style:family="paragraph">
      <style:paragraph-properties fo:line-height="100%"/>
      <style:text-properties style:font-name-complex="Arial"/>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DefTerm" style:list-style-name="DefinedTerms" style:family="paragraph">
      <style:paragraph-properties fo:line-height="100%"/>
      <style:text-properties style:font-name-complex="Arial"/>
    </style:style>
    <style:style style:name="TableCell699" style:family="table-cell">
      <style:table-cell-properties fo:border="0.0069in solid #000000" style:writing-mode="lr-tb" fo:padding-top="0in" fo:padding-left="0.075in" fo:padding-bottom="0in" fo:padding-right="0.075in"/>
    </style:style>
    <style:style style:name="P700" style:parent-style-name="DefLevel1" style:list-style-name="DefinedTerms" style:family="paragraph">
      <style:paragraph-properties fo:line-height="100%"/>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fo:color="#0000FF" style:text-underline-type="single" style:text-underline-style="solid" style:text-underline-width="auto" style:text-underline-mode="continuous"/>
    </style:style>
    <style:style style:name="T704" style:parent-style-name="DefaultParagraphFont" style:family="text">
      <style:text-properties style:font-name-complex="Arial"/>
    </style:style>
    <style:style style:name="T705" style:parent-style-name="DefaultParagraphFont" style:family="text">
      <style:text-properties style:font-name-complex="Arial" fo:color="#0000FF" style:text-underline-type="single" style:text-underline-style="solid" style:text-underline-width="auto" style:text-underline-mode="continuous"/>
    </style:style>
    <style:style style:name="T706" style:parent-style-name="DefaultParagraphFont" style:family="text">
      <style:text-properties style:font-name-complex="Arial" fo:color="#0000FF" style:text-underline-type="single" style:text-underline-style="solid" style:text-underline-width="auto" style:text-underline-mode="continuous"/>
    </style:style>
    <style:style style:name="T707" style:parent-style-name="DefaultParagraphFont" style:family="text">
      <style:text-properties style:font-name-complex="Arial"/>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DefTerm" style:list-style-name="DefinedTerms" style:family="paragraph">
      <style:paragraph-properties fo:line-height="100%"/>
      <style:text-properties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DefLevel1" style:list-style-name="DefinedTerms" style:family="paragraph">
      <style:paragraph-properties fo:line-height="100%"/>
      <style:text-properties style:font-name-complex="Arial"/>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DefTerm" style:list-style-name="DefinedTerms" style:family="paragraph">
      <style:paragraph-properties fo:line-height="100%"/>
      <style:text-properties style:font-name-complex="Arial"/>
    </style:style>
    <style:style style:name="TableCell716" style:family="table-cell">
      <style:table-cell-properties fo:border="0.0069in solid #000000" style:writing-mode="lr-tb" fo:padding-top="0in" fo:padding-left="0.075in" fo:padding-bottom="0in" fo:padding-right="0.075in"/>
    </style:style>
    <style:style style:name="P717" style:parent-style-name="DefLevel1" style:list-style-name="DefinedTerms" style:family="paragraph">
      <style:paragraph-properties fo:line-height="100%"/>
      <style:text-properties style:font-name-complex="Arial"/>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DefTerm" style:list-style-name="DefinedTerms" style:family="paragraph">
      <style:paragraph-properties fo:line-height="100%"/>
      <style:text-properties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DefLevel1" style:list-style-name="DefinedTerms" style:family="paragraph">
      <style:paragraph-properties fo:line-height="100%"/>
      <style:text-properties style:font-name-complex="Arial"/>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DefTerm" style:list-style-name="DefinedTerms" style:family="paragraph">
      <style:paragraph-properties fo:line-height="100%"/>
      <style:text-properties style:font-name-complex="Arial"/>
    </style:style>
    <style:style style:name="TableCell726" style:family="table-cell">
      <style:table-cell-properties fo:border="0.0069in solid #000000" style:writing-mode="lr-tb" fo:padding-top="0in" fo:padding-left="0.075in" fo:padding-bottom="0in" fo:padding-right="0.075in"/>
    </style:style>
    <style:style style:name="P727" style:parent-style-name="DefLevel1" style:list-style-name="DefinedTerms" style:family="paragraph">
      <style:paragraph-properties fo:line-height="100%"/>
      <style:text-properties style:font-name-complex="Arial"/>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DefTerm" style:list-style-name="DefinedTerms" style:family="paragraph">
      <style:paragraph-properties fo:line-height="100%"/>
      <style:text-properties style:font-name-complex="Arial"/>
    </style:style>
    <style:style style:name="TableCell731" style:family="table-cell">
      <style:table-cell-properties fo:border="0.0069in solid #000000" style:writing-mode="lr-tb" fo:padding-top="0in" fo:padding-left="0.075in" fo:padding-bottom="0in" fo:padding-right="0.075in"/>
    </style:style>
    <style:style style:name="P732" style:parent-style-name="DefLevel1" style:list-style-name="DefinedTerms" style:family="paragraph">
      <style:paragraph-properties fo:line-height="100%"/>
    </style:style>
    <style:style style:name="T733" style:parent-style-name="DefaultParagraphFont" style:family="text">
      <style:text-properties style:font-name-complex="Arial"/>
    </style:style>
    <style:style style:name="T734" style:parent-style-name="DefaultParagraphFont" style:family="text">
      <style:text-properties style:font-name-complex="Arial" fo:color="#0000FF" style:text-underline-type="single" style:text-underline-style="solid" style:text-underline-width="auto" style:text-underline-mode="continuous"/>
    </style:style>
    <style:style style:name="T735" style:parent-style-name="DefaultParagraphFont" style:family="text">
      <style:text-properties style:font-name-complex="Arial" fo:color="#0000FF" style:text-underline-type="single" style:text-underline-style="solid" style:text-underline-width="auto" style:text-underline-mode="continuous"/>
    </style:style>
    <style:style style:name="T736" style:parent-style-name="DefaultParagraphFont" style:family="text">
      <style:text-properties style:font-name-complex="Arial"/>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DefTerm" style:list-style-name="DefinedTerms" style:family="paragraph">
      <style:paragraph-properties fo:line-height="100%"/>
      <style:text-properties style:font-name-complex="Arial"/>
    </style:style>
    <style:style style:name="TableCell740" style:family="table-cell">
      <style:table-cell-properties fo:border="0.0069in solid #000000" style:writing-mode="lr-tb" fo:padding-top="0in" fo:padding-left="0.075in" fo:padding-bottom="0in" fo:padding-right="0.075in"/>
    </style:style>
    <style:style style:name="P741" style:parent-style-name="DefLevel1" style:list-style-name="DefinedTerms" style:family="paragraph">
      <style:paragraph-properties fo:line-height="100%"/>
      <style:text-properties style:font-name-complex="Arial"/>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DefTerm" style:list-style-name="DefinedTerms" style:family="paragraph">
      <style:paragraph-properties fo:line-height="100%"/>
      <style:text-properties style:font-name-complex="Arial"/>
    </style:style>
    <style:style style:name="TableCell745" style:family="table-cell">
      <style:table-cell-properties fo:border="0.0069in solid #000000" style:writing-mode="lr-tb" fo:padding-top="0in" fo:padding-left="0.075in" fo:padding-bottom="0in" fo:padding-right="0.075in"/>
    </style:style>
    <style:style style:name="P746" style:parent-style-name="DefLevel1" style:list-style-name="DefinedTerms" style:family="paragraph">
      <style:paragraph-properties fo:line-height="100%"/>
      <style:text-properties style:font-name-complex="Arial"/>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DefTerm" style:list-style-name="DefinedTerms" style:family="paragraph">
      <style:paragraph-properties fo:line-height="100%"/>
      <style:text-properties style:font-name-complex="Arial"/>
    </style:style>
    <style:style style:name="TableCell750" style:family="table-cell">
      <style:table-cell-properties fo:border="0.0069in solid #000000" style:writing-mode="lr-tb" fo:padding-top="0in" fo:padding-left="0.075in" fo:padding-bottom="0in" fo:padding-right="0.075in"/>
    </style:style>
    <style:style style:name="P751" style:parent-style-name="DefLevel1" style:list-style-name="DefinedTerms" style:family="paragraph">
      <style:paragraph-properties fo:line-height="100%"/>
      <style:text-properties style:font-name-complex="Arial"/>
    </style:style>
    <style:style style:name="P752" style:parent-style-name="DefLevel2" style:list-style-name="DefinedTerms" style:family="paragraph">
      <style:paragraph-properties fo:line-height="100%"/>
      <style:text-properties style:font-name-complex="Arial"/>
    </style:style>
    <style:style style:name="P753" style:parent-style-name="DefLevel2" style:list-style-name="DefinedTerms" style:family="paragraph">
      <style:paragraph-properties fo:line-height="100%"/>
      <style:text-properties style:font-name-complex="Arial"/>
    </style:style>
    <style:style style:name="P754" style:parent-style-name="DefLevel2" style:list-style-name="DefinedTerms" style:family="paragraph">
      <style:paragraph-properties fo:line-height="100%"/>
      <style:text-properties style:font-name-complex="Arial"/>
    </style:style>
    <style:style style:name="P755" style:parent-style-name="DefLevel2" style:list-style-name="DefinedTerms" style:family="paragraph">
      <style:paragraph-properties fo:line-height="100%"/>
      <style:text-properties style:font-name-complex="Arial"/>
    </style:style>
    <style:style style:name="P756" style:parent-style-name="DefLevel1" style:list-style-name="DefinedTerms" style:family="paragraph">
      <style:paragraph-properties fo:line-height="100%"/>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fo:font-style="italic" style:font-style-asian="italic"/>
    </style:style>
    <style:style style:name="T761" style:parent-style-name="DefaultParagraphFont" style:family="text">
      <style:text-properties style:font-name-complex="Arial"/>
    </style:style>
    <style:style style:name="T762" style:parent-style-name="DefaultParagraphFont" style:family="text">
      <style:text-properties style:font-name-complex="Arial" fo:font-style="italic" style:font-style-asian="italic"/>
    </style:style>
    <style:style style:name="T763" style:parent-style-name="DefaultParagraphFont" style:family="text">
      <style:text-properties style:font-name-complex="Arial"/>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DefTerm" style:list-style-name="DefinedTerms" style:family="paragraph">
      <style:paragraph-properties fo:line-height="100%"/>
      <style:text-properties style:font-name-complex="Arial"/>
    </style:style>
    <style:style style:name="TableCell767" style:family="table-cell">
      <style:table-cell-properties fo:border="0.0069in solid #000000" style:writing-mode="lr-tb" fo:padding-top="0in" fo:padding-left="0.075in" fo:padding-bottom="0in" fo:padding-right="0.075in"/>
    </style:style>
    <style:style style:name="P768" style:parent-style-name="DefLevel1" style:list-style-name="DefinedTerms" style:family="paragraph">
      <style:paragraph-properties fo:line-height="100%"/>
      <style:text-properties style:font-name-complex="Arial"/>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DefTerm" style:list-style-name="DefinedTerms" style:family="paragraph">
      <style:paragraph-properties fo:line-height="100%"/>
      <style:text-properties style:font-name-complex="Arial"/>
    </style:style>
    <style:style style:name="TableCell772" style:family="table-cell">
      <style:table-cell-properties fo:border="0.0069in solid #000000" style:writing-mode="lr-tb" fo:padding-top="0in" fo:padding-left="0.075in" fo:padding-bottom="0in" fo:padding-right="0.075in"/>
    </style:style>
    <style:style style:name="P773" style:parent-style-name="DefLevel1" style:list-style-name="DefinedTerms" style:family="paragraph">
      <style:paragraph-properties fo:line-height="100%"/>
      <style:text-properties style:font-name-complex="Arial"/>
    </style:style>
    <style:style style:name="P774" style:parent-style-name="DefLevel2" style:list-style-name="DefinedTerms" style:family="paragraph">
      <style:paragraph-properties fo:line-height="100%"/>
      <style:text-properties style:font-name-complex="Arial"/>
    </style:style>
    <style:style style:name="P775" style:parent-style-name="DefLevel2" style:list-style-name="DefinedTerms" style:family="paragraph">
      <style:paragraph-properties fo:line-height="100%"/>
      <style:text-properties style:font-name-complex="Arial"/>
    </style:style>
    <style:style style:name="P776" style:parent-style-name="DefLevel2" style:list-style-name="DefinedTerms" style:family="paragraph">
      <style:paragraph-properties fo:line-height="100%"/>
      <style:text-properties style:font-name-complex="Arial"/>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DefTerm" style:list-style-name="DefinedTerms" style:family="paragraph">
      <style:paragraph-properties fo:line-height="100%"/>
      <style:text-properties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DefLevel1" style:list-style-name="DefinedTerms" style:family="paragraph">
      <style:paragraph-properties fo:line-height="100%"/>
    </style:style>
    <style:style style:name="T782" style:parent-style-name="DefaultParagraphFont" style:family="text">
      <style:text-properties style:font-name-complex="Arial"/>
    </style:style>
    <style:style style:name="T783" style:parent-style-name="DefaultParagraphFont" style:family="text">
      <style:text-properties style:font-name-complex="Arial" fo:font-weight="bold" style:font-weight-asian="bold"/>
    </style:style>
    <style:style style:name="T784" style:parent-style-name="DefaultParagraphFont" style:family="text">
      <style:text-properties style:font-name-complex="Arial"/>
    </style:style>
    <style:style style:name="TableRow785" style:family="table-row">
      <style:table-row-properties style:min-row-height="0.2083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DefTerm" style:list-style-name="DefinedTerms" style:family="paragraph">
      <style:paragraph-properties fo:line-height="100%"/>
      <style:text-properties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DefLevel1" style:list-style-name="DefinedTerms" style:family="paragraph">
      <style:paragraph-properties fo:line-height="100%"/>
    </style:style>
    <style:style style:name="T790" style:parent-style-name="DefaultParagraphFont" style:family="text">
      <style:text-properties style:font-name-complex="Arial"/>
    </style:style>
    <style:style style:name="T791" style:parent-style-name="DefaultParagraphFont" style:family="text">
      <style:text-properties style:font-name-complex="Arial" fo:font-style="italic" style:font-style-asian="italic"/>
    </style:style>
    <style:style style:name="T792" style:parent-style-name="DefaultParagraphFont" style:family="text">
      <style:text-properties style:font-name-complex="Arial"/>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DefTerm" style:list-style-name="DefinedTerms" style:family="paragraph">
      <style:paragraph-properties fo:line-height="100%"/>
      <style:text-properties style:font-name-complex="Arial"/>
    </style:style>
    <style:style style:name="TableCell796" style:family="table-cell">
      <style:table-cell-properties fo:border="0.0069in solid #000000" style:writing-mode="lr-tb" fo:padding-top="0in" fo:padding-left="0.075in" fo:padding-bottom="0in" fo:padding-right="0.075in"/>
    </style:style>
    <style:style style:name="P797" style:parent-style-name="DefLevel1" style:list-style-name="DefinedTerms" style:family="paragraph">
      <style:paragraph-properties fo:line-height="100%"/>
      <style:text-properties style:font-name-complex="Arial"/>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DefTerm" style:list-style-name="DefinedTerms" style:family="paragraph">
      <style:paragraph-properties fo:line-height="100%"/>
      <style:text-properties style:font-name-complex="Arial"/>
    </style:style>
    <style:style style:name="TableCell801" style:family="table-cell">
      <style:table-cell-properties fo:border="0.0069in solid #000000" style:writing-mode="lr-tb" fo:padding-top="0in" fo:padding-left="0.075in" fo:padding-bottom="0in" fo:padding-right="0.075in"/>
    </style:style>
    <style:style style:name="P802" style:parent-style-name="DefLevel1" style:list-style-name="DefinedTerms" style:family="paragraph">
      <style:paragraph-properties fo:line-height="100%"/>
      <style:text-properties style:font-name-complex="Arial"/>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DefTerm" style:list-style-name="DefinedTerms" style:family="paragraph">
      <style:paragraph-properties fo:line-height="100%"/>
      <style:text-properties style:font-name-complex="Arial"/>
    </style:style>
    <style:style style:name="TableCell806" style:family="table-cell">
      <style:table-cell-properties fo:border="0.0069in solid #000000" style:writing-mode="lr-tb" fo:padding-top="0in" fo:padding-left="0.075in" fo:padding-bottom="0in" fo:padding-right="0.075in"/>
    </style:style>
    <style:style style:name="P807" style:parent-style-name="DefLevel1" style:list-style-name="DefinedTerms" style:family="paragraph">
      <style:paragraph-properties fo:line-height="100%"/>
      <style:text-properties style:font-name-complex="Arial"/>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DefTerm" style:list-style-name="DefinedTerms" style:family="paragraph">
      <style:paragraph-properties fo:line-height="100%"/>
      <style:text-properties style:font-name-complex="Arial"/>
    </style:style>
    <style:style style:name="TableCell811" style:family="table-cell">
      <style:table-cell-properties fo:border="0.0069in solid #000000" style:writing-mode="lr-tb" fo:padding-top="0in" fo:padding-left="0.075in" fo:padding-bottom="0in" fo:padding-right="0.075in"/>
    </style:style>
    <style:style style:name="P812" style:parent-style-name="DefLevel1" style:list-style-name="DefinedTerms" style:family="paragraph">
      <style:paragraph-properties fo:line-height="100%"/>
      <style:text-properties style:font-name-complex="Arial"/>
    </style:style>
    <style:style style:name="P813" style:parent-style-name="DefLevel2" style:list-style-name="DefinedTerms" style:family="paragraph">
      <style:paragraph-properties fo:line-height="100%"/>
      <style:text-properties style:font-name-complex="Arial"/>
    </style:style>
    <style:style style:name="P814" style:parent-style-name="DefLevel2" style:list-style-name="DefinedTerms" style:family="paragraph">
      <style:paragraph-properties fo:line-height="100%"/>
      <style:text-properties style:font-name-complex="Arial"/>
    </style:style>
    <style:style style:name="P815" style:parent-style-name="DefLevel2" style:list-style-name="DefinedTerms" style:family="paragraph">
      <style:paragraph-properties fo:line-height="100%"/>
      <style:text-properties style:font-name-complex="Arial"/>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DefTerm" style:list-style-name="DefinedTerms" style:family="paragraph">
      <style:paragraph-properties fo:line-height="100%"/>
      <style:text-properties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DefLevel1" style:list-style-name="DefinedTerms" style:family="paragraph">
      <style:paragraph-properties fo:line-height="100%"/>
      <style:text-properties style:font-name-complex="Arial"/>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DefTerm" style:list-style-name="DefinedTerms" style:family="paragraph">
      <style:paragraph-properties fo:line-height="100%"/>
      <style:text-properties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DefLevel1" style:list-style-name="DefinedTerms" style:family="paragraph">
      <style:paragraph-properties fo:line-height="100%"/>
      <style:text-properties style:font-name-complex="Arial"/>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DefTerm" style:list-style-name="DefinedTerms" style:family="paragraph">
      <style:paragraph-properties fo:line-height="100%"/>
      <style:text-properties style:font-name-complex="Arial"/>
    </style:style>
    <style:style style:name="TableCell829" style:family="table-cell">
      <style:table-cell-properties fo:border="0.0069in solid #000000" style:writing-mode="lr-tb" fo:padding-top="0in" fo:padding-left="0.075in" fo:padding-bottom="0in" fo:padding-right="0.075in"/>
    </style:style>
    <style:style style:name="P830" style:parent-style-name="DefLevel1" style:list-style-name="DefinedTerms" style:family="paragraph">
      <style:paragraph-properties fo:line-height="100%"/>
      <style:text-properties style:font-name-complex="Arial"/>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DefTerm" style:list-style-name="DefinedTerms" style:family="paragraph">
      <style:paragraph-properties fo:line-height="100%"/>
      <style:text-properties style:font-name-complex="Arial"/>
    </style:style>
    <style:style style:name="TableCell834" style:family="table-cell">
      <style:table-cell-properties fo:border="0.0069in solid #000000" style:writing-mode="lr-tb" fo:padding-top="0in" fo:padding-left="0.075in" fo:padding-bottom="0in" fo:padding-right="0.075in"/>
    </style:style>
    <style:style style:name="P835" style:parent-style-name="DefLevel1" style:list-style-name="DefinedTerms" style:family="paragraph">
      <style:paragraph-properties fo:line-height="100%"/>
      <style:text-properties style:font-name-complex="Arial"/>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DefTerm" style:list-style-name="DefinedTerms" style:family="paragraph">
      <style:paragraph-properties fo:line-height="100%"/>
      <style:text-properties style:font-name-complex="Arial"/>
    </style:style>
    <style:style style:name="TableCell839" style:family="table-cell">
      <style:table-cell-properties fo:border="0.0069in solid #000000" style:writing-mode="lr-tb" fo:padding-top="0in" fo:padding-left="0.075in" fo:padding-bottom="0in" fo:padding-right="0.075in"/>
    </style:style>
    <style:style style:name="P840" style:parent-style-name="DefLevel1" style:list-style-name="DefinedTerms" style:family="paragraph">
      <style:paragraph-properties fo:line-height="100%"/>
      <style:text-properties style:font-name-complex="Arial"/>
    </style:style>
    <style:style style:name="TableRow841" style:family="table-row">
      <style:table-row-properties style:min-row-height="0.4361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DefTerm" style:list-style-name="DefinedTerms" style:family="paragraph">
      <style:paragraph-properties fo:line-height="100%"/>
      <style:text-properties style:font-name-complex="Arial"/>
    </style:style>
    <style:style style:name="TableCell844" style:family="table-cell">
      <style:table-cell-properties fo:border="0.0069in solid #000000" style:writing-mode="lr-tb" fo:padding-top="0in" fo:padding-left="0.075in" fo:padding-bottom="0in" fo:padding-right="0.075in"/>
    </style:style>
    <style:style style:name="P845" style:parent-style-name="DefLevel1" style:list-style-name="DefinedTerms" style:family="paragraph">
      <style:paragraph-properties fo:line-height="100%"/>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style>
    <style:style style:name="T848" style:parent-style-name="DefaultParagraphFont" style:family="text">
      <style:text-properties style:font-name-complex="Arial"/>
    </style:style>
    <style:style style:name="T849" style:parent-style-name="DefaultParagraphFont" style:family="text">
      <style:text-properties style:font-name-complex="Arial"/>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DefTerm" style:list-style-name="DefinedTerms" style:family="paragraph">
      <style:paragraph-properties fo:line-height="100%"/>
      <style:text-properties style:font-name-complex="Arial"/>
    </style:style>
    <style:style style:name="TableCell853" style:family="table-cell">
      <style:table-cell-properties fo:border="0.0069in solid #000000" style:writing-mode="lr-tb" fo:padding-top="0in" fo:padding-left="0.075in" fo:padding-bottom="0in" fo:padding-right="0.075in"/>
    </style:style>
    <style:style style:name="P854" style:parent-style-name="DefLevel1" style:list-style-name="DefinedTerms" style:family="paragraph">
      <style:paragraph-properties fo:line-height="100%"/>
      <style:text-properties style:font-name-complex="Arial"/>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DefTerm" style:list-style-name="DefinedTerms" style:family="paragraph">
      <style:paragraph-properties fo:line-height="100%"/>
      <style:text-properties style:font-name-complex="Arial"/>
    </style:style>
    <style:style style:name="TableCell858" style:family="table-cell">
      <style:table-cell-properties fo:border="0.0069in solid #000000" style:writing-mode="lr-tb" fo:padding-top="0in" fo:padding-left="0.075in" fo:padding-bottom="0in" fo:padding-right="0.075in"/>
    </style:style>
    <style:style style:name="P859" style:parent-style-name="DefLevel2" style:list-style-name="DefinedTerms" style:family="paragraph">
      <style:paragraph-properties fo:line-height="100%"/>
      <style:text-properties style:font-name-complex="Arial"/>
    </style:style>
    <style:style style:name="P860" style:parent-style-name="DefLevel2" style:list-style-name="DefinedTerms" style:family="paragraph">
      <style:paragraph-properties fo:line-height="100%"/>
      <style:text-properties style:font-name-complex="Arial"/>
    </style:style>
    <style:style style:name="P861" style:parent-style-name="DefLevel2" style:list-style-name="DefinedTerms" style:family="paragraph">
      <style:paragraph-properties fo:line-height="100%"/>
      <style:text-properties style:font-name-complex="Arial"/>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DefTerm" style:list-style-name="DefinedTerms" style:family="paragraph">
      <style:paragraph-properties fo:line-height="100%"/>
      <style:text-properties style:font-name-complex="Arial"/>
    </style:style>
    <style:style style:name="TableCell865" style:family="table-cell">
      <style:table-cell-properties fo:border="0.0069in solid #000000" style:writing-mode="lr-tb" fo:padding-top="0in" fo:padding-left="0.075in" fo:padding-bottom="0in" fo:padding-right="0.075in"/>
    </style:style>
    <style:style style:name="P866" style:parent-style-name="DefLevel1" style:list-style-name="DefinedTerms" style:family="paragraph">
      <style:paragraph-properties fo:line-height="100%"/>
      <style:text-properties style:font-name-complex="Arial"/>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DefTerm" style:list-style-name="DefinedTerms" style:family="paragraph">
      <style:paragraph-properties fo:line-height="100%"/>
      <style:text-properties style:font-name-complex="Arial"/>
    </style:style>
    <style:style style:name="TableCell870" style:family="table-cell">
      <style:table-cell-properties fo:border="0.0069in solid #000000" style:writing-mode="lr-tb" fo:padding-top="0in" fo:padding-left="0.075in" fo:padding-bottom="0in" fo:padding-right="0.075in"/>
    </style:style>
    <style:style style:name="P871" style:parent-style-name="DefLevel1" style:list-style-name="DefinedTerms" style:family="paragraph">
      <style:paragraph-properties fo:line-height="100%"/>
      <style:text-properties style:font-name-complex="Arial"/>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DefTerm" style:list-style-name="DefinedTerms" style:family="paragraph">
      <style:paragraph-properties fo:line-height="100%"/>
      <style:text-properties style:font-name-complex="Arial"/>
    </style:style>
    <style:style style:name="TableCell875" style:family="table-cell">
      <style:table-cell-properties fo:border="0.0069in solid #000000" style:writing-mode="lr-tb" fo:padding-top="0in" fo:padding-left="0.075in" fo:padding-bottom="0in" fo:padding-right="0.075in"/>
    </style:style>
    <style:style style:name="P876" style:parent-style-name="DefLevel1" style:list-style-name="DefinedTerms" style:family="paragraph">
      <style:paragraph-properties fo:line-height="100%"/>
      <style:text-properties style:font-name-complex="Arial"/>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DefTerm" style:list-style-name="DefinedTerms" style:family="paragraph">
      <style:paragraph-properties fo:line-height="100%"/>
      <style:text-properties style:font-name-complex="Arial"/>
    </style:style>
    <style:style style:name="TableCell880" style:family="table-cell">
      <style:table-cell-properties fo:border="0.0069in solid #000000" style:writing-mode="lr-tb" fo:padding-top="0in" fo:padding-left="0.075in" fo:padding-bottom="0in" fo:padding-right="0.075in"/>
    </style:style>
    <style:style style:name="P881" style:parent-style-name="DefLevel1" style:list-style-name="DefinedTerms" style:family="paragraph">
      <style:paragraph-properties fo:line-height="100%"/>
    </style:style>
    <style:style style:name="T882" style:parent-style-name="DefaultParagraphFont" style:family="text">
      <style:text-properties style:font-name-complex="Arial"/>
    </style:style>
    <style:style style:name="T883" style:parent-style-name="DefaultParagraphFont" style:family="text">
      <style:text-properties style:use-window-font-color="true"/>
    </style:style>
    <style:style style:name="T884" style:parent-style-name="DefaultParagraphFont" style:family="text">
      <style:text-properties style:font-name-complex="Arial" style:use-window-font-color="true"/>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DefTerm" style:list-style-name="DefinedTerms" style:family="paragraph">
      <style:paragraph-properties fo:line-height="100%"/>
      <style:text-properties style:font-name-complex="Arial"/>
    </style:style>
    <style:style style:name="TableCell888" style:family="table-cell">
      <style:table-cell-properties fo:border="0.0069in solid #000000" style:writing-mode="lr-tb" fo:padding-top="0in" fo:padding-left="0.075in" fo:padding-bottom="0in" fo:padding-right="0.075in"/>
    </style:style>
    <style:style style:name="P889" style:parent-style-name="DefLevel1" style:list-style-name="DefinedTerms" style:family="paragraph">
      <style:paragraph-properties fo:line-height="100%"/>
      <style:text-properties style:font-name-complex="Arial"/>
    </style:style>
    <style:style style:name="P890" style:parent-style-name="Normal" style:family="paragraph">
      <style:paragraph-properties fo:line-height="100%"/>
      <style:text-properties style:font-name-asian="Arial" style:font-name-complex="Arial" fo:font-variant="small-caps" fo:color="#000000"/>
    </style:style>
    <style:style style:name="P891" style:parent-style-name="Level2" style:list-style-name="Terms" style:family="paragraph">
      <style:text-properties style:font-name-complex="Arial"/>
    </style:style>
    <style:style style:name="P892" style:parent-style-name="Level3" style:list-style-name="Terms" style:family="paragraph">
      <style:text-properties style:font-name-complex="Arial"/>
    </style:style>
    <style:style style:name="P893" style:parent-style-name="Level3" style:list-style-name="Terms" style:family="paragraph">
      <style:text-properties style:font-name-complex="Arial"/>
    </style:style>
    <style:style style:name="P894" style:parent-style-name="Level3" style:list-style-name="Terms" style:family="paragraph">
      <style:text-properties style:font-name-complex="Arial"/>
    </style:style>
    <style:style style:name="P895" style:parent-style-name="Level3" style:list-style-name="Terms" style:family="paragraph">
      <style:text-properties style:font-name-complex="Arial"/>
    </style:style>
    <style:style style:name="P896" style:parent-style-name="Level3" style:list-style-name="Terms" style:family="paragraph">
      <style:text-properties style:font-name-complex="Arial"/>
    </style:style>
    <style:style style:name="P897" style:parent-style-name="Level3" style:list-style-name="Terms" style:family="paragraph"/>
    <style:style style:name="T898" style:parent-style-name="DefaultParagraphFont" style:family="text">
      <style:text-properties style:font-name-complex="Arial"/>
    </style:style>
    <style:style style:name="T899" style:parent-style-name="DefaultParagraphFont" style:family="text">
      <style:text-properties style:font-name-complex="Arial" fo:font-weight="bold" style:font-weight-asian="bold"/>
    </style:style>
    <style:style style:name="T900" style:parent-style-name="DefaultParagraphFont" style:family="text">
      <style:text-properties style:font-name-complex="Arial"/>
    </style:style>
    <style:style style:name="P901" style:parent-style-name="Level3" style:list-style-name="Terms" style:family="paragraph">
      <style:text-properties style:font-name-complex="Arial"/>
    </style:style>
    <style:style style:name="P902" style:parent-style-name="Level2" style:list-style-name="Terms" style:family="paragraph">
      <style:text-properties style:font-name-complex="Arial"/>
    </style:style>
    <style:style style:name="P903" style:parent-style-name="Level2" style:list-style-name="Terms" style:family="paragraph">
      <style:text-properties style:font-name-complex="Arial"/>
    </style:style>
    <style:style style:name="P904" style:parent-style-name="Level2" style:list-style-name="Terms" style:family="paragraph">
      <style:text-properties style:font-name-complex="Arial"/>
    </style:style>
    <style:style style:name="P905" style:parent-style-name="Level2BoldHeading" style:list-style-name="Terms" style:family="paragraph">
      <style:text-properties style:font-name-complex="Arial"/>
    </style:style>
    <style:style style:name="P906" style:parent-style-name="Level3" style:list-style-name="Terms" style:family="paragraph">
      <style:text-properties style:font-name-complex="Arial"/>
    </style:style>
    <style:style style:name="P907" style:parent-style-name="Level4" style:list-style-name="Terms" style:family="paragraph">
      <style:paragraph-properties fo:line-height="100%"/>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P910" style:parent-style-name="Level4" style:list-style-name="Terms" style:family="paragraph">
      <style:paragraph-properties fo:line-height="100%"/>
      <style:text-properties style:font-name-complex="Arial"/>
    </style:style>
    <style:style style:name="P911" style:parent-style-name="Level4" style:list-style-name="Terms" style:family="paragraph">
      <style:paragraph-properties fo:line-height="100%"/>
      <style:text-properties style:font-name-complex="Arial"/>
    </style:style>
    <style:style style:name="P912" style:parent-style-name="Level4" style:list-style-name="Terms" style:family="paragraph">
      <style:paragraph-properties fo:line-height="100%"/>
      <style:text-properties style:font-name-complex="Arial"/>
    </style:style>
    <style:style style:name="P913" style:parent-style-name="Level4" style:list-style-name="Terms" style:family="paragraph">
      <style:paragraph-properties fo:line-height="100%"/>
      <style:text-properties style:font-name-complex="Arial"/>
    </style:style>
    <style:style style:name="P914" style:parent-style-name="Level4" style:list-style-name="Terms" style:family="paragraph">
      <style:paragraph-properties fo:line-height="100%"/>
      <style:text-properties style:font-name-complex="Arial"/>
    </style:style>
    <style:style style:name="P915" style:parent-style-name="Level3" style:list-style-name="Terms" style:family="paragraph"/>
    <style:style style:name="T916" style:parent-style-name="DefaultParagraphFont" style:family="text">
      <style:text-properties style:font-name-complex="Arial"/>
    </style:style>
    <style:style style:name="T917" style:parent-style-name="DefaultParagraphFont" style:family="text">
      <style:text-properties style:font-name-complex="Arial" fo:color="#000000"/>
    </style:style>
    <style:style style:name="P918" style:parent-style-name="Level2BoldHeading" style:list-style-name="Terms" style:family="paragraph">
      <style:text-properties style:font-name-complex="Arial"/>
    </style:style>
    <style:style style:name="P919" style:parent-style-name="Level3" style:list-style-name="Terms" style:family="paragraph">
      <style:text-properties style:font-name-complex="Arial"/>
    </style:style>
    <style:style style:name="P920" style:parent-style-name="Level3" style:list-style-name="Terms" style:family="paragraph">
      <style:text-properties style:font-name-complex="Arial"/>
    </style:style>
    <style:style style:name="P921" style:parent-style-name="Level3" style:list-style-name="Terms" style:family="paragraph">
      <style:text-properties style:font-name-complex="Arial"/>
    </style:style>
    <style:style style:name="P922" style:parent-style-name="Level3" style:list-style-name="Terms" style:family="paragraph">
      <style:text-properties style:font-name-complex="Arial"/>
    </style:style>
    <style:style style:name="P923" style:parent-style-name="Level3" style:list-style-name="Terms" style:family="paragraph">
      <style:text-properties style:font-name-complex="Arial"/>
    </style:style>
    <style:style style:name="P924" style:parent-style-name="Level3" style:list-style-name="Terms" style:family="paragraph">
      <style:text-properties style:font-name-complex="Arial"/>
    </style:style>
    <style:style style:name="P925" style:parent-style-name="Level3" style:list-style-name="Terms" style:family="paragraph">
      <style:text-properties style:font-name-complex="Arial"/>
    </style:style>
    <style:style style:name="P926" style:parent-style-name="Level3" style:list-style-name="Terms" style:family="paragraph">
      <style:text-properties style:font-name-complex="Arial"/>
    </style:style>
    <style:style style:name="P927" style:parent-style-name="Level3" style:list-style-name="Terms" style:family="paragraph">
      <style:text-properties style:font-name-complex="Arial"/>
    </style:style>
    <style:style style:name="P928" style:parent-style-name="Level3" style:list-style-name="Terms" style:family="paragraph">
      <style:text-properties style:font-name-complex="Arial"/>
    </style:style>
    <style:style style:name="P929" style:parent-style-name="Level3" style:list-style-name="Terms" style:family="paragraph"/>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P933" style:parent-style-name="Level3" style:list-style-name="Terms" style:family="paragraph">
      <style:text-properties style:font-name-complex="Arial"/>
    </style:style>
    <style:style style:name="P934" style:parent-style-name="Level2BoldHeading" style:list-style-name="Terms" style:family="paragraph">
      <style:text-properties style:font-name-complex="Arial"/>
    </style:style>
    <style:style style:name="P935" style:parent-style-name="Level3" style:list-style-name="Terms" style:family="paragraph">
      <style:text-properties style:font-name-complex="Arial"/>
    </style:style>
    <style:style style:name="P936" style:parent-style-name="Level3" style:list-style-name="Terms" style:family="paragraph">
      <style:text-properties style:font-name-complex="Arial"/>
    </style:style>
    <style:style style:name="P937" style:parent-style-name="Level3" style:list-style-name="Terms" style:family="paragraph">
      <style:text-properties style:font-name-complex="Arial"/>
    </style:style>
    <style:style style:name="P938" style:parent-style-name="Level3" style:list-style-name="Terms" style:family="paragraph">
      <style:text-properties style:font-name-complex="Arial"/>
    </style:style>
    <style:style style:name="P939" style:parent-style-name="Level3" style:list-style-name="Terms" style:family="paragraph">
      <style:text-properties style:font-name-complex="Arial"/>
    </style:style>
    <style:style style:name="P940" style:parent-style-name="Level3" style:list-style-name="Terms" style:family="paragraph">
      <style:text-properties style:font-name-complex="Arial"/>
    </style:style>
    <style:style style:name="P941" style:parent-style-name="Level3" style:list-style-name="Terms" style:family="paragraph">
      <style:text-properties style:font-name-complex="Arial"/>
    </style:style>
    <style:style style:name="P942" style:parent-style-name="Level3" style:list-style-name="Terms" style:family="paragraph">
      <style:text-properties style:font-name-complex="Arial"/>
    </style:style>
    <style:style style:name="P943" style:parent-style-name="Level3" style:list-style-name="Terms" style:family="paragraph">
      <style:text-properties style:font-name-complex="Arial"/>
    </style:style>
    <style:style style:name="P944" style:parent-style-name="Level2" style:list-style-name="Terms" style:family="paragraph">
      <style:text-properties style:font-name-complex="Arial"/>
    </style:style>
    <style:style style:name="P945" style:parent-style-name="Level2" style:list-style-name="Terms" style:family="paragraph">
      <style:text-properties style:font-name-complex="Arial"/>
    </style:style>
    <style:style style:name="P946" style:parent-style-name="Level3" style:list-style-name="Terms" style:family="paragraph">
      <style:text-properties style:font-name-complex="Arial"/>
    </style:style>
    <style:style style:name="P947" style:parent-style-name="Level3" style:list-style-name="Terms" style:family="paragraph">
      <style:text-properties style:font-name-complex="Arial"/>
    </style:style>
    <style:style style:name="P948" style:parent-style-name="Level2" style:list-style-name="Terms" style:family="paragraph">
      <style:text-properties style:font-name-complex="Arial"/>
    </style:style>
    <style:style style:name="P949" style:parent-style-name="Level3" style:list-style-name="Terms" style:family="paragraph">
      <style:text-properties style:font-name-complex="Arial"/>
    </style:style>
    <style:style style:name="P950" style:parent-style-name="Level3" style:list-style-name="Terms" style:family="paragraph">
      <style:text-properties style:font-name-complex="Arial"/>
    </style:style>
    <style:style style:name="P951" style:parent-style-name="Level3" style:family="paragraph">
      <style:paragraph-properties fo:margin-left="0.0902in" fo:text-indent="0.5in">
        <style:tab-stops/>
      </style:paragraph-properties>
      <style:text-properties style:font-name-complex="Arial"/>
    </style:style>
    <style:style style:name="P952" style:parent-style-name="Level2" style:list-style-name="Terms" style:family="paragraph">
      <style:text-properties style:font-name-complex="Arial"/>
    </style:style>
    <style:style style:name="P953" style:parent-style-name="Level3" style:list-style-name="Terms" style:family="paragraph">
      <style:text-properties style:font-name-complex="Arial"/>
    </style:style>
    <style:style style:name="P954" style:parent-style-name="Level3" style:list-style-name="Terms" style:family="paragraph">
      <style:text-properties style:font-name-complex="Arial"/>
    </style:style>
    <style:style style:name="P955" style:parent-style-name="Level3" style:list-style-name="Terms" style:family="paragraph">
      <style:text-properties style:font-name-complex="Arial"/>
    </style:style>
    <style:style style:name="P956" style:parent-style-name="Level2" style:list-style-name="Terms" style:family="paragraph"/>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P962" style:parent-style-name="Level2" style:list-style-name="Terms" style:family="paragraph">
      <style:text-properties style:font-name-complex="Arial"/>
    </style:style>
    <style:style style:name="P963" style:parent-style-name="Level2" style:list-style-name="Terms" style:family="paragraph">
      <style:text-properties style:font-name-complex="Arial"/>
    </style:style>
    <style:style style:name="P964" style:parent-style-name="Level3" style:list-style-name="Terms" style:family="paragraph">
      <style:text-properties style:font-name-complex="Arial"/>
    </style:style>
    <style:style style:name="P965" style:parent-style-name="Level3" style:list-style-name="Terms" style:family="paragraph">
      <style:text-properties style:font-name-complex="Arial"/>
    </style:style>
    <style:style style:name="P966" style:parent-style-name="Level3" style:family="paragraph">
      <style:paragraph-properties fo:margin-left="1.3784in" fo:text-indent="-0.7875in">
        <style:tab-stops/>
      </style:paragraph-properties>
      <style:text-properties style:font-name-complex="Arial"/>
    </style:style>
    <style:style style:name="P967" style:parent-style-name="Level2" style:list-style-name="Terms" style:family="paragraph">
      <style:text-properties style:font-name-complex="Arial"/>
    </style:style>
    <style:style style:name="P968" style:parent-style-name="Level2" style:list-style-name="Terms" style:family="paragraph">
      <style:text-properties style:font-name-complex="Arial"/>
    </style:style>
    <style:style style:name="P969" style:parent-style-name="Level2" style:list-style-name="Terms" style:family="paragraph">
      <style:text-properties style:font-name-complex="Arial"/>
    </style:style>
    <style:style style:name="P970" style:parent-style-name="Level3" style:list-style-name="Terms" style:family="paragraph"/>
    <style:style style:name="T971" style:parent-style-name="DefaultParagraphFont" style:family="text">
      <style:text-properties style:font-name-complex="Arial"/>
    </style:style>
    <style:style style:name="T972" style:parent-style-name="DefaultParagraphFont" style:family="text">
      <style:text-properties style:font-name-complex="Arial"/>
    </style:style>
    <style:style style:name="T973" style:parent-style-name="DefaultParagraphFont" style:family="text">
      <style:text-properties style:font-name-complex="Arial"/>
    </style:style>
    <style:style style:name="P974" style:parent-style-name="Level3" style:list-style-name="Terms" style:family="paragraph">
      <style:text-properties style:font-name-complex="Arial"/>
    </style:style>
    <style:style style:name="P975" style:parent-style-name="Level3" style:list-style-name="Terms" style:family="paragraph">
      <style:text-properties style:font-name-complex="Arial"/>
    </style:style>
    <style:style style:name="P976" style:parent-style-name="Level3" style:list-style-name="Terms" style:family="paragraph">
      <style:text-properties style:font-name-complex="Arial"/>
    </style:style>
    <style:style style:name="P977" style:parent-style-name="Level2" style:list-style-name="Terms" style:family="paragraph"/>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P981" style:parent-style-name="Level3" style:list-style-name="Terms" style:family="paragraph">
      <style:text-properties style:font-name-complex="Arial"/>
    </style:style>
    <style:style style:name="P982" style:parent-style-name="Level3" style:list-style-name="Terms" style:family="paragraph">
      <style:text-properties style:font-name-complex="Arial"/>
    </style:style>
    <style:style style:name="P983" style:parent-style-name="Level3" style:list-style-name="Terms" style:family="paragraph">
      <style:text-properties style:font-name-complex="Arial"/>
    </style:style>
    <style:style style:name="P984" style:parent-style-name="Level2" style:list-style-name="Terms" style:family="paragraph">
      <style:text-properties style:font-name-complex="Arial"/>
    </style:style>
    <style:style style:name="P985" style:parent-style-name="Level2" style:list-style-name="Terms" style:family="paragraph">
      <style:text-properties style:font-name-complex="Arial"/>
    </style:style>
    <style:style style:name="P986" style:parent-style-name="Level2" style:list-style-name="Terms" style:family="paragraph">
      <style:text-properties style:font-name-complex="Arial"/>
    </style:style>
    <style:style style:name="P987" style:parent-style-name="Level2" style:list-style-name="Terms" style:family="paragraph">
      <style:text-properties style:font-name-complex="Arial"/>
    </style:style>
    <style:style style:name="P988" style:parent-style-name="Level2" style:list-style-name="Terms" style:family="paragraph">
      <style:text-properties style:font-name-complex="Arial"/>
    </style:style>
    <style:style style:name="P989" style:parent-style-name="Level2" style:list-style-name="Terms" style:family="paragraph">
      <style:text-properties style:font-name-complex="Arial"/>
    </style:style>
    <style:style style:name="P990" style:parent-style-name="Level2" style:list-style-name="Terms" style:family="paragraph">
      <style:text-properties style:font-name-complex="Arial"/>
    </style:style>
    <style:style style:name="P991" style:parent-style-name="Level3" style:list-style-name="Terms" style:family="paragraph">
      <style:text-properties style:font-name-complex="Arial"/>
    </style:style>
    <style:style style:name="P992" style:parent-style-name="Level3" style:list-style-name="Terms" style:family="paragraph">
      <style:text-properties style:font-name-complex="Arial"/>
    </style:style>
    <style:style style:name="P993" style:parent-style-name="Level3" style:list-style-name="Terms" style:family="paragraph">
      <style:text-properties style:font-name-complex="Arial"/>
    </style:style>
    <style:style style:name="P994" style:parent-style-name="Level2" style:list-style-name="Terms" style:family="paragraph">
      <style:text-properties style:font-name-complex="Arial"/>
    </style:style>
    <style:style style:name="P995" style:parent-style-name="Level3" style:list-style-name="Terms" style:family="paragraph">
      <style:text-properties style:font-name-complex="Arial"/>
    </style:style>
    <style:style style:name="P996" style:parent-style-name="Level3" style:list-style-name="Terms" style:family="paragraph"/>
    <style:style style:name="T997" style:parent-style-name="DefaultParagraphFont" style:family="text">
      <style:text-properties style:font-name-complex="Arial"/>
    </style:style>
    <style:style style:name="T998" style:parent-style-name="DefaultParagraphFont" style:family="text">
      <style:text-properties style:font-name-complex="Arial"/>
    </style:style>
    <style:style style:name="T999" style:parent-style-name="DefaultParagraphFont" style:family="text">
      <style:text-properties style:font-name-complex="Arial"/>
    </style:style>
    <style:style style:name="P1000" style:parent-style-name="Level2" style:list-style-name="Terms" style:family="paragraph">
      <style:text-properties style:font-name-complex="Arial"/>
    </style:style>
    <style:style style:name="P1001" style:parent-style-name="Level2" style:list-style-name="Terms" style:family="paragraph"/>
    <style:style style:name="T1002" style:parent-style-name="DefaultParagraphFont" style:family="text">
      <style:text-properties style:font-name-complex="Arial"/>
    </style:style>
    <style:style style:name="T1003" style:parent-style-name="DefaultParagraphFont" style:family="text">
      <style:text-properties style:font-name-complex="Arial"/>
    </style:style>
    <style:style style:name="T1004" style:parent-style-name="DefaultParagraphFont" style:family="text">
      <style:text-properties style:font-name-complex="Arial"/>
    </style:style>
    <style:style style:name="P1005" style:parent-style-name="Level2" style:list-style-name="Terms" style:family="paragraph">
      <style:text-properties style:font-name-complex="Arial"/>
    </style:style>
    <style:style style:name="P1006" style:parent-style-name="Level3" style:list-style-name="Terms" style:family="paragraph">
      <style:text-properties style:font-name-complex="Arial"/>
    </style:style>
    <style:style style:name="P1007" style:parent-style-name="Level3" style:list-style-name="Terms" style:family="paragraph"/>
    <style:style style:name="T1008" style:parent-style-name="DefaultParagraphFont" style:family="text">
      <style:text-properties style:font-name-complex="Arial"/>
    </style:style>
    <style:style style:name="T1009" style:parent-style-name="DefaultParagraphFont" style:family="text">
      <style:text-properties style:font-name-complex="Arial" fo:font-style="italic" style:font-style-asian="italic"/>
    </style:style>
    <style:style style:name="T1010" style:parent-style-name="DefaultParagraphFont" style:family="text">
      <style:text-properties style:font-name-complex="Arial"/>
    </style:style>
    <style:style style:name="P1011" style:parent-style-name="Level3" style:list-style-name="Terms" style:family="paragraph">
      <style:text-properties style:font-name-complex="Arial"/>
    </style:style>
    <style:style style:name="P1012" style:parent-style-name="Level2" style:list-style-name="Terms" style:family="paragraph">
      <style:text-properties style:font-name-complex="Arial"/>
    </style:style>
    <style:style style:name="P1013" style:parent-style-name="Level2" style:list-style-name="Terms" style:family="paragraph">
      <style:text-properties style:font-name-complex="Arial"/>
    </style:style>
    <style:style style:name="P1014" style:parent-style-name="Level2" style:list-style-name="Terms" style:family="paragraph">
      <style:text-properties style:font-name-complex="Arial"/>
    </style:style>
    <style:style style:name="P1015" style:parent-style-name="Level2" style:list-style-name="Terms" style:family="paragraph">
      <style:text-properties style:font-name-complex="Arial"/>
    </style:style>
    <style:style style:name="P1016" style:parent-style-name="Level2" style:list-style-name="Terms" style:family="paragraph">
      <style:text-properties style:font-name-complex="Arial"/>
    </style:style>
    <style:style style:name="P1017" style:parent-style-name="Level3" style:list-style-name="Terms" style:family="paragraph">
      <style:text-properties style:font-name-complex="Arial"/>
    </style:style>
    <style:style style:name="P1018" style:parent-style-name="Level3" style:list-style-name="Terms" style:family="paragraph">
      <style:text-properties style:font-name-complex="Arial"/>
    </style:style>
    <style:style style:name="P1019" style:parent-style-name="Level3" style:list-style-name="Terms" style:family="paragraph">
      <style:text-properties style:font-name-complex="Arial"/>
    </style:style>
    <style:style style:name="P1020" style:parent-style-name="Level2" style:list-style-name="Terms" style:family="paragraph"/>
    <style:style style:name="T1021" style:parent-style-name="DefaultParagraphFont" style:family="text">
      <style:text-properties style:font-name-complex="Arial"/>
    </style:style>
    <style:style style:name="T1022" style:parent-style-name="DefaultParagraphFont" style:family="text">
      <style:text-properties style:font-name-complex="Arial" fo:font-weight="bold" style:font-weight-asian="bold"/>
    </style:style>
    <style:style style:name="T1023" style:parent-style-name="DefaultParagraphFont" style:family="text">
      <style:text-properties style:font-name-complex="Arial"/>
    </style:style>
    <style:style style:name="P1024" style:parent-style-name="Level2" style:list-style-name="Terms" style:family="paragraph">
      <style:text-properties style:font-name-complex="Arial"/>
    </style:style>
    <style:style style:name="P1025" style:parent-style-name="Level3" style:list-style-name="Terms" style:family="paragraph">
      <style:text-properties style:font-name-complex="Arial"/>
    </style:style>
    <style:style style:name="P1026" style:parent-style-name="Level3" style:list-style-name="Terms" style:family="paragraph">
      <style:text-properties style:font-name-complex="Arial"/>
    </style:style>
    <style:style style:name="P1027" style:parent-style-name="Level3" style:list-style-name="Terms" style:family="paragraph">
      <style:text-properties style:font-name-complex="Arial"/>
    </style:style>
    <style:style style:name="P1028" style:parent-style-name="Level3" style:list-style-name="Terms" style:family="paragraph">
      <style:text-properties style:font-name-complex="Arial"/>
    </style:style>
    <style:style style:name="P1029" style:parent-style-name="Level3" style:list-style-name="Terms" style:family="paragraph">
      <style:text-properties style:font-name-complex="Arial"/>
    </style:style>
    <style:style style:name="P1030" style:parent-style-name="Level3" style:list-style-name="Terms" style:family="paragraph">
      <style:text-properties style:font-name-complex="Arial"/>
    </style:style>
    <style:style style:name="P1031" style:parent-style-name="Level3" style:list-style-name="Terms" style:family="paragraph">
      <style:text-properties style:font-name-complex="Arial"/>
    </style:style>
    <style:style style:name="P1032" style:parent-style-name="Level2" style:list-style-name="Terms" style:family="paragraph"/>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style:style>
    <style:style style:name="T1037" style:parent-style-name="DefaultParagraphFont" style:family="text">
      <style:text-properties style:font-name-complex="Arial"/>
    </style:style>
    <style:style style:name="P1038" style:parent-style-name="Level2" style:list-style-name="Terms" style:family="paragraph">
      <style:text-properties style:font-name-complex="Arial"/>
    </style:style>
    <style:style style:name="P1039" style:parent-style-name="Level3" style:list-style-name="Terms" style:family="paragraph">
      <style:text-properties style:font-name-complex="Arial"/>
    </style:style>
    <style:style style:name="P1040" style:parent-style-name="Level3" style:list-style-name="Terms" style:family="paragraph">
      <style:text-properties style:font-name-complex="Arial"/>
    </style:style>
    <style:style style:name="P1041" style:parent-style-name="Level2" style:list-style-name="Terms" style:family="paragraph">
      <style:text-properties style:font-name-complex="Arial"/>
    </style:style>
    <style:style style:name="P1042" style:parent-style-name="Level2" style:list-style-name="Terms" style:family="paragraph">
      <style:text-properties style:font-name-complex="Arial"/>
    </style:style>
    <style:style style:name="P1043" style:parent-style-name="Level2" style:list-style-name="Terms" style:family="paragraph">
      <style:text-properties style:font-name-complex="Arial"/>
    </style:style>
    <style:style style:name="P1044" style:parent-style-name="Level3" style:list-style-name="Terms" style:family="paragraph">
      <style:text-properties style:font-name-complex="Arial"/>
    </style:style>
    <style:style style:name="P1045" style:parent-style-name="Level3" style:list-style-name="Terms" style:family="paragraph">
      <style:text-properties style:font-name-complex="Arial"/>
    </style:style>
    <style:style style:name="P1046" style:parent-style-name="Level2Text" style:family="paragraph">
      <style:paragraph-properties fo:keep-together="auto" fo:line-height="100%"/>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style:style>
    <style:style style:name="T1049" style:parent-style-name="DefaultParagraphFont" style:family="text">
      <style:text-properties style:font-name-complex="Arial"/>
    </style:style>
    <style:style style:name="P1050" style:parent-style-name="Level2" style:list-style-name="Terms" style:family="paragraph"/>
    <style:style style:name="T1051" style:parent-style-name="DefaultParagraphFont" style:family="text">
      <style:text-properties style:font-name-complex="Arial"/>
    </style:style>
    <style:style style:name="T1052" style:parent-style-name="DefaultParagraphFont" style:family="text">
      <style:text-properties style:font-name-complex="Arial"/>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P1057" style:parent-style-name="Level2" style:list-style-name="Terms" style:family="paragraph">
      <style:text-properties style:font-name-complex="Arial"/>
    </style:style>
    <style:style style:name="P1058" style:parent-style-name="Level2" style:list-style-name="Terms" style:family="paragraph">
      <style:text-properties style:font-name-complex="Arial"/>
    </style:style>
    <style:style style:name="P1059" style:parent-style-name="Level2" style:list-style-name="Terms" style:family="paragraph"/>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P1063" style:parent-style-name="Level2" style:list-style-name="Terms" style:family="paragraph"/>
    <style:style style:name="T1064" style:parent-style-name="DefaultParagraphFont" style:family="text">
      <style:text-properties style:font-name-complex="Arial"/>
    </style:style>
    <style:style style:name="T1065" style:parent-style-name="DefaultParagraphFont" style:family="text">
      <style:text-properties style:font-name-complex="Arial" fo:font-weight="bold" style:font-weight-asian="bold"/>
    </style:style>
    <style:style style:name="T1066" style:parent-style-name="DefaultParagraphFont" style:family="text">
      <style:text-properties style:font-name-complex="Arial"/>
    </style:style>
    <style:style style:name="P1067" style:parent-style-name="Level2" style:list-style-name="Terms" style:family="paragraph">
      <style:text-properties style:font-name-complex="Arial"/>
    </style:style>
    <style:style style:name="P1068" style:parent-style-name="Level3" style:list-style-name="Terms" style:family="paragraph"/>
    <style:style style:name="T1069" style:parent-style-name="DefaultParagraphFont" style:family="text">
      <style:text-properties style:font-name-complex="Arial"/>
    </style:style>
    <style:style style:name="T1070" style:parent-style-name="DefaultParagraphFont" style:family="text">
      <style:text-properties style:font-name-complex="Arial"/>
    </style:style>
    <style:style style:name="T1071" style:parent-style-name="DefaultParagraphFont" style:family="text">
      <style:text-properties style:font-name-complex="Arial"/>
    </style:style>
    <style:style style:name="P1072" style:parent-style-name="Level3" style:list-style-name="Terms" style:family="paragraph">
      <style:text-properties style:font-name-complex="Arial"/>
    </style:style>
    <style:style style:name="P1073" style:parent-style-name="Level3" style:list-style-name="Terms" style:family="paragraph"/>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T1076" style:parent-style-name="DefaultParagraphFont" style:family="text">
      <style:text-properties style:font-name-complex="Arial"/>
    </style:style>
    <style:style style:name="P1077" style:parent-style-name="Level2" style:list-style-name="Terms" style:family="paragraph">
      <style:text-properties style:font-name-complex="Arial"/>
    </style:style>
    <style:style style:name="P1078" style:parent-style-name="Level3" style:list-style-name="Terms" style:family="paragraph">
      <style:text-properties style:font-name-complex="Arial"/>
    </style:style>
    <style:style style:name="P1079" style:parent-style-name="Level3" style:list-style-name="Terms" style:family="paragraph">
      <style:text-properties style:font-name-complex="Arial"/>
    </style:style>
    <style:style style:name="P1080" style:parent-style-name="Level4" style:list-style-name="Terms" style:family="paragraph">
      <style:paragraph-properties fo:line-height="100%"/>
    </style:style>
    <style:style style:name="T1081" style:parent-style-name="DefaultParagraphFont" style:family="text">
      <style:text-properties style:font-name-complex="Arial"/>
    </style:style>
    <style:style style:name="T1082" style:parent-style-name="DefaultParagraphFont" style:family="text">
      <style:text-properties style:font-name-complex="Arial"/>
    </style:style>
    <style:style style:name="T1083" style:parent-style-name="DefaultParagraphFont" style:family="text">
      <style:text-properties style:font-name-complex="Arial"/>
    </style:style>
    <style:style style:name="P1084" style:parent-style-name="Level4" style:list-style-name="Terms" style:family="paragraph">
      <style:paragraph-properties fo:line-height="100%"/>
    </style:style>
    <style:style style:name="T1085" style:parent-style-name="DefaultParagraphFont" style:family="text">
      <style:text-properties style:font-name-complex="Arial"/>
    </style:style>
    <style:style style:name="T1086" style:parent-style-name="DefaultParagraphFont" style:family="text">
      <style:text-properties style:font-name-complex="Arial"/>
    </style:style>
    <style:style style:name="T1087" style:parent-style-name="DefaultParagraphFont" style:family="text">
      <style:text-properties style:font-name-complex="Arial"/>
    </style:style>
    <style:style style:name="P1088" style:parent-style-name="Level5" style:list-style-name="Terms" style:family="paragraph">
      <style:paragraph-properties fo:line-height="100%"/>
      <style:text-properties style:font-name-complex="Arial"/>
    </style:style>
    <style:style style:name="P1089" style:parent-style-name="Level5" style:list-style-name="Terms" style:family="paragraph">
      <style:paragraph-properties fo:line-height="100%"/>
      <style:text-properties style:font-name-complex="Arial"/>
    </style:style>
    <style:style style:name="P1090" style:parent-style-name="Level5" style:list-style-name="Terms" style:family="paragraph">
      <style:paragraph-properties fo:line-height="100%"/>
      <style:text-properties style:font-name-complex="Arial"/>
    </style:style>
    <style:style style:name="P1091" style:parent-style-name="Level4" style:list-style-name="Terms" style:family="paragraph">
      <style:paragraph-properties fo:line-height="100%"/>
      <style:text-properties style:font-name-complex="Arial"/>
    </style:style>
    <style:style style:name="P1092" style:parent-style-name="Level2" style:list-style-name="Terms" style:family="paragraph">
      <style:text-properties style:font-name-complex="Arial"/>
    </style:style>
    <style:style style:name="P1093" style:parent-style-name="Level2" style:list-style-name="Terms" style:family="paragraph">
      <style:text-properties style:font-name-complex="Arial"/>
    </style:style>
    <style:style style:name="P1094" style:parent-style-name="Level2" style:list-style-name="Terms" style:family="paragraph">
      <style:text-properties style:font-name-complex="Arial"/>
    </style:style>
    <style:style style:name="P1095" style:parent-style-name="Level2BoldHeading" style:list-style-name="Terms" style:family="paragraph">
      <style:text-properties style:font-name-complex="Arial"/>
    </style:style>
    <style:style style:name="P1096" style:parent-style-name="Level3" style:family="paragraph">
      <style:paragraph-properties fo:margin-left="0.5909in">
        <style:tab-stops/>
      </style:paragraph-properties>
    </style:style>
    <style:style style:name="T1097" style:parent-style-name="DefaultParagraphFont" style:family="text">
      <style:text-properties style:font-name-complex="Arial"/>
    </style:style>
    <style:style style:name="T1098" style:parent-style-name="DefaultParagraphFont" style:family="text">
      <style:text-properties style:font-name-complex="Arial"/>
    </style:style>
    <style:style style:name="T1099" style:parent-style-name="DefaultParagraphFont" style:family="text">
      <style:text-properties style:font-name-complex="Arial"/>
    </style:style>
    <style:style style:name="P1100" style:parent-style-name="Level2BoldHeading" style:list-style-name="Terms" style:family="paragraph">
      <style:text-properties style:font-name-complex="Arial"/>
    </style:style>
    <style:style style:name="P1101" style:parent-style-name="Level3" style:list-style-name="Terms" style:family="paragraph"/>
    <style:style style:name="T1102" style:parent-style-name="DefaultParagraphFont" style:family="text">
      <style:text-properties style:font-name-complex="Arial"/>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P1105" style:parent-style-name="Level4" style:list-style-name="Terms" style:family="paragraph">
      <style:paragraph-properties fo:line-height="100%"/>
      <style:text-properties style:font-name-complex="Arial"/>
    </style:style>
    <style:style style:name="P1106" style:parent-style-name="Level4" style:list-style-name="Terms" style:family="paragraph">
      <style:paragraph-properties fo:line-height="100%"/>
      <style:text-properties style:font-name-complex="Arial"/>
    </style:style>
    <style:style style:name="P1107" style:parent-style-name="Level4" style:list-style-name="Terms" style:family="paragraph">
      <style:paragraph-properties fo:line-height="100%"/>
      <style:text-properties style:font-name-complex="Arial"/>
    </style:style>
    <style:style style:name="P1108" style:parent-style-name="Level4" style:list-style-name="Terms" style:family="paragraph">
      <style:paragraph-properties fo:line-height="100%"/>
      <style:text-properties style:font-name-complex="Arial"/>
    </style:style>
    <style:style style:name="P1109" style:parent-style-name="Level4" style:list-style-name="Terms" style:family="paragraph">
      <style:paragraph-properties fo:line-height="100%"/>
      <style:text-properties style:font-name-complex="Arial"/>
    </style:style>
    <style:style style:name="P1110" style:parent-style-name="Level2BoldHeading" style:list-style-name="Terms" style:family="paragraph">
      <style:text-properties style:font-name-complex="Arial"/>
    </style:style>
    <style:style style:name="P1111" style:parent-style-name="Level3" style:list-style-name="Terms" style:family="paragraph"/>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1120" style:parent-style-name="DefaultParagraphFont" style:family="text">
      <style:text-properties style:font-name-complex="Arial"/>
    </style:style>
    <style:style style:name="T1121" style:parent-style-name="DefaultParagraphFont" style:family="text">
      <style:text-properties style:font-name-complex="Arial"/>
    </style:style>
    <style:style style:name="T1122" style:parent-style-name="DefaultParagraphFont" style:family="text">
      <style:text-properties style:font-name-complex="Arial" fo:font-style="italic" style:font-style-asian="italic"/>
    </style:style>
    <style:style style:name="T1123" style:parent-style-name="DefaultParagraphFont" style:family="text">
      <style:text-properties style:font-name-complex="Arial"/>
    </style:style>
    <style:style style:name="T1124" style:parent-style-name="DefaultParagraphFont" style:family="text">
      <style:text-properties style:font-name-complex="Arial"/>
    </style:style>
    <style:style style:name="T1125" style:parent-style-name="DefaultParagraphFont" style:family="text">
      <style:text-properties style:font-name-complex="Arial" fo:background-color="#FFFFFF"/>
    </style:style>
    <style:style style:name="T1126" style:parent-style-name="DefaultParagraphFont" style:family="text">
      <style:text-properties style:font-name-complex="Arial"/>
    </style:style>
    <style:style style:name="P1127" style:parent-style-name="Level4" style:list-style-name="Terms" style:family="paragraph">
      <style:paragraph-properties fo:line-height="100%"/>
      <style:text-properties style:font-name-complex="Arial"/>
    </style:style>
    <style:style style:name="P1128" style:parent-style-name="Level4" style:list-style-name="Terms" style:family="paragraph">
      <style:paragraph-properties fo:line-height="100%"/>
      <style:text-properties style:font-name-complex="Arial"/>
    </style:style>
    <style:style style:name="P1129" style:parent-style-name="Level4" style:list-style-name="Terms" style:family="paragraph">
      <style:paragraph-properties fo:line-height="100%"/>
      <style:text-properties style:font-name-complex="Arial"/>
    </style:style>
    <style:style style:name="P1130" style:parent-style-name="Level4" style:list-style-name="Terms" style:family="paragraph">
      <style:paragraph-properties fo:line-height="100%"/>
      <style:text-properties style:font-name-complex="Arial"/>
    </style:style>
    <style:style style:name="P1131" style:parent-style-name="Level4" style:list-style-name="Terms" style:family="paragraph">
      <style:paragraph-properties fo:line-height="100%"/>
      <style:text-properties style:font-name-complex="Arial"/>
    </style:style>
    <style:style style:name="P1132" style:parent-style-name="Level4" style:list-style-name="Terms" style:family="paragraph">
      <style:paragraph-properties fo:line-height="100%"/>
      <style:text-properties style:font-name-complex="Arial"/>
    </style:style>
    <style:style style:name="P1133" style:parent-style-name="Level4" style:list-style-name="Terms" style:family="paragraph">
      <style:paragraph-properties fo:line-height="100%"/>
      <style:text-properties style:font-name-complex="Arial"/>
    </style:style>
    <style:style style:name="P1134" style:parent-style-name="Level3" style:list-style-name="Terms" style:family="paragraph"/>
    <style:style style:name="T1135" style:parent-style-name="DefaultParagraphFont" style:family="text">
      <style:text-properties style:font-name-complex="Arial"/>
    </style:style>
    <style:style style:name="T1136" style:parent-style-name="DefaultParagraphFont" style:family="text">
      <style:text-properties style:font-name-complex="Arial"/>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style:style>
    <style:style style:name="T1140" style:parent-style-name="DefaultParagraphFont" style:family="text">
      <style:text-properties style:font-name-complex="Arial"/>
    </style:style>
    <style:style style:name="T1141" style:parent-style-name="DefaultParagraphFont" style:family="text">
      <style:text-properties style:font-name-complex="Arial"/>
    </style:style>
    <style:style style:name="T1142" style:parent-style-name="DefaultParagraphFont" style:family="text">
      <style:text-properties style:font-name-complex="Arial"/>
    </style:style>
    <style:style style:name="T1143" style:parent-style-name="DefaultParagraphFont" style:family="text">
      <style:text-properties style:font-name-complex="Arial"/>
    </style:style>
    <style:style style:name="T1144" style:parent-style-name="DefaultParagraphFont" style:family="text">
      <style:text-properties style:font-name-complex="Arial"/>
    </style:style>
    <style:style style:name="T1145" style:parent-style-name="DefaultParagraphFont" style:family="text">
      <style:text-properties style:font-name-complex="Arial"/>
    </style:style>
    <style:style style:name="T1146" style:parent-style-name="DefaultParagraphFont" style:family="text">
      <style:text-properties style:font-name-complex="Arial"/>
    </style:style>
    <style:style style:name="T1147" style:parent-style-name="DefaultParagraphFont" style:family="text">
      <style:text-properties style:font-name-complex="Arial"/>
    </style:style>
    <style:style style:name="T1148" style:parent-style-name="DefaultParagraphFont" style:family="text">
      <style:text-properties style:font-name-complex="Arial"/>
    </style:style>
    <style:style style:name="T1149" style:parent-style-name="DefaultParagraphFont" style:family="text">
      <style:text-properties style:font-name-complex="Arial"/>
    </style:style>
    <style:style style:name="T1150" style:parent-style-name="DefaultParagraphFont" style:family="text">
      <style:text-properties style:font-name-complex="Arial"/>
    </style:style>
    <style:style style:name="T1151" style:parent-style-name="DefaultParagraphFont" style:family="text">
      <style:text-properties style:font-name-complex="Arial"/>
    </style:style>
    <style:style style:name="T1152" style:parent-style-name="DefaultParagraphFont" style:family="text">
      <style:text-properties style:font-name-complex="Arial"/>
    </style:style>
    <style:style style:name="T1153" style:parent-style-name="DefaultParagraphFont" style:family="text">
      <style:text-properties style:font-name-complex="Arial"/>
    </style:style>
    <style:style style:name="T1154" style:parent-style-name="DefaultParagraphFont" style:family="text">
      <style:text-properties style:font-name-complex="Arial"/>
    </style:style>
    <style:style style:name="T1155" style:parent-style-name="DefaultParagraphFont" style:family="text">
      <style:text-properties style:font-name-complex="Arial"/>
    </style:style>
    <style:style style:name="T1156" style:parent-style-name="DefaultParagraphFont" style:family="text">
      <style:text-properties style:font-name-complex="Arial"/>
    </style:style>
    <style:style style:name="T1157" style:parent-style-name="DefaultParagraphFont" style:family="text">
      <style:text-properties style:font-name-complex="Arial"/>
    </style:style>
    <style:style style:name="T1158" style:parent-style-name="DefaultParagraphFont" style:family="text">
      <style:text-properties style:font-name-complex="Arial"/>
    </style:style>
    <style:style style:name="T1159" style:parent-style-name="DefaultParagraphFont" style:family="text">
      <style:text-properties style:font-name-complex="Arial"/>
    </style:style>
    <style:style style:name="T1160" style:parent-style-name="DefaultParagraphFont" style:family="text">
      <style:text-properties style:font-name-complex="Arial"/>
    </style:style>
    <style:style style:name="T1161" style:parent-style-name="DefaultParagraphFont" style:family="text">
      <style:text-properties style:font-name-complex="Arial"/>
    </style:style>
    <style:style style:name="T1162" style:parent-style-name="DefaultParagraphFont" style:family="text">
      <style:text-properties style:font-name-complex="Arial"/>
    </style:style>
    <style:style style:name="T1163" style:parent-style-name="DefaultParagraphFont" style:family="text">
      <style:text-properties style:font-name-complex="Arial"/>
    </style:style>
    <style:style style:name="T1164" style:parent-style-name="DefaultParagraphFont" style:family="text">
      <style:text-properties style:font-name-complex="Arial"/>
    </style:style>
    <style:style style:name="T1165" style:parent-style-name="DefaultParagraphFont" style:family="text">
      <style:text-properties style:font-name-complex="Arial"/>
    </style:style>
    <style:style style:name="T1166" style:parent-style-name="DefaultParagraphFont" style:family="text">
      <style:text-properties style:font-name-complex="Arial"/>
    </style:style>
    <style:style style:name="T1167" style:parent-style-name="DefaultParagraphFont" style:family="text">
      <style:text-properties style:font-name-complex="Arial"/>
    </style:style>
    <style:style style:name="T1168" style:parent-style-name="DefaultParagraphFont" style:family="text">
      <style:text-properties style:font-name-complex="Arial"/>
    </style:style>
    <style:style style:name="T1169" style:parent-style-name="DefaultParagraphFont" style:family="text">
      <style:text-properties style:font-name-complex="Arial"/>
    </style:style>
    <style:style style:name="T1170" style:parent-style-name="DefaultParagraphFont" style:family="text">
      <style:text-properties style:font-name-complex="Arial"/>
    </style:style>
    <style:style style:name="T1171" style:parent-style-name="DefaultParagraphFont" style:family="text">
      <style:text-properties style:font-name-complex="Arial"/>
    </style:style>
    <style:style style:name="P1172" style:parent-style-name="Level2BoldHeading" style:list-style-name="Terms" style:family="paragraph">
      <style:text-properties style:font-name-complex="Arial"/>
    </style:style>
    <style:style style:name="P1173" style:parent-style-name="Level3" style:list-style-name="Terms" style:family="paragraph">
      <style:text-properties style:font-name-complex="Arial"/>
    </style:style>
    <style:style style:name="P1174" style:parent-style-name="Level3" style:list-style-name="Terms" style:family="paragraph"/>
    <style:style style:name="T1175" style:parent-style-name="DefaultParagraphFont" style:family="text">
      <style:text-properties style:font-name-complex="Arial"/>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1181" style:parent-style-name="DefaultParagraphFont" style:family="text">
      <style:text-properties style:font-name-complex="Arial"/>
    </style:style>
    <style:style style:name="P1182" style:parent-style-name="Level4" style:list-style-name="Terms" style:family="paragraph">
      <style:paragraph-properties fo:line-height="100%"/>
      <style:text-properties style:font-name-complex="Arial"/>
    </style:style>
    <style:style style:name="P1183" style:parent-style-name="Level4" style:list-style-name="Terms" style:family="paragraph">
      <style:paragraph-properties fo:line-height="100%"/>
      <style:text-properties style:font-name-complex="Arial"/>
    </style:style>
    <style:style style:name="P1184" style:parent-style-name="Level4" style:list-style-name="Terms" style:family="paragraph">
      <style:paragraph-properties fo:line-height="100%"/>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P1190" style:parent-style-name="Level3" style:list-style-name="Terms" style:family="paragraph"/>
    <style:style style:name="T1191" style:parent-style-name="DefaultParagraphFont" style:family="text">
      <style:text-properties style:font-name-complex="Arial"/>
    </style:style>
    <style:style style:name="T1192" style:parent-style-name="DefaultParagraphFont" style:family="text">
      <style:text-properties style:font-name-complex="Arial"/>
    </style:style>
    <style:style style:name="T1193" style:parent-style-name="DefaultParagraphFont" style:family="text">
      <style:text-properties style:font-name-complex="Arial"/>
    </style:style>
    <style:style style:name="T1194" style:parent-style-name="DefaultParagraphFont" style:family="text">
      <style:text-properties style:font-name-complex="Arial"/>
    </style:style>
    <style:style style:name="T1195" style:parent-style-name="DefaultParagraphFont" style:family="text">
      <style:text-properties style:font-name-complex="Arial"/>
    </style:style>
    <style:style style:name="P1196" style:parent-style-name="Level2BoldHeading" style:list-style-name="Terms" style:family="paragraph">
      <style:text-properties style:font-name-complex="Arial"/>
    </style:style>
    <style:style style:name="P1197" style:parent-style-name="Level3" style:list-style-name="Terms" style:family="paragraph">
      <style:text-properties style:font-name-complex="Arial"/>
    </style:style>
    <style:style style:name="P1198" style:parent-style-name="Level3" style:list-style-name="Terms" style:family="paragraph">
      <style:text-properties style:font-name-complex="Arial"/>
    </style:style>
    <style:style style:name="P1199" style:parent-style-name="Level3" style:list-style-name="Terms" style:family="paragraph"/>
    <style:style style:name="T1200" style:parent-style-name="DefaultParagraphFont" style:family="text">
      <style:text-properties style:font-name-complex="Arial"/>
    </style:style>
    <style:style style:name="T1201" style:parent-style-name="DefaultParagraphFont" style:family="text">
      <style:text-properties style:font-name-complex="Arial"/>
    </style:style>
    <style:style style:name="T1202" style:parent-style-name="DefaultParagraphFont" style:family="text">
      <style:text-properties style:font-name-complex="Arial"/>
    </style:style>
    <style:style style:name="T1203" style:parent-style-name="DefaultParagraphFont" style:family="text">
      <style:text-properties style:font-name-complex="Arial"/>
    </style:style>
    <style:style style:name="T1204" style:parent-style-name="DefaultParagraphFont" style:family="text">
      <style:text-properties style:font-name-complex="Arial"/>
    </style:style>
    <style:style style:name="P1205" style:parent-style-name="Level4" style:list-style-name="Terms" style:family="paragraph">
      <style:paragraph-properties fo:line-height="100%"/>
      <style:text-properties style:font-name-complex="Arial"/>
    </style:style>
    <style:style style:name="P1206" style:parent-style-name="Level4" style:list-style-name="Terms" style:family="paragraph">
      <style:paragraph-properties fo:line-height="100%"/>
    </style:style>
    <style:style style:name="T1207" style:parent-style-name="DefaultParagraphFont" style:family="text">
      <style:text-properties style:font-name-complex="Arial"/>
    </style:style>
    <style:style style:name="T1208" style:parent-style-name="DefaultParagraphFont" style:family="text">
      <style:text-properties style:font-name-complex="Arial"/>
    </style:style>
    <style:style style:name="T1209" style:parent-style-name="DefaultParagraphFont" style:family="text">
      <style:text-properties style:font-name-complex="Arial"/>
    </style:style>
    <style:style style:name="P1210" style:parent-style-name="Level3" style:list-style-name="Terms" style:family="paragraph"/>
    <style:style style:name="T1211" style:parent-style-name="DefaultParagraphFont" style:family="text">
      <style:text-properties style:font-name-complex="Arial"/>
    </style:style>
    <style:style style:name="T1212" style:parent-style-name="DefaultParagraphFont" style:family="text">
      <style:text-properties style:font-name-complex="Arial"/>
    </style:style>
    <style:style style:name="T1213" style:parent-style-name="DefaultParagraphFont" style:family="text">
      <style:text-properties style:font-name-complex="Arial"/>
    </style:style>
    <style:style style:name="P1214" style:parent-style-name="Level2" style:list-style-name="Terms" style:family="paragraph">
      <style:text-properties style:font-name-complex="Arial"/>
    </style:style>
    <style:style style:name="P1215" style:parent-style-name="Level2" style:list-style-name="Terms" style:family="paragraph">
      <style:text-properties style:font-name-complex="Arial"/>
    </style:style>
    <style:style style:name="P1216" style:parent-style-name="Level3" style:list-style-name="Terms" style:family="paragraph">
      <style:text-properties style:font-name-complex="Arial"/>
    </style:style>
    <style:style style:name="P1217" style:parent-style-name="Level3" style:list-style-name="Terms" style:family="paragraph">
      <style:text-properties style:font-name-complex="Arial"/>
    </style:style>
    <style:style style:name="P1218" style:parent-style-name="Level2" style:list-style-name="Terms" style:family="paragraph"/>
    <style:style style:name="T1219" style:parent-style-name="DefaultParagraphFont" style:family="text">
      <style:text-properties style:font-name-complex="Arial"/>
    </style:style>
    <style:style style:name="T1220" style:parent-style-name="DefaultParagraphFont" style:family="text">
      <style:text-properties style:font-name-complex="Arial"/>
    </style:style>
    <style:style style:name="T1221" style:parent-style-name="DefaultParagraphFont" style:family="text">
      <style:text-properties style:font-name-complex="Arial"/>
    </style:style>
    <style:style style:name="P1222" style:parent-style-name="Level3" style:list-style-name="Terms" style:family="paragraph">
      <style:text-properties style:font-name-complex="Arial"/>
    </style:style>
    <style:style style:name="P1223" style:parent-style-name="Level3" style:list-style-name="Terms" style:family="paragraph">
      <style:text-properties style:font-name-complex="Arial"/>
    </style:style>
    <style:style style:name="P1224" style:parent-style-name="Level3" style:list-style-name="Terms" style:family="paragraph">
      <style:text-properties style:font-name-complex="Arial"/>
    </style:style>
    <style:style style:name="P1225" style:parent-style-name="Level2" style:list-style-name="Terms" style:family="paragraph"/>
    <style:style style:name="T1226" style:parent-style-name="DefaultParagraphFont" style:family="text">
      <style:text-properties style:font-name-complex="Arial"/>
    </style:style>
    <style:style style:name="T1227" style:parent-style-name="DefaultParagraphFont" style:family="text">
      <style:text-properties style:font-name-complex="Arial"/>
    </style:style>
    <style:style style:name="T1228" style:parent-style-name="DefaultParagraphFont" style:family="text">
      <style:text-properties style:font-name-complex="Arial"/>
    </style:style>
    <style:style style:name="T1229" style:parent-style-name="DefaultParagraphFont" style:family="text">
      <style:text-properties style:font-name-complex="Arial"/>
    </style:style>
    <style:style style:name="T1230" style:parent-style-name="DefaultParagraphFont" style:family="text">
      <style:text-properties style:font-name-complex="Arial"/>
    </style:style>
    <style:style style:name="T1231" style:parent-style-name="DefaultParagraphFont" style:family="text">
      <style:text-properties style:font-name-complex="Arial"/>
    </style:style>
    <style:style style:name="T1232" style:parent-style-name="DefaultParagraphFont" style:family="text">
      <style:text-properties style:font-name-complex="Arial"/>
    </style:style>
    <style:style style:name="T1233" style:parent-style-name="DefaultParagraphFont" style:family="text">
      <style:text-properties style:font-name-complex="Arial"/>
    </style:style>
    <style:style style:name="T1234" style:parent-style-name="DefaultParagraphFont" style:family="text">
      <style:text-properties style:font-name-complex="Arial"/>
    </style:style>
    <style:style style:name="T1235" style:parent-style-name="DefaultParagraphFont" style:family="text">
      <style:text-properties style:font-name-complex="Arial"/>
    </style:style>
    <style:style style:name="T1236" style:parent-style-name="DefaultParagraphFont" style:family="text">
      <style:text-properties style:font-name-complex="Arial"/>
    </style:style>
    <style:style style:name="P1237" style:parent-style-name="Level2" style:list-style-name="Terms" style:family="paragraph"/>
    <style:style style:name="T1238" style:parent-style-name="DefaultParagraphFont" style:family="text">
      <style:text-properties style:font-name-complex="Arial"/>
    </style:style>
    <style:style style:name="T1239" style:parent-style-name="DefaultParagraphFont" style:family="text">
      <style:text-properties style:font-name-complex="Arial"/>
    </style:style>
    <style:style style:name="T1240" style:parent-style-name="DefaultParagraphFont" style:family="text">
      <style:text-properties style:font-name-complex="Arial"/>
    </style:style>
    <style:style style:name="T1241" style:parent-style-name="DefaultParagraphFont" style:family="text">
      <style:text-properties style:font-name-complex="Arial"/>
    </style:style>
    <style:style style:name="T1242" style:parent-style-name="DefaultParagraphFont" style:family="text">
      <style:text-properties style:font-name-complex="Arial"/>
    </style:style>
    <style:style style:name="P1243" style:parent-style-name="Level2" style:list-style-name="Terms" style:family="paragraph"/>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style:style>
    <style:style style:name="T1252" style:parent-style-name="DefaultParagraphFont" style:family="text">
      <style:text-properties style:font-name-complex="Arial"/>
    </style:style>
    <style:style style:name="P1253" style:parent-style-name="Level2" style:list-style-name="Terms" style:family="paragraph">
      <style:text-properties style:font-name-complex="Arial"/>
    </style:style>
    <style:style style:name="P1254" style:parent-style-name="Level2" style:list-style-name="Terms" style:family="paragraph">
      <style:text-properties style:font-name-complex="Arial"/>
    </style:style>
    <style:style style:name="P1255" style:parent-style-name="Level2" style:list-style-name="Terms" style:family="paragraph">
      <style:text-properties style:font-name-complex="Arial"/>
    </style:style>
    <style:style style:name="P1256" style:parent-style-name="Level3" style:list-style-name="Terms" style:family="paragraph"/>
    <style:style style:name="T1257" style:parent-style-name="DefaultParagraphFont" style:family="text">
      <style:text-properties style:font-name-complex="Arial"/>
    </style:style>
    <style:style style:name="T1258" style:parent-style-name="DefaultParagraphFont" style:family="text">
      <style:text-properties style:font-name-complex="Arial" fo:color="#1155CC" style:text-underline-type="single" style:text-underline-style="solid" style:text-underline-width="auto" style:text-underline-mode="continuous"/>
    </style:style>
    <style:style style:name="T1259" style:parent-style-name="DefaultParagraphFont" style:family="text">
      <style:text-properties style:font-name-complex="Arial" fo:color="#1155CC" style:text-underline-type="single" style:text-underline-style="solid" style:text-underline-width="auto" style:text-underline-mode="continuous"/>
    </style:style>
    <style:style style:name="T1260" style:parent-style-name="DefaultParagraphFont" style:family="text">
      <style:text-properties style:font-name-complex="Arial" fo:color="#0000FF" style:text-underline-type="single" style:text-underline-style="solid" style:text-underline-width="auto" style:text-underline-mode="continuous"/>
    </style:style>
    <style:style style:name="T1261" style:parent-style-name="DefaultParagraphFont" style:family="text">
      <style:text-properties style:font-name-complex="Arial"/>
    </style:style>
    <style:style style:name="P1262" style:parent-style-name="Level3" style:list-style-name="Terms" style:family="paragraph">
      <style:text-properties style:font-name-complex="Arial"/>
    </style:style>
    <style:style style:name="P1263" style:parent-style-name="Level3" style:list-style-name="Terms" style:family="paragraph">
      <style:text-properties style:font-name-complex="Arial"/>
    </style:style>
    <style:style style:name="P1264" style:parent-style-name="Level3" style:list-style-name="Terms" style:family="paragraph">
      <style:text-properties style:font-name-complex="Arial"/>
    </style:style>
    <style:style style:name="P1265" style:parent-style-name="Level3" style:list-style-name="Terms" style:family="paragraph"/>
    <style:style style:name="T1266" style:parent-style-name="DefaultParagraphFont" style:family="text">
      <style:text-properties style:font-name-complex="Arial"/>
    </style:style>
    <style:style style:name="T1267" style:parent-style-name="DefaultParagraphFont" style:family="text">
      <style:text-properties style:font-name-complex="Arial" fo:color="#0000FF" style:text-underline-type="single" style:text-underline-style="solid" style:text-underline-width="auto" style:text-underline-mode="continuous"/>
    </style:style>
    <style:style style:name="T1268" style:parent-style-name="DefaultParagraphFont" style:family="text">
      <style:text-properties style:font-name-complex="Arial"/>
    </style:style>
    <style:style style:name="P1269" style:parent-style-name="Level2" style:list-style-name="Terms" style:family="paragraph">
      <style:text-properties style:font-name-complex="Arial"/>
    </style:style>
    <style:style style:name="P1270" style:parent-style-name="Level2" style:list-style-name="Terms" style:family="paragraph"/>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style>
    <style:style style:name="T1274" style:parent-style-name="DefaultParagraphFont" style:family="text">
      <style:text-properties style:font-name-complex="Arial"/>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P1278" style:parent-style-name="Level2" style:list-style-name="Terms" style:family="paragraph">
      <style:text-properties style:font-name-complex="Arial"/>
    </style:style>
    <style:style style:name="P1279" style:parent-style-name="Level2" style:list-style-name="Terms" style:family="paragraph"/>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fo:font-style="italic" style:font-style-asian="italic"/>
    </style:style>
    <style:style style:name="T1284" style:parent-style-name="DefaultParagraphFont" style:family="text">
      <style:text-properties style:font-name-complex="Arial"/>
    </style:style>
    <style:style style:name="P1285" style:parent-style-name="Level2" style:list-style-name="Terms" style:family="paragraph">
      <style:text-properties style:font-name-complex="Arial"/>
    </style:style>
    <style:style style:name="P1286" style:parent-style-name="Level2" style:list-style-name="Terms" style:family="paragraph">
      <style:text-properties style:font-name-complex="Arial"/>
    </style:style>
    <style:style style:name="P1287" style:parent-style-name="Level2" style:list-style-name="Terms" style:family="paragraph">
      <style:text-properties style:font-name-complex="Arial"/>
    </style:style>
    <style:style style:name="P1288" style:parent-style-name="Level3" style:list-style-name="Terms" style:family="paragraph">
      <style:text-properties style:font-name-complex="Arial"/>
    </style:style>
    <style:style style:name="P1289" style:parent-style-name="Level3" style:list-style-name="Terms" style:family="paragraph">
      <style:text-properties style:font-name-complex="Arial"/>
    </style:style>
    <style:style style:name="P1290" style:parent-style-name="Level2" style:list-style-name="Terms" style:family="paragraph">
      <style:text-properties style:font-name-complex="Arial"/>
    </style:style>
    <style:style style:name="P1291" style:parent-style-name="Level3" style:list-style-name="Terms" style:family="paragraph">
      <style:text-properties style:font-name-complex="Arial"/>
    </style:style>
    <style:style style:name="P1292" style:parent-style-name="Level3" style:list-style-name="Terms" style:family="paragraph">
      <style:text-properties style:font-name-complex="Arial"/>
    </style:style>
    <style:style style:name="P1293" style:parent-style-name="Level3" style:list-style-name="Terms" style:family="paragraph">
      <style:text-properties style:font-name-complex="Arial"/>
    </style:style>
    <style:style style:name="P1294" style:parent-style-name="Level3" style:list-style-name="Terms" style:family="paragraph"/>
    <style:style style:name="T1295" style:parent-style-name="DefaultParagraphFont" style:family="text">
      <style:text-properties style:font-name-complex="Arial"/>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style>
    <style:style style:name="P1298" style:parent-style-name="Level2" style:list-style-name="Terms" style:family="paragraph">
      <style:text-properties style:font-name-complex="Arial"/>
    </style:style>
    <style:style style:name="P1299" style:parent-style-name="Level3" style:list-style-name="Terms" style:family="paragraph">
      <style:text-properties style:font-name-complex="Arial"/>
    </style:style>
    <style:style style:name="P1300" style:parent-style-name="Level3" style:list-style-name="Terms" style:family="paragraph">
      <style:text-properties style:font-name-complex="Arial"/>
    </style:style>
    <style:style style:name="P1301" style:parent-style-name="Level3" style:list-style-name="Terms" style:family="paragraph">
      <style:text-properties style:font-name-complex="Arial"/>
    </style:style>
    <style:style style:name="P1302" style:parent-style-name="Level3" style:list-style-name="Terms" style:family="paragraph">
      <style:text-properties style:font-name-complex="Arial"/>
    </style:style>
    <style:style style:name="P1303" style:parent-style-name="Level2Text" style:family="paragraph">
      <style:paragraph-properties fo:keep-together="auto" fo:line-height="100%"/>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style:style>
    <style:style style:name="T1306" style:parent-style-name="DefaultParagraphFont" style:family="text">
      <style:text-properties style:font-name-complex="Arial"/>
    </style:style>
    <style:style style:name="T1307" style:parent-style-name="DefaultParagraphFont" style:family="text">
      <style:text-properties style:font-name-complex="Arial"/>
    </style:style>
    <style:style style:name="T1308" style:parent-style-name="DefaultParagraphFont" style:family="text">
      <style:text-properties style:font-name-complex="Arial"/>
    </style:style>
    <style:style style:name="T1309" style:parent-style-name="DefaultParagraphFont" style:family="text">
      <style:text-properties style:font-name-complex="Arial"/>
    </style:style>
    <style:style style:name="T1310" style:parent-style-name="DefaultParagraphFont" style:family="text">
      <style:text-properties style:font-name-complex="Arial"/>
    </style:style>
    <style:style style:name="P1311" style:parent-style-name="Level2BoldHeading" style:list-style-name="Terms" style:family="paragraph">
      <style:text-properties style:font-name-complex="Arial"/>
    </style:style>
    <style:style style:name="P1312" style:parent-style-name="Level3" style:list-style-name="Terms" style:family="paragraph"/>
    <style:style style:name="T1313" style:parent-style-name="DefaultParagraphFont" style:family="text">
      <style:text-properties style:font-name-complex="Arial"/>
    </style:style>
    <style:style style:name="T1314" style:parent-style-name="DefaultParagraphFont" style:family="text">
      <style:text-properties style:font-name-complex="Arial"/>
    </style:style>
    <style:style style:name="T1315" style:parent-style-name="DefaultParagraphFont" style:family="text">
      <style:text-properties style:font-name-complex="Arial"/>
    </style:style>
    <style:style style:name="T1316" style:parent-style-name="DefaultParagraphFont" style:family="text">
      <style:text-properties style:font-name-complex="Arial"/>
    </style:style>
    <style:style style:name="T1317" style:parent-style-name="DefaultParagraphFont" style:family="text">
      <style:text-properties style:font-name-complex="Arial"/>
    </style:style>
    <style:style style:name="T1318" style:parent-style-name="DefaultParagraphFont" style:family="text">
      <style:text-properties style:font-name-complex="Arial"/>
    </style:style>
    <style:style style:name="T1319" style:parent-style-name="DefaultParagraphFont" style:family="text">
      <style:text-properties style:font-name-complex="Arial"/>
    </style:style>
    <style:style style:name="T1320" style:parent-style-name="DefaultParagraphFont" style:family="text">
      <style:text-properties style:font-name-complex="Arial"/>
    </style:style>
    <style:style style:name="P1321" style:parent-style-name="Level3" style:list-style-name="Terms" style:family="paragraph">
      <style:text-properties style:font-name-complex="Arial"/>
    </style:style>
    <style:style style:name="P1322" style:parent-style-name="Level3" style:list-style-name="Terms" style:family="paragraph">
      <style:text-properties style:font-name-complex="Arial"/>
    </style:style>
    <style:style style:name="P1323" style:parent-style-name="Level4" style:list-style-name="Terms" style:family="paragraph">
      <style:paragraph-properties fo:line-height="100%"/>
      <style:text-properties style:font-name-complex="Arial"/>
    </style:style>
    <style:style style:name="P1324" style:parent-style-name="Level4" style:list-style-name="Terms" style:family="paragraph">
      <style:paragraph-properties fo:line-height="100%"/>
      <style:text-properties style:font-name-complex="Arial"/>
    </style:style>
    <style:style style:name="P1325" style:parent-style-name="Level4" style:list-style-name="Terms" style:family="paragraph">
      <style:paragraph-properties fo:line-height="100%"/>
      <style:text-properties style:font-name-complex="Arial"/>
    </style:style>
    <style:style style:name="P1326" style:parent-style-name="Level4" style:list-style-name="Terms" style:family="paragraph">
      <style:paragraph-properties fo:line-height="100%"/>
      <style:text-properties style:font-name-complex="Arial"/>
    </style:style>
    <style:style style:name="P1327" style:parent-style-name="Level3" style:list-style-name="Terms" style:family="paragraph">
      <style:text-properties style:font-name-complex="Arial"/>
    </style:style>
    <style:style style:name="P1328" style:parent-style-name="Level4" style:list-style-name="Terms" style:family="paragraph">
      <style:paragraph-properties fo:line-height="100%"/>
    </style:style>
    <style:style style:name="T1329" style:parent-style-name="DefaultParagraphFont" style:family="text">
      <style:text-properties style:font-name-complex="Arial"/>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style:style>
    <style:style style:name="T1332" style:parent-style-name="DefaultParagraphFont" style:family="text">
      <style:text-properties style:font-name-complex="Arial"/>
    </style:style>
    <style:style style:name="T1333" style:parent-style-name="DefaultParagraphFont" style:family="text">
      <style:text-properties style:font-name-complex="Arial"/>
    </style:style>
    <style:style style:name="T1334" style:parent-style-name="DefaultParagraphFont" style:family="text">
      <style:text-properties style:font-name-complex="Arial"/>
    </style:style>
    <style:style style:name="T1335" style:parent-style-name="DefaultParagraphFont" style:family="text">
      <style:text-properties style:font-name-complex="Arial"/>
    </style:style>
    <style:style style:name="T1336" style:parent-style-name="DefaultParagraphFont" style:family="text">
      <style:text-properties style:font-name-complex="Arial"/>
    </style:style>
    <style:style style:name="T1337" style:parent-style-name="DefaultParagraphFont" style:family="text">
      <style:text-properties style:font-name-complex="Arial"/>
    </style:style>
    <style:style style:name="T1338" style:parent-style-name="DefaultParagraphFont" style:family="text">
      <style:text-properties style:font-name-complex="Arial" fo:font-style="italic" style:font-style-asian="italic"/>
    </style:style>
    <style:style style:name="T1339" style:parent-style-name="DefaultParagraphFont" style:family="text">
      <style:text-properties style:font-name-complex="Arial"/>
    </style:style>
    <style:style style:name="P1340" style:parent-style-name="Level4" style:list-style-name="Terms" style:family="paragraph">
      <style:paragraph-properties fo:line-height="100%"/>
      <style:text-properties style:font-name-complex="Arial"/>
    </style:style>
    <style:style style:name="P1341" style:parent-style-name="Level4" style:list-style-name="Terms" style:family="paragraph">
      <style:paragraph-properties fo:line-height="100%"/>
      <style:text-properties style:font-name-complex="Arial"/>
    </style:style>
    <style:style style:name="P1342" style:parent-style-name="Level5" style:list-style-name="Terms" style:family="paragraph">
      <style:paragraph-properties fo:line-height="100%"/>
    </style:style>
    <style:style style:name="T1343" style:parent-style-name="DefaultParagraphFont" style:family="text">
      <style:text-properties style:font-name-complex="Arial"/>
    </style:style>
    <style:style style:name="T1344" style:parent-style-name="DefaultParagraphFont" style:family="text">
      <style:text-properties style:font-name-complex="Arial"/>
    </style:style>
    <style:style style:name="T1345" style:parent-style-name="DefaultParagraphFont" style:family="text">
      <style:text-properties style:font-name-complex="Arial"/>
    </style:style>
    <style:style style:name="T1346" style:parent-style-name="DefaultParagraphFont" style:family="text">
      <style:text-properties style:font-name-complex="Arial"/>
    </style:style>
    <style:style style:name="T1347" style:parent-style-name="DefaultParagraphFont" style:family="text">
      <style:text-properties style:font-name-complex="Arial"/>
    </style:style>
    <style:style style:name="T1348" style:parent-style-name="DefaultParagraphFont" style:family="text">
      <style:text-properties style:font-name-complex="Arial"/>
    </style:style>
    <style:style style:name="T1349" style:parent-style-name="DefaultParagraphFont" style:family="text">
      <style:text-properties style:font-name-complex="Arial"/>
    </style:style>
    <style:style style:name="T1350" style:parent-style-name="DefaultParagraphFont" style:family="text">
      <style:text-properties style:font-name-complex="Arial"/>
    </style:style>
    <style:style style:name="T1351" style:parent-style-name="DefaultParagraphFont" style:family="text">
      <style:text-properties style:font-name-complex="Arial"/>
    </style:style>
    <style:style style:name="T1352" style:parent-style-name="DefaultParagraphFont" style:family="text">
      <style:text-properties style:font-name-complex="Arial" fo:font-style="italic" style:font-style-asian="italic"/>
    </style:style>
    <style:style style:name="T1353" style:parent-style-name="DefaultParagraphFont" style:family="text">
      <style:text-properties style:font-name-complex="Arial"/>
    </style:style>
    <style:style style:name="P1354" style:parent-style-name="Level5" style:list-style-name="Terms" style:family="paragraph">
      <style:paragraph-properties fo:line-height="100%"/>
      <style:text-properties style:font-name-complex="Arial"/>
    </style:style>
    <style:style style:name="P1355" style:parent-style-name="Level6" style:list-style-name="Terms" style:family="paragraph">
      <style:paragraph-properties fo:line-height="100%"/>
    </style:style>
    <style:style style:name="T1356" style:parent-style-name="DefaultParagraphFont" style:family="text">
      <style:text-properties style:font-name-complex="Arial"/>
    </style:style>
    <style:style style:name="T1357" style:parent-style-name="DefaultParagraphFont" style:family="text">
      <style:text-properties style:font-name-complex="Arial"/>
    </style:style>
    <style:style style:name="T1358" style:parent-style-name="DefaultParagraphFont" style:family="text">
      <style:text-properties style:font-name-complex="Arial"/>
    </style:style>
    <style:style style:name="T1359" style:parent-style-name="DefaultParagraphFont" style:family="text">
      <style:text-properties style:font-name-complex="Arial"/>
    </style:style>
    <style:style style:name="T1360" style:parent-style-name="DefaultParagraphFont" style:family="text">
      <style:text-properties style:font-name-complex="Arial"/>
    </style:style>
    <style:style style:name="T1361" style:parent-style-name="DefaultParagraphFont" style:family="text">
      <style:text-properties style:font-name-complex="Arial" fo:font-style="italic" style:font-style-asian="italic"/>
    </style:style>
    <style:style style:name="T1362" style:parent-style-name="DefaultParagraphFont" style:family="text">
      <style:text-properties style:font-name-complex="Arial"/>
    </style:style>
    <style:style style:name="T1363" style:parent-style-name="DefaultParagraphFont" style:family="text">
      <style:text-properties style:font-name-complex="Arial"/>
    </style:style>
    <style:style style:name="P1364" style:parent-style-name="Level6" style:list-style-name="Terms" style:family="paragraph">
      <style:paragraph-properties fo:line-height="100%"/>
      <style:text-properties style:font-name-complex="Arial"/>
    </style:style>
    <style:style style:name="P1365" style:parent-style-name="Level6" style:list-style-name="Terms" style:family="paragraph">
      <style:paragraph-properties fo:line-height="100%"/>
      <style:text-properties style:font-name-complex="Arial"/>
    </style:style>
    <style:style style:name="P1366" style:parent-style-name="Level6" style:list-style-name="Terms" style:family="paragraph">
      <style:paragraph-properties fo:line-height="100%"/>
      <style:text-properties style:font-name-complex="Arial"/>
    </style:style>
    <style:style style:name="P1367" style:parent-style-name="Level5" style:list-style-name="Terms" style:family="paragraph">
      <style:paragraph-properties fo:line-height="100%"/>
      <style:text-properties style:font-name-complex="Arial"/>
    </style:style>
    <style:style style:name="P1368" style:parent-style-name="Level6" style:list-style-name="Terms" style:family="paragraph">
      <style:paragraph-properties fo:line-height="100%"/>
      <style:text-properties style:font-name-complex="Arial"/>
    </style:style>
    <style:style style:name="P1369" style:parent-style-name="Level7" style:list-style-name="Terms" style:family="paragraph">
      <style:paragraph-properties fo:line-height="100%"/>
    </style:style>
    <style:style style:name="T1370" style:parent-style-name="DefaultParagraphFont" style:family="text">
      <style:text-properties style:font-name-complex="Arial"/>
    </style:style>
    <style:style style:name="P1371" style:parent-style-name="Level7" style:list-style-name="Terms" style:family="paragraph">
      <style:paragraph-properties fo:line-height="100%"/>
    </style:style>
    <style:style style:name="P1372" style:parent-style-name="Level7" style:list-style-name="Terms" style:family="paragraph">
      <style:paragraph-properties fo:line-height="100%"/>
    </style:style>
    <style:style style:name="P1373" style:parent-style-name="Level8" style:list-style-name="Terms" style:family="paragraph">
      <style:paragraph-properties fo:line-height="100%"/>
    </style:style>
    <style:style style:name="P1374" style:parent-style-name="Level8" style:list-style-name="Terms" style:family="paragraph">
      <style:paragraph-properties fo:line-height="100%"/>
    </style:style>
    <style:style style:name="P1375" style:parent-style-name="Level8" style:list-style-name="Terms" style:family="paragraph">
      <style:paragraph-properties fo:line-height="100%"/>
    </style:style>
    <style:style style:name="P1376" style:parent-style-name="ScheduleUntitledsubclause2" style:family="paragraph">
      <style:paragraph-properties fo:margin-left="2.9534in" fo:text-indent="0in">
        <style:tab-stops/>
      </style:paragraph-properties>
      <style:text-properties style:font-name-asian="Arial" style:font-size-complex="12pt"/>
    </style:style>
    <style:style style:name="P1377" style:parent-style-name="Level5" style:list-style-name="Terms" style:family="paragraph">
      <style:paragraph-properties fo:line-height="100%"/>
      <style:text-properties style:font-name-complex="Arial"/>
    </style:style>
    <style:style style:name="P1378" style:parent-style-name="Level6" style:list-style-name="Terms" style:family="paragraph">
      <style:paragraph-properties fo:line-height="100%"/>
      <style:text-properties style:font-name-complex="Arial"/>
    </style:style>
    <style:style style:name="P1379" style:parent-style-name="Level7" style:list-style-name="Terms" style:family="paragraph">
      <style:paragraph-properties fo:keep-together="auto" fo:line-height="100%"/>
    </style:style>
    <style:style style:name="T1380" style:parent-style-name="DefaultParagraphFont" style:family="text">
      <style:text-properties style:font-name-complex="Arial"/>
    </style:style>
    <style:style style:name="T1381" style:parent-style-name="DefaultParagraphFont" style:family="text">
      <style:text-properties style:font-name-complex="Arial" fo:font-weight="bold" style:font-weight-asian="bold"/>
    </style:style>
    <style:style style:name="T1382" style:parent-style-name="DefaultParagraphFont" style:family="text">
      <style:text-properties style:font-name-complex="Arial"/>
    </style:style>
    <style:style style:name="P1383" style:parent-style-name="Level7" style:list-style-name="Terms" style:family="paragraph">
      <style:paragraph-properties fo:keep-together="auto" fo:line-height="100%"/>
    </style:style>
    <style:style style:name="T1384" style:parent-style-name="DefaultParagraphFont" style:family="text">
      <style:text-properties style:font-name-complex="Arial"/>
    </style:style>
    <style:style style:name="T1385" style:parent-style-name="DefaultParagraphFont" style:family="text">
      <style:text-properties style:font-name-complex="Arial" fo:font-weight="bold" style:font-weight-asian="bold"/>
    </style:style>
    <style:style style:name="T1386" style:parent-style-name="DefaultParagraphFont" style:family="text">
      <style:text-properties style:font-name-complex="Arial"/>
    </style:style>
    <style:style style:name="T1387" style:parent-style-name="DefaultParagraphFont" style:family="text">
      <style:text-properties style:font-name-complex="Arial" fo:font-weight="bold" style:font-weight-asian="bold"/>
    </style:style>
    <style:style style:name="T1388" style:parent-style-name="DefaultParagraphFont" style:family="text">
      <style:text-properties style:font-name-complex="Arial"/>
    </style:style>
    <style:style style:name="P1389" style:parent-style-name="Level6" style:list-style-name="Terms" style:family="paragraph">
      <style:paragraph-properties fo:line-height="100%"/>
      <style:text-properties style:font-name-complex="Arial"/>
    </style:style>
    <style:style style:name="P1390" style:parent-style-name="Level5Text" style:family="paragraph">
      <style:paragraph-properties fo:keep-together="auto" fo:line-height="100%"/>
      <style:text-properties style:font-name-complex="Arial"/>
    </style:style>
    <style:style style:name="P1391" style:parent-style-name="Level5" style:list-style-name="Terms" style:family="paragraph">
      <style:paragraph-properties fo:line-height="100%"/>
      <style:text-properties style:font-name-complex="Arial"/>
    </style:style>
    <style:style style:name="P1392" style:parent-style-name="Level5" style:list-style-name="Terms" style:family="paragraph">
      <style:paragraph-properties fo:line-height="100%"/>
      <style:text-properties style:font-name-complex="Arial"/>
    </style:style>
    <style:style style:name="P1393" style:parent-style-name="Level5" style:list-style-name="Terms" style:family="paragraph">
      <style:paragraph-properties fo:line-height="100%"/>
      <style:text-properties style:font-name-complex="Arial"/>
    </style:style>
    <style:style style:name="P1394" style:parent-style-name="Level3" style:list-style-name="Terms" style:family="paragraph">
      <style:text-properties style:font-name-complex="Arial"/>
    </style:style>
    <style:style style:name="P1395" style:parent-style-name="Level3" style:list-style-name="Terms" style:family="paragraph">
      <style:text-properties style:font-name-complex="Arial"/>
    </style:style>
    <style:style style:name="P1396" style:parent-style-name="Level4" style:list-style-name="Terms" style:family="paragraph">
      <style:paragraph-properties fo:line-height="100%"/>
      <style:text-properties style:font-name-complex="Arial"/>
    </style:style>
    <style:style style:name="P1397" style:parent-style-name="Level4" style:list-style-name="Terms" style:family="paragraph">
      <style:paragraph-properties fo:line-height="100%"/>
      <style:text-properties style:font-name-complex="Arial"/>
    </style:style>
    <style:style style:name="P1398" style:parent-style-name="Level4" style:list-style-name="Terms" style:family="paragraph">
      <style:paragraph-properties fo:line-height="100%"/>
      <style:text-properties style:font-name-complex="Arial"/>
    </style:style>
    <style:style style:name="P1399" style:parent-style-name="Level4" style:list-style-name="Terms" style:family="paragraph">
      <style:paragraph-properties fo:line-height="100%"/>
      <style:text-properties style:font-name-complex="Arial"/>
    </style:style>
    <style:style style:name="P1400" style:parent-style-name="Level4" style:list-style-name="Terms" style:family="paragraph">
      <style:paragraph-properties fo:line-height="100%"/>
      <style:text-properties style:font-name-complex="Arial"/>
    </style:style>
    <style:style style:name="P1401" style:parent-style-name="Level4" style:list-style-name="Terms" style:family="paragraph">
      <style:paragraph-properties fo:line-height="100%"/>
      <style:text-properties style:font-name-complex="Arial"/>
    </style:style>
    <style:style style:name="P1402" style:parent-style-name="Level3" style:list-style-name="Terms" style:family="paragraph"/>
    <style:style style:name="T1403" style:parent-style-name="DefaultParagraphFont" style:family="text">
      <style:text-properties style:font-name-complex="Arial"/>
    </style:style>
    <style:style style:name="T1404" style:parent-style-name="DefaultParagraphFont" style:family="text">
      <style:text-properties style:font-name-complex="Arial"/>
    </style:style>
    <style:style style:name="T1405" style:parent-style-name="DefaultParagraphFont" style:family="text">
      <style:text-properties style:font-name-complex="Arial"/>
    </style:style>
    <style:style style:name="P1406" style:parent-style-name="Level3" style:list-style-name="Terms" style:family="paragraph"/>
    <style:style style:name="T1407" style:parent-style-name="DefaultParagraphFont" style:family="text">
      <style:text-properties style:font-name-complex="Arial"/>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style:style>
    <style:style style:name="P1410" style:parent-style-name="Level4" style:list-style-name="Terms" style:family="paragraph">
      <style:paragraph-properties fo:line-height="100%"/>
      <style:text-properties style:font-name-complex="Arial"/>
    </style:style>
    <style:style style:name="P1411" style:parent-style-name="Level4" style:list-style-name="Terms" style:family="paragraph">
      <style:paragraph-properties fo:line-height="100%"/>
      <style:text-properties style:font-name-complex="Arial"/>
    </style:style>
    <style:style style:name="P1412" style:parent-style-name="Level4" style:list-style-name="Terms" style:family="paragraph">
      <style:paragraph-properties fo:line-height="100%"/>
      <style:text-properties style:font-name-complex="Arial"/>
    </style:style>
    <style:style style:name="P1413" style:parent-style-name="Level4" style:list-style-name="Terms" style:family="paragraph">
      <style:paragraph-properties fo:line-height="100%"/>
      <style:text-properties style:font-name-complex="Arial"/>
    </style:style>
    <style:style style:name="P1414" style:parent-style-name="Level4" style:list-style-name="Terms" style:family="paragraph">
      <style:paragraph-properties fo:line-height="100%"/>
      <style:text-properties style:font-name-complex="Arial"/>
    </style:style>
    <style:style style:name="P1415" style:parent-style-name="Level3" style:list-style-name="Terms" style:family="paragraph"/>
    <style:style style:name="T1416" style:parent-style-name="DefaultParagraphFont" style:family="text">
      <style:text-properties style:font-name-complex="Arial"/>
    </style:style>
    <style:style style:name="T1417" style:parent-style-name="DefaultParagraphFont" style:family="text">
      <style:text-properties style:font-name-complex="Arial"/>
    </style:style>
    <style:style style:name="T1418" style:parent-style-name="DefaultParagraphFont" style:family="text">
      <style:text-properties style:font-name-complex="Arial"/>
    </style:style>
    <style:style style:name="P1419" style:parent-style-name="Level4" style:list-style-name="Terms" style:family="paragraph">
      <style:paragraph-properties fo:line-height="100%"/>
      <style:text-properties style:font-name-complex="Arial"/>
    </style:style>
    <style:style style:name="P1420" style:parent-style-name="Level4" style:list-style-name="Terms" style:family="paragraph">
      <style:paragraph-properties fo:line-height="100%"/>
      <style:text-properties style:font-name-complex="Arial"/>
    </style:style>
    <style:style style:name="P1421" style:parent-style-name="Level4" style:list-style-name="Terms" style:family="paragraph">
      <style:paragraph-properties fo:line-height="100%"/>
      <style:text-properties style:font-name-complex="Arial"/>
    </style:style>
    <style:style style:name="P1422" style:parent-style-name="Level3" style:list-style-name="Terms" style:family="paragraph">
      <style:text-properties style:font-name-complex="Arial"/>
    </style:style>
    <style:style style:name="P1423" style:parent-style-name="Level3" style:list-style-name="Terms" style:family="paragraph">
      <style:text-properties style:font-name-complex="Arial"/>
    </style:style>
    <style:style style:name="P1424" style:parent-style-name="Level4" style:list-style-name="Terms" style:family="paragraph">
      <style:paragraph-properties fo:line-height="100%"/>
      <style:text-properties style:font-name-complex="Arial"/>
    </style:style>
    <style:style style:name="P1425" style:parent-style-name="Level4" style:list-style-name="Terms" style:family="paragraph">
      <style:paragraph-properties fo:line-height="100%"/>
      <style:text-properties style:font-name-complex="Arial"/>
    </style:style>
    <style:style style:name="P1426" style:parent-style-name="Level4" style:list-style-name="Terms" style:family="paragraph">
      <style:paragraph-properties fo:line-height="100%"/>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style:style>
    <style:style style:name="T1429" style:parent-style-name="DefaultParagraphFont" style:family="text">
      <style:text-properties style:font-name-complex="Arial"/>
    </style:style>
    <style:style style:name="P1430" style:parent-style-name="Level4" style:list-style-name="Terms" style:family="paragraph">
      <style:paragraph-properties fo:line-height="100%"/>
      <style:text-properties style:font-name-complex="Arial"/>
    </style:style>
    <style:style style:name="P1431" style:parent-style-name="Level3" style:list-style-name="Terms" style:family="paragraph">
      <style:text-properties style:font-name-complex="Arial"/>
    </style:style>
    <style:style style:name="P1432" style:parent-style-name="Level3" style:list-style-name="Terms" style:family="paragraph">
      <style:text-properties style:font-name-complex="Arial"/>
    </style:style>
    <style:style style:name="P1433" style:parent-style-name="Level2BoldHeading" style:list-style-name="Terms" style:family="paragraph">
      <style:text-properties style:font-name-complex="Arial"/>
    </style:style>
    <style:style style:name="P1434" style:parent-style-name="Level3" style:family="paragraph">
      <style:paragraph-properties fo:margin-left="0.5909in">
        <style:tab-stops/>
      </style:paragraph-properties>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style:style>
    <style:style style:name="T1437" style:parent-style-name="DefaultParagraphFont" style:family="text">
      <style:text-properties style:font-name-complex="Arial" fo:font-style="italic" style:font-style-asian="italic"/>
    </style:style>
    <style:style style:name="T1438" style:parent-style-name="DefaultParagraphFont" style:family="text">
      <style:text-properties style:font-name-complex="Arial"/>
    </style:style>
    <style:style style:name="T1439" style:parent-style-name="DefaultParagraphFont" style:family="text">
      <style:text-properties style:font-name-complex="Arial"/>
    </style:style>
    <style:style style:name="T1440" style:parent-style-name="DefaultParagraphFont" style:family="text">
      <style:text-properties style:font-name-complex="Arial"/>
    </style:style>
    <style:style style:name="P1441" style:parent-style-name="Level2BoldHeading" style:list-style-name="Terms" style:family="paragraph">
      <style:text-properties style:font-name-complex="Arial"/>
    </style:style>
    <style:style style:name="P1442" style:parent-style-name="Level3" style:family="paragraph">
      <style:paragraph-properties fo:margin-left="0.5909in">
        <style:tab-stops/>
      </style:paragraph-properties>
    </style:style>
    <style:style style:name="T1443" style:parent-style-name="DefaultParagraphFont" style:family="text">
      <style:text-properties style:font-name-complex="Arial"/>
    </style:style>
    <style:style style:name="T1444" style:parent-style-name="DefaultParagraphFont" style:family="text">
      <style:text-properties style:font-name-complex="Arial"/>
    </style:style>
    <style:style style:name="T1445" style:parent-style-name="DefaultParagraphFont" style:family="text">
      <style:text-properties style:font-name-complex="Arial"/>
    </style:style>
    <style:style style:name="T1446" style:parent-style-name="DefaultParagraphFont" style:family="text">
      <style:text-properties style:font-name-complex="Arial"/>
    </style:style>
    <style:style style:name="T1447" style:parent-style-name="DefaultParagraphFont" style:family="text">
      <style:text-properties style:font-name-complex="Arial"/>
    </style:style>
    <style:style style:name="T1448" style:parent-style-name="DefaultParagraphFont" style:family="text">
      <style:text-properties style:font-name-complex="Arial"/>
    </style:style>
    <style:style style:name="P1449" style:parent-style-name="Level2" style:list-style-name="Terms" style:family="paragraph">
      <style:text-properties style:font-name-complex="Arial"/>
    </style:style>
    <style:style style:name="P1450" style:parent-style-name="Level3" style:list-style-name="Terms" style:family="paragraph">
      <style:text-properties style:font-name-complex="Arial"/>
    </style:style>
    <style:style style:name="P1451" style:parent-style-name="Level3" style:list-style-name="Terms" style:family="paragraph">
      <style:text-properties style:font-name-complex="Arial"/>
    </style:style>
    <style:style style:name="P1452" style:parent-style-name="Level3" style:list-style-name="Terms" style:family="paragraph">
      <style:text-properties style:font-name-complex="Arial"/>
    </style:style>
    <style:style style:name="P1453" style:parent-style-name="Level2" style:list-style-name="Terms" style:family="paragraph"/>
    <style:style style:name="T1454" style:parent-style-name="DefaultParagraphFont" style:family="text">
      <style:text-properties style:font-name-complex="Arial"/>
    </style:style>
    <style:style style:name="T1455" style:parent-style-name="DefaultParagraphFont" style:family="text">
      <style:text-properties style:font-name-complex="Arial"/>
    </style:style>
    <style:style style:name="T1456" style:parent-style-name="DefaultParagraphFont" style:family="text">
      <style:text-properties style:font-name-complex="Arial"/>
    </style:style>
    <style:style style:name="P1457" style:parent-style-name="Level3" style:list-style-name="Terms" style:family="paragraph">
      <style:text-properties style:font-name-complex="Arial"/>
    </style:style>
    <style:style style:name="P1458" style:parent-style-name="Level3" style:list-style-name="Terms" style:family="paragraph">
      <style:text-properties style:font-name-complex="Arial"/>
    </style:style>
    <style:style style:name="P1459" style:parent-style-name="Level3" style:list-style-name="Terms" style:family="paragraph">
      <style:text-properties style:font-name-complex="Arial"/>
    </style:style>
    <style:style style:name="P1460" style:parent-style-name="Level3" style:list-style-name="Terms" style:family="paragraph">
      <style:text-properties style:font-name-complex="Arial"/>
    </style:style>
    <style:style style:name="P1461" style:parent-style-name="Level3" style:list-style-name="Terms" style:family="paragraph">
      <style:text-properties style:font-name-complex="Arial"/>
    </style:style>
    <style:style style:name="P1462" style:parent-style-name="Level3" style:list-style-name="Terms" style:family="paragraph">
      <style:text-properties style:font-name-complex="Arial"/>
    </style:style>
    <style:style style:name="P1463" style:parent-style-name="Level3" style:list-style-name="Terms" style:family="paragraph">
      <style:text-properties style:font-name-complex="Arial"/>
    </style:style>
    <style:style style:name="P1464" style:parent-style-name="Level3" style:list-style-name="Terms" style:family="paragraph">
      <style:text-properties style:font-name-complex="Arial"/>
    </style:style>
    <style:style style:name="P1465" style:parent-style-name="Level2" style:list-style-name="Terms" style:family="paragraph">
      <style:text-properties style:font-name-complex="Arial"/>
    </style:style>
    <style:style style:name="P1466" style:parent-style-name="Level2" style:list-style-name="Terms" style:family="paragraph">
      <style:text-properties style:font-name-complex="Arial"/>
    </style:style>
    <style:style style:name="P1467" style:parent-style-name="Level3" style:list-style-name="Terms" style:family="paragraph">
      <style:text-properties style:font-name-complex="Arial"/>
    </style:style>
    <style:style style:name="P1468" style:parent-style-name="Level3" style:list-style-name="Terms" style:family="paragraph">
      <style:text-properties style:font-name-complex="Arial"/>
    </style:style>
    <style:style style:name="P1469" style:parent-style-name="Level3" style:list-style-name="Terms" style:family="paragraph">
      <style:text-properties style:font-name-complex="Arial"/>
    </style:style>
    <style:style style:name="P1470" style:parent-style-name="Level3" style:list-style-name="Terms" style:family="paragraph">
      <style:text-properties style:font-name-complex="Arial"/>
    </style:style>
    <style:style style:name="P1471" style:parent-style-name="Level3" style:list-style-name="Terms" style:family="paragraph"/>
    <style:style style:name="T1472" style:parent-style-name="DefaultParagraphFont" style:family="text">
      <style:text-properties style:font-name-complex="Arial"/>
    </style:style>
    <style:style style:name="T1473" style:parent-style-name="DefaultParagraphFont" style:family="text">
      <style:text-properties style:font-name-complex="Arial"/>
    </style:style>
    <style:style style:name="T1474" style:parent-style-name="DefaultParagraphFont" style:family="text">
      <style:text-properties style:font-name-complex="Arial"/>
    </style:style>
    <style:style style:name="T1475" style:parent-style-name="DefaultParagraphFont" style:family="text">
      <style:text-properties style:font-name-complex="Arial"/>
    </style:style>
    <style:style style:name="T1476" style:parent-style-name="DefaultParagraphFont" style:family="text">
      <style:text-properties style:font-name-complex="Arial"/>
    </style:style>
    <style:style style:name="P1477" style:parent-style-name="Level2" style:list-style-name="Terms" style:family="paragraph"/>
    <style:style style:name="T1478" style:parent-style-name="DefaultParagraphFont" style:family="text">
      <style:text-properties style:font-name-complex="Arial"/>
    </style:style>
    <style:style style:name="T1479" style:parent-style-name="DefaultParagraphFont" style:family="text">
      <style:text-properties style:font-name-complex="Arial"/>
    </style:style>
    <style:style style:name="T1480" style:parent-style-name="DefaultParagraphFont" style:family="text">
      <style:text-properties style:font-name-complex="Arial"/>
    </style:style>
    <style:style style:name="T1481" style:parent-style-name="DefaultParagraphFont" style:family="text">
      <style:text-properties style:font-name-complex="Arial"/>
    </style:style>
    <style:style style:name="T1482" style:parent-style-name="DefaultParagraphFont" style:family="text">
      <style:text-properties style:font-name-complex="Arial"/>
    </style:style>
    <style:style style:name="T1483" style:parent-style-name="DefaultParagraphFont" style:family="text">
      <style:text-properties style:font-name-complex="Arial"/>
    </style:style>
    <style:style style:name="T1484" style:parent-style-name="DefaultParagraphFont" style:family="text">
      <style:text-properties style:font-name-complex="Arial"/>
    </style:style>
    <style:style style:name="P1485" style:parent-style-name="Level2" style:list-style-name="Terms" style:family="paragraph"/>
    <style:style style:name="T1486" style:parent-style-name="DefaultParagraphFont" style:family="text">
      <style:text-properties style:font-name-complex="Arial"/>
    </style:style>
    <style:style style:name="T1487" style:parent-style-name="DefaultParagraphFont" style:family="text">
      <style:text-properties style:font-name-complex="Arial"/>
    </style:style>
    <style:style style:name="T1488" style:parent-style-name="DefaultParagraphFont" style:family="text">
      <style:text-properties style:font-name-complex="Arial"/>
    </style:style>
    <style:style style:name="P1489" style:parent-style-name="Level2" style:list-style-name="Terms" style:family="paragraph">
      <style:text-properties style:font-name-complex="Arial"/>
    </style:style>
    <style:style style:name="P1490" style:parent-style-name="Level2" style:list-style-name="Terms" style:family="paragraph">
      <style:text-properties style:font-name-complex="Arial"/>
    </style:style>
    <style:style style:name="P1491" style:parent-style-name="Level2" style:list-style-name="Terms" style:family="paragraph">
      <style:text-properties style:font-name-complex="Arial"/>
    </style:style>
    <style:style style:name="P1492" style:parent-style-name="Level3" style:list-style-name="Terms" style:family="paragraph">
      <style:text-properties style:font-name-complex="Arial"/>
    </style:style>
    <style:style style:name="P1493" style:parent-style-name="Level3" style:list-style-name="Terms" style:family="paragraph">
      <style:text-properties style:font-name-complex="Arial"/>
    </style:style>
    <style:style style:name="P1494" style:parent-style-name="Level2" style:list-style-name="Terms" style:family="paragraph">
      <style:text-properties style:font-name-complex="Arial"/>
    </style:style>
    <style:style style:name="P1495" style:parent-style-name="Level2" style:list-style-name="Terms" style:family="paragraph"/>
    <style:style style:name="T1496" style:parent-style-name="DefaultParagraphFont" style:family="text">
      <style:text-properties style:font-name-complex="Arial"/>
    </style:style>
    <style:style style:name="T1497" style:parent-style-name="DefaultParagraphFont" style:family="text">
      <style:text-properties style:font-name-complex="Arial"/>
    </style:style>
    <style:style style:name="T1498" style:parent-style-name="DefaultParagraphFont" style:family="text">
      <style:text-properties style:font-name-complex="Arial"/>
    </style:style>
    <style:style style:name="T1499" style:parent-style-name="DefaultParagraphFont" style:family="text">
      <style:text-properties style:font-name-complex="Arial"/>
    </style:style>
    <style:style style:name="P1500" style:parent-style-name="Level2" style:list-style-name="Terms" style:family="paragraph">
      <style:text-properties style:font-name-complex="Arial"/>
    </style:style>
    <style:style style:name="P1501" style:parent-style-name="Level2" style:list-style-name="Terms" style:family="paragraph">
      <style:text-properties style:font-name-complex="Arial"/>
    </style:style>
    <style:style style:name="P1502" style:parent-style-name="Level2" style:list-style-name="Terms" style:family="paragraph"/>
    <style:style style:name="T1503" style:parent-style-name="DefaultParagraphFont" style:family="text">
      <style:text-properties style:font-name-complex="Arial"/>
    </style:style>
    <style:style style:name="T1504" style:parent-style-name="DefaultParagraphFont" style:family="text">
      <style:text-properties style:font-name-complex="Arial"/>
    </style:style>
    <style:style style:name="T1505" style:parent-style-name="DefaultParagraphFont" style:family="text">
      <style:text-properties style:font-name-complex="Arial"/>
    </style:style>
    <style:style style:name="T1506" style:parent-style-name="DefaultParagraphFont" style:family="text">
      <style:text-properties style:font-name-complex="Arial" fo:font-weight="bold" style:font-weight-asian="bold"/>
    </style:style>
    <style:style style:name="T1507" style:parent-style-name="DefaultParagraphFont" style:family="text">
      <style:text-properties style:font-name-complex="Arial"/>
    </style:style>
    <style:style style:name="P1508" style:parent-style-name="Level2" style:list-style-name="Terms" style:family="paragraph"/>
    <style:style style:name="T1509" style:parent-style-name="DefaultParagraphFont" style:family="text">
      <style:text-properties style:font-name-complex="Arial"/>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style:style>
    <style:style style:name="T1512" style:parent-style-name="DefaultParagraphFont" style:family="text">
      <style:text-properties style:font-name-complex="Arial"/>
    </style:style>
    <style:style style:name="T1513" style:parent-style-name="DefaultParagraphFont" style:family="text">
      <style:text-properties style:font-name-complex="Arial"/>
    </style:style>
    <style:style style:name="T1514" style:parent-style-name="DefaultParagraphFont" style:family="text">
      <style:text-properties style:font-name-complex="Arial"/>
    </style:style>
    <style:style style:name="T1515" style:parent-style-name="DefaultParagraphFont" style:family="text">
      <style:text-properties style:font-name-complex="Arial"/>
    </style:style>
    <style:style style:name="T1516" style:parent-style-name="DefaultParagraphFont" style:family="text">
      <style:text-properties style:font-name-complex="Arial" fo:font-weight="bold" style:font-weight-asian="bold"/>
    </style:style>
    <style:style style:name="T1517" style:parent-style-name="DefaultParagraphFont" style:family="text">
      <style:text-properties style:font-name-complex="Arial"/>
    </style:style>
    <style:style style:name="P1518" style:parent-style-name="Level2" style:list-style-name="Terms" style:family="paragraph">
      <style:text-properties style:font-name-complex="Arial"/>
    </style:style>
    <style:style style:name="P1519" style:parent-style-name="Level3" style:list-style-name="Terms" style:family="paragraph">
      <style:text-properties style:font-name-complex="Arial"/>
    </style:style>
    <style:style style:name="P1520" style:parent-style-name="Level3" style:list-style-name="Terms" style:family="paragraph">
      <style:text-properties style:font-name-complex="Arial"/>
    </style:style>
    <style:style style:name="P1521" style:parent-style-name="Level2" style:list-style-name="Terms" style:family="paragraph">
      <style:text-properties style:font-name-complex="Arial"/>
    </style:style>
    <style:style style:name="P1522" style:parent-style-name="Level2" style:list-style-name="Terms" style:family="paragraph"/>
    <style:style style:name="T1523" style:parent-style-name="DefaultParagraphFont" style:family="text">
      <style:text-properties style:font-name-complex="Arial"/>
    </style:style>
    <style:style style:name="T1524" style:parent-style-name="DefaultParagraphFont" style:family="text">
      <style:text-properties style:font-name-complex="Arial"/>
    </style:style>
    <style:style style:name="T1525" style:parent-style-name="DefaultParagraphFont" style:family="text">
      <style:text-properties style:font-name-complex="Arial"/>
    </style:style>
    <style:style style:name="T1526" style:parent-style-name="DefaultParagraphFont" style:family="text">
      <style:text-properties style:font-name-complex="Arial"/>
    </style:style>
    <style:style style:name="T1527" style:parent-style-name="DefaultParagraphFont" style:family="text">
      <style:text-properties style:font-name-complex="Arial"/>
    </style:style>
    <style:style style:name="P1528" style:parent-style-name="Level2" style:list-style-name="Terms" style:family="paragraph"/>
    <style:style style:name="T1529" style:parent-style-name="DefaultParagraphFont" style:family="text">
      <style:text-properties style:font-name-complex="Arial"/>
    </style:style>
    <style:style style:name="T1530" style:parent-style-name="DefaultParagraphFont" style:family="text">
      <style:text-properties style:font-name-complex="Arial"/>
    </style:style>
    <style:style style:name="T1531" style:parent-style-name="DefaultParagraphFont" style:family="text">
      <style:text-properties style:font-name-complex="Arial"/>
    </style:style>
    <style:style style:name="P1532" style:parent-style-name="Level3" style:list-style-name="Terms" style:family="paragraph">
      <style:text-properties style:font-name-complex="Arial"/>
    </style:style>
    <style:style style:name="P1533" style:parent-style-name="Level3" style:list-style-name="Terms" style:family="paragraph"/>
    <style:style style:name="T1534" style:parent-style-name="DefaultParagraphFont" style:family="text">
      <style:text-properties style:font-name-complex="Arial"/>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style:style>
    <style:style style:name="T1537" style:parent-style-name="DefaultParagraphFont" style:family="text">
      <style:text-properties style:font-name-complex="Arial"/>
    </style:style>
    <style:style style:name="T1538" style:parent-style-name="DefaultParagraphFont" style:family="text">
      <style:text-properties style:font-name-complex="Arial"/>
    </style:style>
    <style:style style:name="P1539" style:parent-style-name="Level2" style:list-style-name="Terms" style:family="paragraph">
      <style:text-properties style:font-name-complex="Arial"/>
    </style:style>
    <style:style style:name="P1540" style:parent-style-name="Level2" style:list-style-name="Terms" style:family="paragraph">
      <style:text-properties style:font-name-complex="Arial"/>
    </style:style>
    <style:style style:name="P1541" style:parent-style-name="Level2" style:list-style-name="Terms" style:family="paragraph">
      <style:text-properties style:font-name-complex="Arial"/>
    </style:style>
    <style:style style:name="P1542" style:parent-style-name="Level2" style:list-style-name="Terms" style:family="paragraph">
      <style:text-properties style:font-name-complex="Arial"/>
    </style:style>
    <style:style style:name="P1543" style:parent-style-name="Level2" style:list-style-name="Terms" style:family="paragraph"/>
    <style:style style:name="T1544" style:parent-style-name="DefaultParagraphFont" style:family="text">
      <style:text-properties style:font-name-complex="Arial"/>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style:style>
    <style:style style:name="P1547" style:parent-style-name="Level2" style:list-style-name="Terms" style:family="paragraph"/>
    <style:style style:name="T1548" style:parent-style-name="DefaultParagraphFont" style:family="text">
      <style:text-properties style:font-name-complex="Arial"/>
    </style:style>
    <style:style style:name="T1549" style:parent-style-name="DefaultParagraphFont" style:family="text">
      <style:text-properties style:font-name-complex="Arial"/>
    </style:style>
    <style:style style:name="T1550" style:parent-style-name="DefaultParagraphFont" style:family="text">
      <style:text-properties style:font-name-complex="Arial"/>
    </style:style>
    <style:style style:name="P1551" style:parent-style-name="Level2" style:list-style-name="Terms" style:family="paragraph">
      <style:text-properties style:font-name-complex="Arial"/>
    </style:style>
    <style:style style:name="P1552" style:parent-style-name="Level2" style:list-style-name="Terms" style:family="paragraph">
      <style:text-properties style:font-name-complex="Arial"/>
    </style:style>
    <style:style style:name="P1553" style:parent-style-name="Level3" style:list-style-name="Terms" style:family="paragraph">
      <style:text-properties style:font-name-complex="Arial"/>
    </style:style>
    <style:style style:name="P1554" style:parent-style-name="Level3" style:list-style-name="Terms" style:family="paragraph">
      <style:text-properties style:font-name-complex="Arial"/>
    </style:style>
    <style:style style:name="P1555" style:parent-style-name="Level3" style:list-style-name="Terms" style:family="paragraph">
      <style:text-properties style:font-name-complex="Arial"/>
    </style:style>
    <style:style style:name="P1556" style:parent-style-name="Level2" style:list-style-name="Terms" style:family="paragraph">
      <style:text-properties style:font-name-complex="Arial"/>
    </style:style>
    <style:style style:name="P1557" style:parent-style-name="Level3" style:list-style-name="Terms" style:family="paragraph">
      <style:text-properties style:font-name-complex="Arial"/>
    </style:style>
    <style:style style:name="P1558" style:parent-style-name="Level3" style:list-style-name="Terms" style:family="paragraph">
      <style:text-properties style:font-name-complex="Arial"/>
    </style:style>
    <style:style style:name="P1559" style:parent-style-name="Level3" style:list-style-name="Terms" style:family="paragraph">
      <style:text-properties style:font-name-complex="Arial"/>
    </style:style>
    <style:style style:name="P1560" style:parent-style-name="Level2" style:list-style-name="Terms" style:family="paragraph">
      <style:text-properties style:font-name-complex="Arial"/>
    </style:style>
    <style:style style:name="P1561" style:parent-style-name="Level2" style:list-style-name="Terms" style:family="paragraph">
      <style:text-properties style:font-name-complex="Arial"/>
    </style:style>
    <style:style style:name="P1562" style:parent-style-name="Level6" style:list-style-name="Terms" style:family="paragraph">
      <style:paragraph-properties fo:margin-left="0.9847in">
        <style:tab-stops/>
      </style:paragraph-properties>
      <style:text-properties style:font-name-complex="Arial"/>
    </style:style>
    <style:style style:name="P1563" style:parent-style-name="Level6" style:list-style-name="Terms" style:family="paragraph">
      <style:paragraph-properties fo:margin-left="0.9847in">
        <style:tab-stops/>
      </style:paragraph-properties>
      <style:text-properties style:font-name-complex="Arial"/>
    </style:style>
    <style:style style:name="P1564" style:parent-style-name="Level3" style:list-style-name="Terms" style:family="paragraph">
      <style:text-properties style:font-name-complex="Arial"/>
    </style:style>
    <style:style style:name="P1565" style:parent-style-name="Level3" style:list-style-name="Terms" style:family="paragraph">
      <style:text-properties style:font-name-complex="Arial"/>
    </style:style>
    <style:style style:name="P1566" style:parent-style-name="Level4" style:list-style-name="Terms" style:family="paragraph">
      <style:text-properties style:font-name-complex="Arial"/>
    </style:style>
    <style:style style:name="P1567" style:parent-style-name="Level4" style:list-style-name="Terms" style:family="paragraph">
      <style:text-properties style:font-name-complex="Arial"/>
    </style:style>
    <style:style style:name="P1568" style:parent-style-name="Level3" style:family="paragraph">
      <style:paragraph-properties fo:margin-left="1.3784in">
        <style:tab-stops/>
      </style:paragraph-properties>
      <style:text-properties style:font-name-complex="Arial"/>
    </style:style>
    <style:style style:name="P1569" style:parent-style-name="Level3" style:list-style-name="Terms" style:family="paragraph">
      <style:text-properties style:font-name-complex="Arial"/>
    </style:style>
    <style:style style:name="P1570" style:parent-style-name="Level3" style:list-style-name="Terms" style:family="paragraph">
      <style:text-properties style:font-name-complex="Arial"/>
    </style:style>
    <style:style style:name="P1571" style:parent-style-name="Level2" style:list-style-name="Terms" style:family="paragraph"/>
    <style:style style:name="T1572" style:parent-style-name="DefaultParagraphFont" style:family="text">
      <style:text-properties style:font-name-complex="Arial"/>
    </style:style>
    <style:style style:name="T1573" style:parent-style-name="DefaultParagraphFont" style:family="text">
      <style:text-properties style:font-name-complex="Arial"/>
    </style:style>
    <style:style style:name="T1574" style:parent-style-name="DefaultParagraphFont" style:family="text">
      <style:text-properties style:font-name-complex="Arial"/>
    </style:style>
    <style:style style:name="P1575" style:parent-style-name="Level2" style:list-style-name="Terms" style:family="paragraph">
      <style:text-properties style:font-name-complex="Arial"/>
    </style:style>
    <style:style style:name="P1576" style:parent-style-name="Level3" style:list-style-name="Terms" style:family="paragraph">
      <style:text-properties style:font-name-complex="Arial"/>
    </style:style>
    <style:style style:name="P1577" style:parent-style-name="Level3" style:list-style-name="Terms" style:family="paragraph"/>
    <style:style style:name="T1578" style:parent-style-name="DefaultParagraphFont" style:family="text">
      <style:text-properties style:font-name-complex="Arial"/>
    </style:style>
    <style:style style:name="T1579" style:parent-style-name="DefaultParagraphFont" style:family="text">
      <style:text-properties style:font-name-complex="Arial"/>
    </style:style>
    <style:style style:name="T1580" style:parent-style-name="DefaultParagraphFont" style:family="text">
      <style:text-properties style:font-name-complex="Arial"/>
    </style:style>
    <style:style style:name="P1581" style:parent-style-name="Level3" style:list-style-name="Terms" style:family="paragraph">
      <style:text-properties style:font-name-complex="Arial"/>
    </style:style>
    <style:style style:name="P1582" style:parent-style-name="Level3" style:list-style-name="Terms" style:family="paragraph">
      <style:text-properties style:font-name-complex="Arial"/>
    </style:style>
    <style:style style:name="P1583" style:parent-style-name="Level2" style:list-style-name="Terms" style:family="paragraph">
      <style:text-properties style:font-name-complex="Arial"/>
    </style:style>
    <style:style style:name="P1584" style:parent-style-name="Level2" style:list-style-name="Terms" style:family="paragraph">
      <style:text-properties style:font-name-complex="Arial"/>
    </style:style>
    <style:style style:name="P1585" style:parent-style-name="Level2" style:list-style-name="Terms" style:family="paragraph">
      <style:text-properties style:font-name-complex="Arial"/>
    </style:style>
    <style:style style:name="P1586" style:parent-style-name="Level2" style:list-style-name="Terms" style:family="paragraph"/>
    <style:style style:name="T1587" style:parent-style-name="DefaultParagraphFont" style:family="text">
      <style:text-properties style:font-name-complex="Arial"/>
    </style:style>
    <style:style style:name="T1588" style:parent-style-name="DefaultParagraphFont" style:family="text">
      <style:text-properties style:font-name-complex="Arial"/>
    </style:style>
    <style:style style:name="T1589" style:parent-style-name="DefaultParagraphFont" style:family="text">
      <style:text-properties style:font-name-complex="Arial"/>
    </style:style>
    <style:style style:name="T1590" style:parent-style-name="DefaultParagraphFont" style:family="text">
      <style:text-properties style:font-name-complex="Arial"/>
    </style:style>
    <style:style style:name="P1591" style:parent-style-name="Level2" style:list-style-name="Terms" style:family="paragraph">
      <style:text-properties style:font-name-complex="Arial"/>
    </style:style>
    <style:style style:name="P1592" style:parent-style-name="Level2" style:list-style-name="Terms" style:family="paragraph">
      <style:text-properties style:font-name-complex="Arial"/>
    </style:style>
    <style:style style:name="P1593" style:parent-style-name="Level2" style:list-style-name="Terms" style:family="paragraph">
      <style:text-properties style:font-name-complex="Arial"/>
    </style:style>
    <style:style style:name="P1594" style:parent-style-name="Level2" style:list-style-name="Terms" style:family="paragraph">
      <style:text-properties style:font-name-complex="Arial"/>
    </style:style>
    <style:style style:name="P1595" style:parent-style-name="Level3" style:list-style-name="Terms" style:family="paragraph">
      <style:text-properties style:font-name-complex="Arial"/>
    </style:style>
    <style:style style:name="P1596" style:parent-style-name="Level3" style:list-style-name="Terms" style:family="paragraph">
      <style:text-properties style:font-name-complex="Arial"/>
    </style:style>
    <style:style style:name="P1597" style:parent-style-name="Level3" style:list-style-name="Terms" style:family="paragraph">
      <style:text-properties style:font-name-complex="Arial"/>
    </style:style>
    <style:style style:name="P1598" style:parent-style-name="Level2" style:list-style-name="Terms" style:family="paragraph">
      <style:text-properties style:font-name-complex="Arial"/>
    </style:style>
    <style:style style:name="P1599" style:parent-style-name="Level3" style:list-style-name="Terms" style:family="paragraph">
      <style:text-properties style:font-name-complex="Arial"/>
    </style:style>
    <style:style style:name="P1600" style:parent-style-name="Level3" style:list-style-name="Terms" style:family="paragraph">
      <style:text-properties style:font-name-complex="Arial"/>
    </style:style>
    <style:style style:name="P1601" style:parent-style-name="Level2" style:list-style-name="Terms" style:family="paragraph">
      <style:text-properties style:font-name-complex="Arial"/>
    </style:style>
    <style:style style:name="P1602" style:parent-style-name="Level3" style:list-style-name="Terms" style:family="paragraph">
      <style:text-properties style:font-name-complex="Arial"/>
    </style:style>
    <style:style style:name="P1603" style:parent-style-name="Level3" style:list-style-name="Terms" style:family="paragraph">
      <style:text-properties style:font-name-complex="Arial"/>
    </style:style>
    <style:style style:name="P1604" style:parent-style-name="Level2" style:list-style-name="Terms" style:family="paragraph">
      <style:text-properties style:font-name-complex="Arial"/>
    </style:style>
    <style:style style:name="P1605" style:parent-style-name="Level2" style:list-style-name="Terms" style:family="paragraph">
      <style:text-properties style:font-name-complex="Arial"/>
    </style:style>
    <style:style style:name="P1606" style:parent-style-name="Level3" style:list-style-name="Terms" style:family="paragraph">
      <style:text-properties style:font-name-complex="Arial"/>
    </style:style>
    <style:style style:name="P1607" style:parent-style-name="Level3" style:list-style-name="Terms" style:family="paragraph">
      <style:text-properties style:font-name-complex="Arial"/>
    </style:style>
    <style:style style:name="P1608" style:parent-style-name="Level2" style:list-style-name="Terms" style:family="paragraph">
      <style:text-properties style:font-name-complex="Arial"/>
    </style:style>
    <style:style style:name="P1609" style:parent-style-name="Level2" style:list-style-name="Terms" style:family="paragraph">
      <style:text-properties style:font-name-complex="Arial"/>
    </style:style>
    <style:style style:name="P1610" style:parent-style-name="Level3" style:list-style-name="Terms" style:family="paragraph">
      <style:text-properties style:font-name-complex="Arial"/>
    </style:style>
    <style:style style:name="P1611" style:parent-style-name="Level3" style:list-style-name="Terms" style:family="paragraph">
      <style:text-properties style:font-name-complex="Arial"/>
    </style:style>
    <style:style style:name="P1612" style:parent-style-name="Level2" style:list-style-name="Terms" style:family="paragraph">
      <style:text-properties style:font-name-complex="Arial"/>
    </style:style>
    <style:style style:name="P1613" style:parent-style-name="Level2" style:list-style-name="Terms" style:family="paragraph">
      <style:text-properties style:font-name-complex="Arial"/>
    </style:style>
    <style:style style:name="P1614" style:parent-style-name="Level3" style:list-style-name="Terms" style:family="paragraph"/>
    <style:style style:name="T1615" style:parent-style-name="DefaultParagraphFont" style:family="text">
      <style:text-properties style:font-name-complex="Arial"/>
    </style:style>
    <style:style style:name="T1616" style:parent-style-name="DefaultParagraphFont" style:family="text">
      <style:text-properties fo:color="#000000"/>
    </style:style>
    <style:style style:name="T1617" style:parent-style-name="DefaultParagraphFont" style:family="text">
      <style:text-properties style:font-name-complex="Arial"/>
    </style:style>
    <style:style style:name="P1618" style:parent-style-name="Level3" style:list-style-name="Terms" style:family="paragraph">
      <style:text-properties style:font-name-complex="Arial"/>
    </style:style>
    <style:style style:name="P1619" style:parent-style-name="Level2" style:list-style-name="Terms" style:family="paragraph">
      <style:text-properties style:font-name-complex="Arial"/>
    </style:style>
    <style:style style:name="P1620" style:parent-style-name="Level3" style:list-style-name="Terms" style:family="paragraph"/>
    <style:style style:name="T1621" style:parent-style-name="DefaultParagraphFont" style:family="text">
      <style:text-properties style:font-name-complex="Arial"/>
    </style:style>
    <style:style style:name="T1622" style:parent-style-name="DefaultParagraphFont" style:family="text">
      <style:text-properties style:font-name-complex="Arial"/>
    </style:style>
    <style:style style:name="T1623" style:parent-style-name="DefaultParagraphFont" style:family="text">
      <style:text-properties style:font-name-complex="Arial"/>
    </style:style>
    <style:style style:name="P1624" style:parent-style-name="Level3" style:list-style-name="Terms" style:family="paragraph"/>
    <style:style style:name="T1625" style:parent-style-name="DefaultParagraphFont" style:family="text">
      <style:text-properties style:font-name-complex="Arial"/>
    </style:style>
    <style:style style:name="T1626" style:parent-style-name="DefaultParagraphFont" style:family="text">
      <style:text-properties style:font-name-complex="Arial"/>
    </style:style>
    <style:style style:name="T1627" style:parent-style-name="DefaultParagraphFont" style:family="text">
      <style:text-properties style:font-name-complex="Arial"/>
    </style:style>
    <style:style style:name="P1628" style:parent-style-name="Level2" style:list-style-name="Terms" style:family="paragraph"/>
    <style:style style:name="T1629" style:parent-style-name="DefaultParagraphFont" style:family="text">
      <style:text-properties style:font-name-complex="Arial"/>
    </style:style>
    <style:style style:name="T1630" style:parent-style-name="DefaultParagraphFont" style:family="text">
      <style:text-properties style:font-name-complex="Arial"/>
    </style:style>
    <style:style style:name="T1631" style:parent-style-name="DefaultParagraphFont" style:family="text">
      <style:text-properties style:font-name-complex="Arial"/>
    </style:style>
    <style:style style:name="T1632" style:parent-style-name="DefaultParagraphFont" style:family="text">
      <style:text-properties style:font-name-complex="Arial"/>
    </style:style>
    <style:style style:name="P1633" style:parent-style-name="Level2" style:list-style-name="Terms" style:family="paragraph">
      <style:text-properties style:font-name-complex="Arial"/>
    </style:style>
    <style:style style:name="P1634" style:parent-style-name="Level2" style:list-style-name="Terms" style:family="paragraph">
      <style:text-properties style:font-name-complex="Arial"/>
    </style:style>
    <style:style style:name="P1635" style:parent-style-name="Level3" style:list-style-name="Terms" style:family="paragraph"/>
    <style:style style:name="T1636" style:parent-style-name="DefaultParagraphFont" style:family="text">
      <style:text-properties style:font-name-complex="Arial"/>
    </style:style>
    <style:style style:name="T1637" style:parent-style-name="DefaultParagraphFont" style:family="text">
      <style:text-properties style:font-name-complex="Arial"/>
    </style:style>
    <style:style style:name="T1638" style:parent-style-name="DefaultParagraphFont" style:family="text">
      <style:text-properties style:font-name-complex="Arial"/>
    </style:style>
    <style:style style:name="P1639" style:parent-style-name="Level3" style:list-style-name="Terms" style:family="paragraph">
      <style:text-properties style:font-name-complex="Arial"/>
    </style:style>
    <style:style style:name="P1640" style:parent-style-name="Level3" style:list-style-name="Terms" style:family="paragraph"/>
    <style:style style:name="T1641" style:parent-style-name="DefaultParagraphFont" style:family="text">
      <style:text-properties style:font-name-complex="Arial"/>
    </style:style>
    <style:style style:name="T1642" style:parent-style-name="DefaultParagraphFont" style:family="text">
      <style:text-properties style:font-name-complex="Arial"/>
    </style:style>
    <style:style style:name="T1643" style:parent-style-name="DefaultParagraphFont" style:family="text">
      <style:text-properties style:font-name-complex="Arial"/>
    </style:style>
    <style:style style:name="P1644" style:parent-style-name="Level3" style:list-style-name="Terms" style:family="paragraph">
      <style:text-properties style:font-name-complex="Arial"/>
    </style:style>
    <style:style style:name="P1645" style:parent-style-name="Level2" style:list-style-name="Terms" style:family="paragraph">
      <style:text-properties style:font-name-complex="Arial"/>
    </style:style>
    <style:style style:name="P1646" style:parent-style-name="Level2" style:list-style-name="Terms" style:family="paragraph">
      <style:text-properties style:font-name-complex="Arial"/>
    </style:style>
    <style:style style:name="P1647" style:parent-style-name="Level2" style:list-style-name="Terms" style:family="paragraph"/>
    <style:style style:name="T1648" style:parent-style-name="DefaultParagraphFont" style:family="text">
      <style:text-properties style:font-name-complex="Arial"/>
    </style:style>
    <style:style style:name="T1649" style:parent-style-name="DefaultParagraphFont" style:family="text">
      <style:text-properties style:font-name-complex="Arial"/>
    </style:style>
    <style:style style:name="T1650" style:parent-style-name="DefaultParagraphFont" style:family="text">
      <style:text-properties style:font-name-complex="Arial"/>
    </style:style>
    <style:style style:name="P1651" style:parent-style-name="Level3" style:list-style-name="Terms" style:family="paragraph"/>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T1656" style:parent-style-name="DefaultParagraphFont" style:family="text">
      <style:text-properties style:font-name-complex="Arial"/>
    </style:style>
    <style:style style:name="P1657" style:parent-style-name="Level3" style:list-style-name="Terms" style:family="paragraph"/>
    <style:style style:name="T1658" style:parent-style-name="DefaultParagraphFont" style:family="text">
      <style:text-properties style:font-name-complex="Arial"/>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P1661" style:parent-style-name="Level2" style:list-style-name="Terms" style:family="paragraph"/>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DefaultParagraphFont" style:family="text">
      <style:text-properties style:font-name-complex="Arial"/>
    </style:style>
    <style:style style:name="T1667" style:parent-style-name="DefaultParagraphFont" style:family="text">
      <style:text-properties style:font-name-complex="Arial"/>
    </style:style>
    <style:style style:name="P1668" style:parent-style-name="Level2" style:list-style-name="Terms" style:family="paragraph"/>
    <style:style style:name="T1669" style:parent-style-name="DefaultParagraphFont" style:family="text">
      <style:text-properties style:font-name-complex="Arial"/>
    </style:style>
    <style:style style:name="T1670" style:parent-style-name="DefaultParagraphFont" style:family="text">
      <style:text-properties style:font-name-complex="Arial"/>
    </style:style>
    <style:style style:name="T1671" style:parent-style-name="DefaultParagraphFont" style:family="text">
      <style:text-properties style:font-name-complex="Arial"/>
    </style:style>
    <style:style style:name="T1672" style:parent-style-name="DefaultParagraphFont" style:family="text">
      <style:text-properties style:font-name-complex="Arial"/>
    </style:style>
    <style:style style:name="T1673" style:parent-style-name="DefaultParagraphFont" style:family="text">
      <style:text-properties style:font-name-complex="Arial"/>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P1676" style:parent-style-name="Level2" style:list-style-name="Terms" style:family="paragraph"/>
    <style:style style:name="T1677" style:parent-style-name="DefaultParagraphFont" style:family="text">
      <style:text-properties style:font-name-complex="Arial"/>
    </style:style>
    <style:style style:name="T1678" style:parent-style-name="DefaultParagraphFont" style:family="text">
      <style:text-properties style:font-name-complex="Arial"/>
    </style:style>
    <style:style style:name="T1679" style:parent-style-name="DefaultParagraphFont" style:family="text">
      <style:text-properties style:font-name-complex="Arial"/>
    </style:style>
    <style:style style:name="P1680" style:parent-style-name="Level2" style:list-style-name="Terms" style:family="paragraph"/>
    <style:style style:name="T1681" style:parent-style-name="DefaultParagraphFont" style:family="text">
      <style:text-properties style:font-name-complex="Arial"/>
    </style:style>
    <style:style style:name="P1682" style:parent-style-name="Level2" style:list-style-name="Terms" style:family="paragraph">
      <style:text-properties style:font-name-complex="Arial"/>
    </style:style>
    <style:style style:name="P1683" style:parent-style-name="Level2" style:list-style-name="Terms" style:family="paragraph"/>
    <style:style style:name="T1684" style:parent-style-name="DefaultParagraphFont" style:family="text">
      <style:text-properties style:font-name-complex="Arial"/>
    </style:style>
    <style:style style:name="T1685" style:parent-style-name="DefaultParagraphFont" style:family="text">
      <style:text-properties style:font-name-complex="Arial" fo:font-weight="bold" style:font-weight-asian="bold"/>
    </style:style>
    <style:style style:name="T1686" style:parent-style-name="DefaultParagraphFont" style:family="text">
      <style:text-properties style:font-name-complex="Arial"/>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style:style>
    <style:style style:name="T1689" style:parent-style-name="DefaultParagraphFont" style:family="text">
      <style:text-properties style:font-name-complex="Arial"/>
    </style:style>
    <style:style style:name="T1690" style:parent-style-name="DefaultParagraphFont" style:family="text">
      <style:text-properties style:font-name-complex="Arial"/>
    </style:style>
    <style:style style:name="T1691" style:parent-style-name="DefaultParagraphFont" style:family="text">
      <style:text-properties style:font-name-complex="Arial"/>
    </style:style>
    <style:style style:name="P1692" style:parent-style-name="Level2" style:list-style-name="Terms" style:family="paragraph"/>
    <style:style style:name="T1693" style:parent-style-name="DefaultParagraphFont" style:family="text">
      <style:text-properties style:font-name-complex="Arial"/>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style>
    <style:style style:name="P1696" style:parent-style-name="Level2" style:list-style-name="Terms" style:family="paragraph">
      <style:text-properties style:font-name-complex="Arial"/>
    </style:style>
    <style:style style:name="P1697" style:parent-style-name="Level2" style:list-style-name="Terms" style:family="paragraph"/>
    <style:style style:name="T1698" style:parent-style-name="DefaultParagraphFont" style:family="text">
      <style:text-properties style:font-name-complex="Arial"/>
    </style:style>
    <style:style style:name="T1699" style:parent-style-name="DefaultParagraphFont" style:family="text">
      <style:text-properties style:font-name-complex="Arial"/>
    </style:style>
    <style:style style:name="T1700" style:parent-style-name="DefaultParagraphFont" style:family="text">
      <style:text-properties style:font-name-complex="Arial"/>
    </style:style>
    <style:style style:name="T1701" style:parent-style-name="DefaultParagraphFont" style:family="text">
      <style:text-properties style:font-name-complex="Arial"/>
    </style:style>
    <style:style style:name="T1702" style:parent-style-name="DefaultParagraphFont" style:family="text">
      <style:text-properties style:font-name-complex="Arial"/>
    </style:style>
    <style:style style:name="P1703" style:parent-style-name="Level2" style:list-style-name="Terms" style:family="paragraph">
      <style:text-properties style:font-name-complex="Arial"/>
    </style:style>
    <style:style style:name="P1704" style:parent-style-name="Level2" style:list-style-name="Terms" style:family="paragraph">
      <style:text-properties style:font-name-complex="Arial"/>
    </style:style>
    <style:style style:name="P1705" style:parent-style-name="PartHeading" style:list-style-name="LFO2" style:family="paragraph">
      <style:paragraph-properties fo:line-height="100%"/>
    </style:style>
    <style:style style:name="T1706" style:parent-style-name="DefaultParagraphFont" style:family="text">
      <style:text-properties style:font-name-asian="Arial" style:font-name-complex="Arial"/>
    </style:style>
    <style:style style:name="T1707" style:parent-style-name="DefaultParagraphFont" style:family="text">
      <style:text-properties style:font-name-asian="Arial" style:font-name-complex="Arial"/>
    </style:style>
    <style:style style:name="P1708" style:parent-style-name="Normal" style:family="paragraph">
      <style:paragraph-properties fo:line-height="100%"/>
    </style:style>
    <style:style style:name="T170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71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71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712"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171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71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71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71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1717" style:parent-style-name="AnnexPartHeading" style:list-style-name="LFO12" style:family="paragraph">
      <style:paragraph-properties fo:line-height="100%"/>
      <style:text-properties style:font-name-complex="Arial"/>
    </style:style>
    <style:style style:name="P1718" style:parent-style-name="Normal" style:family="paragraph">
      <style:paragraph-properties fo:line-height="100%"/>
      <style:text-properties style:font-name-asian="Arial" style:font-name-complex="Arial" fo:color="#000000"/>
    </style:style>
    <style:style style:name="P1719" style:parent-style-name="Normal" style:family="paragraph">
      <style:paragraph-properties fo:line-height="100%"/>
    </style:style>
    <style:style style:name="T1720" style:parent-style-name="DefaultParagraphFont" style:family="text">
      <style:text-properties style:font-name-asian="Arial" style:font-name-complex="Arial" fo:color="#000000"/>
    </style:style>
    <style:style style:name="T1721" style:parent-style-name="DefaultParagraphFont" style:family="text">
      <style:text-properties style:font-name-asian="Arial" style:font-name-complex="Arial" fo:font-weight="bold" style:font-weight-asian="bold" fo:color="#000000" fo:background-color="#FFFF00"/>
    </style:style>
    <style:style style:name="T1722" style:parent-style-name="DefaultParagraphFont" style:family="text">
      <style:text-properties style:font-name-asian="Arial" style:font-name-complex="Arial" fo:color="#000000" fo:background-color="#FFFF00"/>
    </style:style>
    <style:style style:name="T1723" style:parent-style-name="DefaultParagraphFont" style:family="text">
      <style:text-properties style:font-name-asian="Arial" style:font-name-complex="Arial" fo:color="#000000"/>
    </style:style>
    <style:style style:name="P1724" style:parent-style-name="Normal" style:family="paragraph">
      <style:paragraph-properties fo:line-height="100%"/>
    </style:style>
    <style:style style:name="T1725" style:parent-style-name="DefaultParagraphFont" style:family="text">
      <style:text-properties style:font-name-asian="Arial" style:font-name-complex="Arial" fo:color="#000000"/>
    </style:style>
    <style:style style:name="T1726" style:parent-style-name="DefaultParagraphFont" style:family="text">
      <style:text-properties style:font-name-asian="Arial" style:font-name-complex="Arial" fo:font-weight="bold" style:font-weight-asian="bold" fo:color="#000000" fo:background-color="#FFFF00"/>
    </style:style>
    <style:style style:name="T1727" style:parent-style-name="DefaultParagraphFont" style:family="text">
      <style:text-properties style:font-name-asian="Arial" style:font-name-complex="Arial" fo:color="#000000" fo:background-color="#FFFF00"/>
    </style:style>
    <style:style style:name="P1728" style:parent-style-name="Normal" style:family="paragraph">
      <style:paragraph-properties fo:line-height="100%"/>
      <style:text-properties style:font-name-asian="Arial" style:font-name-complex="Arial" fo:color="#000000"/>
    </style:style>
    <style:style style:name="P1729" style:parent-style-name="Normal" style:family="paragraph">
      <style:paragraph-properties fo:line-height="100%"/>
    </style:style>
    <style:style style:name="T1730" style:parent-style-name="DefaultParagraphFont" style:family="text">
      <style:text-properties style:font-name-asian="Arial" style:font-name-complex="Arial" fo:color="#000000"/>
    </style:style>
    <style:style style:name="TableColumn1732" style:family="table-column">
      <style:table-column-properties style:column-width="2.4159in" style:use-optimal-column-width="false"/>
    </style:style>
    <style:style style:name="TableColumn1733" style:family="table-column">
      <style:table-column-properties style:column-width="4.8527in" style:use-optimal-column-width="false"/>
    </style:style>
    <style:style style:name="Table1731" style:family="table">
      <style:table-properties style:width="7.2687in" fo:margin-left="0in" table:align="center"/>
    </style:style>
    <style:style style:name="TableRow1734" style:family="table-row">
      <style:table-row-properties style:min-row-height="0.4097in" style:use-optimal-row-height="false"/>
    </style:style>
    <style:style style:name="TableCell1735" style:family="table-cell">
      <style:table-cell-properties fo:border="0.0104in solid #000000" style:writing-mode="lr-tb" fo:padding-top="0in" fo:padding-left="0in" fo:padding-bottom="0in" fo:padding-right="0in"/>
    </style:style>
    <style:style style:name="P1736" style:parent-style-name="Normal" style:family="paragraph">
      <style:paragraph-properties fo:line-height="100%"/>
      <style:text-properties style:font-name-asian="Arial" style:font-name-complex="Arial" fo:color="#000000"/>
    </style:style>
    <style:style style:name="TableCell1737" style:family="table-cell">
      <style:table-cell-properties fo:border="0.0104in solid #000000" style:writing-mode="lr-tb" fo:padding-top="0in" fo:padding-left="0in" fo:padding-bottom="0in" fo:padding-right="0in"/>
    </style:style>
    <style:style style:name="P1738" style:parent-style-name="Normal" style:family="paragraph">
      <style:paragraph-properties fo:line-height="100%"/>
      <style:text-properties style:font-name-asian="Arial" style:font-name-complex="Arial" fo:color="#000000"/>
    </style:style>
    <style:style style:name="TableRow1739" style:family="table-row">
      <style:table-row-properties style:min-row-height="0.9666in" style:use-optimal-row-height="false"/>
    </style:style>
    <style:style style:name="TableCell1740" style:family="table-cell">
      <style:table-cell-properties fo:border="0.0104in solid #000000" style:writing-mode="lr-tb" fo:padding-top="0in" fo:padding-left="0in" fo:padding-bottom="0in" fo:padding-right="0in"/>
    </style:style>
    <style:style style:name="P1741" style:parent-style-name="Normal" style:family="paragraph">
      <style:paragraph-properties fo:line-height="100%"/>
    </style:style>
    <style:style style:name="T1742" style:parent-style-name="DefaultParagraphFont" style:family="text">
      <style:text-properties style:font-name-asian="Arial" style:font-name-complex="Arial" fo:color="#000000"/>
    </style:style>
    <style:style style:name="TableCell1743" style:family="table-cell">
      <style:table-cell-properties fo:border="0.0104in solid #000000" style:writing-mode="lr-tb" fo:padding-top="0in" fo:padding-left="0in" fo:padding-bottom="0in" fo:padding-right="0in"/>
    </style:style>
    <style:style style:name="P1744" style:parent-style-name="Normal" style:family="paragraph">
      <style:paragraph-properties fo:line-height="100%"/>
    </style:style>
    <style:style style:name="T174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746"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fo:background-color="#FFFF00"/>
    </style:style>
    <style:style style:name="T174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74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74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75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75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ableRow1752" style:family="table-row">
      <style:table-row-properties style:min-row-height="0.3951in" style:use-optimal-row-height="false"/>
    </style:style>
    <style:style style:name="TableCell1753" style:family="table-cell">
      <style:table-cell-properties fo:border="0.0104in solid #000000" style:writing-mode="lr-tb" fo:padding-top="0in" fo:padding-left="0in" fo:padding-bottom="0in" fo:padding-right="0in"/>
    </style:style>
    <style:style style:name="P1754" style:parent-style-name="Normal" style:family="paragraph">
      <style:paragraph-properties fo:line-height="100%"/>
      <style:text-properties style:font-name-asian="Arial" style:font-name-complex="Arial" fo:color="#000000"/>
    </style:style>
    <style:style style:name="TableCell1755" style:family="table-cell">
      <style:table-cell-properties fo:border="0.0104in solid #000000" style:writing-mode="lr-tb" fo:padding-top="0in" fo:padding-left="0in" fo:padding-bottom="0in" fo:padding-right="0in"/>
    </style:style>
    <style:style style:name="P1756" style:parent-style-name="Normal" style:family="paragraph">
      <style:paragraph-properties fo:line-height="100%"/>
      <style:text-properties style:font-name-asian="Arial" style:font-name-complex="Arial" fo:color="#000000"/>
    </style:style>
    <style:style style:name="TableRow1757" style:family="table-row">
      <style:table-row-properties style:min-row-height="0.284in" style:use-optimal-row-height="false"/>
    </style:style>
    <style:style style:name="TableCell1758" style:family="table-cell">
      <style:table-cell-properties fo:border="0.0104in solid #000000" style:writing-mode="lr-tb" fo:padding-top="0in" fo:padding-left="0in" fo:padding-bottom="0in" fo:padding-right="0in"/>
    </style:style>
    <style:style style:name="P1759" style:parent-style-name="Normal" style:family="paragraph">
      <style:paragraph-properties fo:line-height="100%"/>
      <style:text-properties style:font-name-asian="Arial" style:font-name-complex="Arial" fo:color="#000000"/>
    </style:style>
    <style:style style:name="TableCell1760" style:family="table-cell">
      <style:table-cell-properties fo:border="0.0104in solid #000000" style:writing-mode="lr-tb" fo:padding-top="0in" fo:padding-left="0in" fo:padding-bottom="0in" fo:padding-right="0in"/>
    </style:style>
    <style:style style:name="P1761" style:parent-style-name="Normal" style:family="paragraph">
      <style:paragraph-properties fo:line-height="100%"/>
      <style:text-properties style:font-name-asian="Arial" style:font-name-complex="Arial" fo:color="#000000"/>
    </style:style>
    <style:style style:name="TableRow1762" style:family="table-row">
      <style:table-row-properties style:min-row-height="0.4944in" style:use-optimal-row-height="false"/>
    </style:style>
    <style:style style:name="TableCell1763" style:family="table-cell">
      <style:table-cell-properties fo:border="0.0104in solid #000000" style:writing-mode="lr-tb" fo:padding-top="0in" fo:padding-left="0in" fo:padding-bottom="0in" fo:padding-right="0in"/>
    </style:style>
    <style:style style:name="P1764" style:parent-style-name="Normal" style:family="paragraph">
      <style:paragraph-properties fo:line-height="100%"/>
      <style:text-properties style:font-name-asian="Arial" style:font-name-complex="Arial" fo:color="#000000"/>
    </style:style>
    <style:style style:name="TableCell1765" style:family="table-cell">
      <style:table-cell-properties fo:border="0.0104in solid #000000" style:writing-mode="lr-tb" fo:padding-top="0in" fo:padding-left="0in" fo:padding-bottom="0in" fo:padding-right="0in"/>
    </style:style>
    <style:style style:name="P1766" style:parent-style-name="Normal" style:family="paragraph">
      <style:paragraph-properties fo:line-height="100%"/>
      <style:text-properties style:font-name-asian="Arial" style:font-name-complex="Arial" fo:color="#000000"/>
    </style:style>
    <style:style style:name="TableRow1767" style:family="table-row">
      <style:table-row-properties style:min-row-height="0.3951in" style:use-optimal-row-height="false"/>
    </style:style>
    <style:style style:name="TableCell1768" style:family="table-cell">
      <style:table-cell-properties fo:border="0.0104in solid #000000" style:writing-mode="lr-tb" fo:padding-top="0in" fo:padding-left="0in" fo:padding-bottom="0in" fo:padding-right="0in"/>
    </style:style>
    <style:style style:name="P1769" style:parent-style-name="Normal" style:family="paragraph">
      <style:paragraph-properties fo:line-height="100%"/>
      <style:text-properties style:font-name-asian="Arial" style:font-name-complex="Arial" fo:color="#000000"/>
    </style:style>
    <style:style style:name="TableCell1770" style:family="table-cell">
      <style:table-cell-properties fo:border="0.0104in solid #000000" style:writing-mode="lr-tb" fo:padding-top="0in" fo:padding-left="0in" fo:padding-bottom="0in" fo:padding-right="0in"/>
    </style:style>
    <style:style style:name="P1771" style:parent-style-name="Normal" style:family="paragraph">
      <style:paragraph-properties fo:line-height="100%"/>
      <style:text-properties style:font-name-asian="Arial" style:font-name-complex="Arial" fo:color="#000000"/>
    </style:style>
    <style:style style:name="TableRow1772" style:family="table-row">
      <style:table-row-properties style:min-row-height="0.2895in" style:use-optimal-row-height="false"/>
    </style:style>
    <style:style style:name="TableCell1773" style:family="table-cell">
      <style:table-cell-properties fo:border="0.0104in solid #000000" style:writing-mode="lr-tb" fo:padding-top="0in" fo:padding-left="0in" fo:padding-bottom="0in" fo:padding-right="0in"/>
    </style:style>
    <style:style style:name="P1774" style:parent-style-name="Normal" style:family="paragraph">
      <style:paragraph-properties fo:line-height="100%"/>
      <style:text-properties style:font-name-asian="Arial" style:font-name-complex="Arial" fo:color="#000000"/>
    </style:style>
    <style:style style:name="TableCell1775" style:family="table-cell">
      <style:table-cell-properties fo:border="0.0104in solid #000000" style:writing-mode="lr-tb" fo:padding-top="0in" fo:padding-left="0in" fo:padding-bottom="0in" fo:padding-right="0in"/>
    </style:style>
    <style:style style:name="P1776" style:parent-style-name="Normal" style:family="paragraph">
      <style:paragraph-properties fo:line-height="100%"/>
      <style:text-properties style:font-name-asian="Arial" style:font-name-complex="Arial" fo:color="#000000"/>
    </style:style>
    <style:style style:name="TableRow1777" style:family="table-row">
      <style:table-row-properties style:min-row-height="0.9729in" style:use-optimal-row-height="false"/>
    </style:style>
    <style:style style:name="TableCell1778" style:family="table-cell">
      <style:table-cell-properties fo:border="0.0104in solid #000000" style:writing-mode="lr-tb" fo:padding-top="0in" fo:padding-left="0in" fo:padding-bottom="0in" fo:padding-right="0in"/>
    </style:style>
    <style:style style:name="P1779" style:parent-style-name="Normal" style:family="paragraph">
      <style:paragraph-properties fo:line-height="100%"/>
      <style:text-properties style:font-name-asian="Arial" style:font-name-complex="Arial" fo:color="#000000"/>
    </style:style>
    <style:style style:name="TableCell1780" style:family="table-cell">
      <style:table-cell-properties fo:border="0.0104in solid #000000" style:writing-mode="lr-tb" fo:padding-top="0in" fo:padding-left="0in" fo:padding-bottom="0in" fo:padding-right="0in"/>
    </style:style>
    <style:style style:name="P1781" style:parent-style-name="Normal" style:family="paragraph">
      <style:paragraph-properties fo:line-height="100%"/>
      <style:text-properties style:font-name-asian="Arial" style:font-name-complex="Arial" fo:color="#000000"/>
    </style:style>
    <style:style style:name="TableRow1782" style:family="table-row">
      <style:table-row-properties style:min-row-height="0.9659in" style:use-optimal-row-height="false"/>
    </style:style>
    <style:style style:name="TableCell1783" style:family="table-cell">
      <style:table-cell-properties fo:border="0.0104in solid #000000" style:writing-mode="lr-tb" fo:padding-top="0in" fo:padding-left="0in" fo:padding-bottom="0in" fo:padding-right="0in"/>
    </style:style>
    <style:style style:name="P1784" style:parent-style-name="Normal" style:family="paragraph">
      <style:paragraph-properties fo:line-height="100%"/>
      <style:text-properties style:font-name-asian="Arial" style:font-name-complex="Arial" fo:color="#000000"/>
    </style:style>
    <style:style style:name="TableCell1785" style:family="table-cell">
      <style:table-cell-properties fo:border="0.0104in solid #000000" style:writing-mode="lr-tb" fo:padding-top="0in" fo:padding-left="0in" fo:padding-bottom="0in" fo:padding-right="0in"/>
    </style:style>
    <style:style style:name="P1786" style:parent-style-name="Normal" style:family="paragraph">
      <style:paragraph-properties fo:line-height="100%"/>
      <style:text-properties style:font-name-asian="Arial" style:font-name-complex="Arial" fo:color="#000000"/>
    </style:style>
    <style:style style:name="TableRow1787" style:family="table-row">
      <style:table-row-properties style:min-row-height="1.8298in" style:use-optimal-row-height="false"/>
    </style:style>
    <style:style style:name="TableCell1788" style:family="table-cell">
      <style:table-cell-properties fo:border="0.0104in solid #000000" style:writing-mode="lr-tb" fo:padding-top="0in" fo:padding-left="0in" fo:padding-bottom="0in" fo:padding-right="0in"/>
    </style:style>
    <style:style style:name="P1789" style:parent-style-name="Normal" style:family="paragraph">
      <style:paragraph-properties fo:line-height="100%"/>
    </style:style>
    <style:style style:name="T1790" style:parent-style-name="DefaultParagraphFont" style:family="text">
      <style:text-properties style:font-name-asian="Arial" style:font-name-complex="Arial" fo:color="#000000"/>
    </style:style>
    <style:style style:name="T1791" style:parent-style-name="DefaultParagraphFont" style:family="text">
      <style:text-properties style:font-name-asian="Arial" style:font-name-complex="Arial" fo:color="#000000"/>
    </style:style>
    <style:style style:name="T1792" style:parent-style-name="DefaultParagraphFont" style:family="text">
      <style:text-properties style:font-name-asian="Arial" style:font-name-complex="Arial" fo:font-style="italic" style:font-style-asian="italic" fo:color="#000000"/>
    </style:style>
    <style:style style:name="T1793" style:parent-style-name="DefaultParagraphFont" style:family="text">
      <style:text-properties style:font-name-asian="Arial" style:font-name-complex="Arial" fo:color="#000000"/>
    </style:style>
    <style:style style:name="TableCell1794" style:family="table-cell">
      <style:table-cell-properties fo:border="0.0104in solid #000000" style:writing-mode="lr-tb" fo:padding-top="0in" fo:padding-left="0in" fo:padding-bottom="0in" fo:padding-right="0in"/>
    </style:style>
    <style:style style:name="P1795" style:parent-style-name="Normal" style:family="paragraph">
      <style:paragraph-properties fo:line-height="100%"/>
    </style:style>
    <style:style style:name="T1796" style:parent-style-name="DefaultParagraphFont" style:family="text">
      <style:text-properties style:font-name-asian="Arial" style:font-name-complex="Arial" fo:color="#000000" fo:font-size="12pt" style:font-size-asian="12pt" style:font-size-complex="12pt" fo:background-color="#FFFF00"/>
    </style:style>
    <style:style style:name="T1797" style:parent-style-name="DefaultParagraphFont" style:family="text">
      <style:text-properties style:font-name-asian="Arial" style:font-name-complex="Arial" fo:font-size="12pt" style:font-size-asian="12pt" style:font-size-complex="12pt" fo:background-color="#FFFF00"/>
    </style:style>
    <style:style style:name="T1798" style:parent-style-name="DefaultParagraphFont" style:family="text">
      <style:text-properties style:font-name-asian="Arial" style:font-name-complex="Arial" fo:color="#000000" fo:font-size="12pt" style:font-size-asian="12pt" style:font-size-complex="12pt" fo:background-color="#FFFF00"/>
    </style:style>
    <style:style style:name="P1799" style:parent-style-name="Normal" style:family="paragraph">
      <style:paragraph-properties fo:line-height="100%"/>
      <style:text-properties style:font-name-asian="Arial" style:font-name-complex="Arial" fo:color="#000000"/>
    </style:style>
    <style:style style:name="P1800" style:parent-style-name="AnnexPartHeading" style:list-style-name="LFO12" style:family="paragraph">
      <style:paragraph-properties fo:line-height="100%"/>
    </style:style>
    <style:style style:name="T1801" style:parent-style-name="DefaultParagraphFont" style:family="text">
      <style:text-properties style:font-name-complex="Arial"/>
    </style:style>
    <style:style style:name="T1802" style:parent-style-name="DefaultParagraphFont" style:family="text">
      <style:text-properties style:font-name-complex="Arial" fo:font-style="italic" style:font-style-asian="italic"/>
    </style:style>
    <style:style style:name="P1803" style:parent-style-name="Normal" style:family="paragraph">
      <style:paragraph-properties fo:line-height="100%"/>
    </style:style>
    <style:style style:name="T180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80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1806" style:parent-style-name="DefaultParagraphFont" style:family="text">
      <style:text-properties style:font-name-asian="Arial" style:font-name-complex="Arial" fo:font-weight="bold" style:font-weight-asian="bold" fo:font-style="italic" style:font-style-asian="italic" fo:color="#000000" fo:background-color="#FFFF00" style:text-underline-type="single" style:text-underline-style="solid" style:text-underline-width="auto" style:text-underline-mode="continuous"/>
    </style:style>
    <style:style style:name="T180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1808" style:parent-style-name="Level8" style:list-style-name="Terms" style:family="paragraph">
      <style:text-properties style:font-name-complex="Arial"/>
    </style:style>
    <style:style style:name="P1809" style:parent-style-name="Level2" style:list-style-name="Terms" style:family="paragraph"/>
    <style:style style:name="T1810" style:parent-style-name="DefaultParagraphFont" style:family="text">
      <style:text-properties style:font-name-complex="Arial"/>
    </style:style>
    <style:style style:name="T1811" style:parent-style-name="DefaultParagraphFont" style:family="text">
      <style:text-properties style:font-name-complex="Arial"/>
    </style:style>
    <style:style style:name="T1812" style:parent-style-name="DefaultParagraphFont" style:family="text">
      <style:text-properties style:font-name-complex="Arial" fo:font-style="italic" style:font-style-asian="italic"/>
    </style:style>
    <style:style style:name="T1813" style:parent-style-name="DefaultParagraphFont" style:family="text">
      <style:text-properties style:font-name-complex="Arial"/>
    </style:style>
    <style:style style:name="T1814" style:parent-style-name="DefaultParagraphFont" style:family="text">
      <style:text-properties style:font-name-complex="Arial"/>
    </style:style>
    <style:style style:name="T1815" style:parent-style-name="DefaultParagraphFont" style:family="text">
      <style:text-properties style:font-name-complex="Arial"/>
    </style:style>
    <style:style style:name="T1816" style:parent-style-name="DefaultParagraphFont" style:family="text">
      <style:text-properties style:font-name-complex="Arial"/>
    </style:style>
    <style:style style:name="T1817" style:parent-style-name="DefaultParagraphFont" style:family="text">
      <style:text-properties style:font-name-complex="Arial"/>
    </style:style>
    <style:style style:name="T1818" style:parent-style-name="DefaultParagraphFont" style:family="text">
      <style:text-properties style:font-name-complex="Arial"/>
    </style:style>
    <style:style style:name="T1819" style:parent-style-name="DefaultParagraphFont" style:family="text">
      <style:text-properties style:font-name-complex="Arial"/>
    </style:style>
    <style:style style:name="P1820" style:parent-style-name="Level2" style:list-style-name="Terms" style:family="paragraph"/>
    <style:style style:name="T1821" style:parent-style-name="DefaultParagraphFont" style:family="text">
      <style:text-properties style:font-name-complex="Arial"/>
    </style:style>
    <style:style style:name="T1822" style:parent-style-name="DefaultParagraphFont" style:family="text">
      <style:text-properties style:font-name-complex="Arial" fo:background-color="#FFFFFF"/>
    </style:style>
    <style:style style:name="T1823" style:parent-style-name="DefaultParagraphFont" style:family="text">
      <style:text-properties style:font-name-complex="Arial"/>
    </style:style>
    <style:style style:name="T1824" style:parent-style-name="DefaultParagraphFont" style:family="text">
      <style:text-properties style:font-name-complex="Arial" fo:background-color="#FFFFFF"/>
    </style:style>
    <style:style style:name="T1825" style:parent-style-name="DefaultParagraphFont" style:family="text">
      <style:text-properties style:font-name-complex="Arial" fo:background-color="#FFFF00"/>
    </style:style>
    <style:style style:name="T1826" style:parent-style-name="DefaultParagraphFont" style:family="text">
      <style:text-properties style:font-name-complex="Arial" fo:background-color="#FFFF00"/>
    </style:style>
    <style:style style:name="P1827" style:parent-style-name="Level3" style:list-style-name="Terms" style:family="paragraph"/>
    <style:style style:name="T1828" style:parent-style-name="DefaultParagraphFont" style:family="text">
      <style:text-properties style:font-name-complex="Arial"/>
    </style:style>
    <style:style style:name="T1829" style:parent-style-name="DefaultParagraphFont" style:family="text">
      <style:text-properties style:font-name-complex="Arial" fo:background-color="#FFFFFF"/>
    </style:style>
    <style:style style:name="T1830" style:parent-style-name="DefaultParagraphFont" style:family="text">
      <style:text-properties style:font-name-complex="Arial"/>
    </style:style>
    <style:style style:name="T1831" style:parent-style-name="DefaultParagraphFont" style:family="text">
      <style:text-properties style:font-name-complex="Arial" fo:background-color="#FFFFFF"/>
    </style:style>
    <style:style style:name="P1832" style:parent-style-name="Level3" style:list-style-name="Terms" style:family="paragraph"/>
    <style:style style:name="T1833" style:parent-style-name="DefaultParagraphFont" style:family="text">
      <style:text-properties style:font-name-complex="Arial" fo:background-color="#FFFFFF"/>
    </style:style>
    <style:style style:name="T1834" style:parent-style-name="DefaultParagraphFont" style:family="text">
      <style:text-properties style:font-name-complex="Arial"/>
    </style:style>
    <style:style style:name="T1835" style:parent-style-name="DefaultParagraphFont" style:family="text">
      <style:text-properties style:font-name-complex="Arial" fo:background-color="#FFFFFF"/>
    </style:style>
    <style:style style:name="T1836" style:parent-style-name="DefaultParagraphFont" style:family="text">
      <style:text-properties style:font-name-complex="Arial"/>
    </style:style>
    <style:style style:name="T1837" style:parent-style-name="DefaultParagraphFont" style:family="text">
      <style:text-properties style:font-name-complex="Arial" fo:background-color="#FFFFFF"/>
    </style:style>
    <style:style style:name="P1838" style:parent-style-name="Level3" style:list-style-name="Terms" style:family="paragraph"/>
    <style:style style:name="T1839" style:parent-style-name="DefaultParagraphFont" style:family="text">
      <style:text-properties style:font-name-complex="Arial" fo:background-color="#FFFFFF"/>
    </style:style>
    <style:style style:name="T1840" style:parent-style-name="DefaultParagraphFont" style:family="text">
      <style:text-properties style:font-name-complex="Arial"/>
    </style:style>
    <style:style style:name="T1841" style:parent-style-name="DefaultParagraphFont" style:family="text">
      <style:text-properties style:font-name-complex="Arial" fo:background-color="#FFFFFF"/>
    </style:style>
    <style:style style:name="P1842" style:parent-style-name="Level3" style:list-style-name="Terms" style:family="paragraph"/>
    <style:style style:name="T1843" style:parent-style-name="DefaultParagraphFont" style:family="text">
      <style:text-properties style:font-name-complex="Arial" fo:background-color="#FFFFFF"/>
    </style:style>
    <style:style style:name="T1844" style:parent-style-name="DefaultParagraphFont" style:family="text">
      <style:text-properties style:font-name-complex="Arial"/>
    </style:style>
    <style:style style:name="T1845" style:parent-style-name="DefaultParagraphFont" style:family="text">
      <style:text-properties style:font-name-complex="Arial" fo:background-color="#FFFFFF"/>
    </style:style>
    <style:style style:name="P1846" style:parent-style-name="Level3" style:list-style-name="Terms" style:family="paragraph"/>
    <style:style style:name="T1847" style:parent-style-name="DefaultParagraphFont" style:family="text">
      <style:text-properties style:font-name-complex="Arial" fo:background-color="#FFFFFF"/>
    </style:style>
    <style:style style:name="T1848" style:parent-style-name="DefaultParagraphFont" style:family="text">
      <style:text-properties style:font-name-complex="Arial"/>
    </style:style>
    <style:style style:name="T1849" style:parent-style-name="DefaultParagraphFont" style:family="text">
      <style:text-properties style:font-name-complex="Arial" fo:background-color="#FFFFFF"/>
    </style:style>
    <style:style style:name="T1850" style:parent-style-name="DefaultParagraphFont" style:family="text">
      <style:text-properties style:font-name-complex="Arial"/>
    </style:style>
    <style:style style:name="T1851" style:parent-style-name="DefaultParagraphFont" style:family="text">
      <style:text-properties style:font-name-complex="Arial" fo:font-style="italic" style:font-style-asian="italic"/>
    </style:style>
    <style:style style:name="T1852" style:parent-style-name="DefaultParagraphFont" style:family="text">
      <style:text-properties style:font-name-complex="Arial"/>
    </style:style>
    <style:style style:name="T1853" style:parent-style-name="DefaultParagraphFont" style:family="text">
      <style:text-properties style:font-name-complex="Arial"/>
    </style:style>
    <style:style style:name="T1854" style:parent-style-name="DefaultParagraphFont" style:family="text">
      <style:text-properties style:font-name-complex="Arial" fo:background-color="#FFFFFF"/>
    </style:style>
    <style:style style:name="T1855" style:parent-style-name="DefaultParagraphFont" style:family="text">
      <style:text-properties style:font-name-complex="Arial"/>
    </style:style>
    <style:style style:name="T1856" style:parent-style-name="DefaultParagraphFont" style:family="text">
      <style:text-properties style:font-name-complex="Arial"/>
    </style:style>
    <style:style style:name="T1857" style:parent-style-name="DefaultParagraphFont" style:family="text">
      <style:text-properties style:font-name-complex="Arial" fo:background-color="#FFFFFF"/>
    </style:style>
    <style:style style:name="T1858" style:parent-style-name="DefaultParagraphFont" style:family="text">
      <style:text-properties style:font-name-complex="Arial" fo:background-color="#FFFF00"/>
    </style:style>
    <style:style style:name="T1859" style:parent-style-name="DefaultParagraphFont" style:family="text">
      <style:text-properties style:font-name-complex="Arial" fo:background-color="#FFFFFF"/>
    </style:style>
    <style:style style:name="T1860" style:parent-style-name="DefaultParagraphFont" style:family="text">
      <style:text-properties style:font-name-complex="Arial"/>
    </style:style>
    <style:style style:name="P1861" style:parent-style-name="Level2" style:list-style-name="Terms" style:family="paragraph"/>
    <style:style style:name="T1862" style:parent-style-name="DefaultParagraphFont" style:family="text">
      <style:text-properties style:font-name-complex="Arial"/>
    </style:style>
    <style:style style:name="T1863" style:parent-style-name="DefaultParagraphFont" style:family="text">
      <style:text-properties style:font-name-complex="Arial"/>
    </style:style>
    <style:style style:name="T1864" style:parent-style-name="DefaultParagraphFont" style:family="text">
      <style:text-properties style:font-name-complex="Arial"/>
    </style:style>
    <style:style style:name="T1865" style:parent-style-name="DefaultParagraphFont" style:family="text">
      <style:text-properties style:font-name-complex="Arial" fo:background-color="#FFFFFF"/>
    </style:style>
    <style:style style:name="T1866" style:parent-style-name="DefaultParagraphFont" style:family="text">
      <style:text-properties style:font-name-complex="Arial"/>
    </style:style>
    <style:style style:name="T1867" style:parent-style-name="DefaultParagraphFont" style:family="text">
      <style:text-properties style:font-name-complex="Arial" fo:font-style="italic" style:font-style-asian="italic"/>
    </style:style>
    <style:style style:name="T1868" style:parent-style-name="DefaultParagraphFont" style:family="text">
      <style:text-properties style:font-name-complex="Arial"/>
    </style:style>
    <style:style style:name="T1869" style:parent-style-name="DefaultParagraphFont" style:family="text">
      <style:text-properties style:font-name-complex="Arial"/>
    </style:style>
    <style:style style:name="T1870" style:parent-style-name="DefaultParagraphFont" style:family="text">
      <style:text-properties style:font-name-complex="Arial" fo:font-style="italic" style:font-style-asian="italic"/>
    </style:style>
    <style:style style:name="T1871" style:parent-style-name="DefaultParagraphFont" style:family="text">
      <style:text-properties style:font-name-complex="Arial"/>
    </style:style>
    <style:style style:name="T1872" style:parent-style-name="DefaultParagraphFont" style:family="text">
      <style:text-properties style:font-name-complex="Arial" fo:background-color="#FFFFFF"/>
    </style:style>
    <style:style style:name="T1873" style:parent-style-name="DefaultParagraphFont" style:family="text">
      <style:text-properties style:font-name-complex="Arial"/>
    </style:style>
    <style:style style:name="P1874" style:parent-style-name="Level2" style:list-style-name="Terms" style:family="paragraph">
      <style:text-properties style:font-name-complex="Arial"/>
    </style:style>
    <style:style style:name="P1875" style:parent-style-name="Level3" style:list-style-name="Terms" style:family="paragraph"/>
    <style:style style:name="T1876" style:parent-style-name="DefaultParagraphFont" style:family="text">
      <style:text-properties style:font-name-complex="Arial"/>
    </style:style>
    <style:style style:name="T1877" style:parent-style-name="DefaultParagraphFont" style:family="text">
      <style:text-properties style:font-name-complex="Arial" fo:background-color="#FFFF00"/>
    </style:style>
    <style:style style:name="T1878" style:parent-style-name="DefaultParagraphFont" style:family="text">
      <style:text-properties style:font-name-complex="Arial"/>
    </style:style>
    <style:style style:name="P1879" style:parent-style-name="Level4" style:list-style-name="Terms" style:family="paragraph">
      <style:paragraph-properties fo:line-height="100%"/>
      <style:text-properties style:font-name-complex="Arial"/>
    </style:style>
    <style:style style:name="P1880" style:parent-style-name="Level4" style:list-style-name="Terms" style:family="paragraph">
      <style:paragraph-properties fo:line-height="100%"/>
      <style:text-properties style:font-name-complex="Arial"/>
    </style:style>
    <style:style style:name="P1881" style:parent-style-name="Level4" style:list-style-name="Terms" style:family="paragraph">
      <style:paragraph-properties fo:line-height="100%"/>
      <style:text-properties style:font-name-complex="Arial"/>
    </style:style>
    <style:style style:name="P1882" style:parent-style-name="Level4" style:list-style-name="Terms" style:family="paragraph">
      <style:paragraph-properties fo:line-height="100%"/>
      <style:text-properties style:font-name-complex="Arial"/>
    </style:style>
    <style:style style:name="P1883" style:parent-style-name="Level4" style:list-style-name="Terms" style:family="paragraph">
      <style:paragraph-properties fo:line-height="100%"/>
      <style:text-properties style:font-name-complex="Arial"/>
    </style:style>
    <style:style style:name="P1884" style:parent-style-name="Level3Text" style:family="paragraph">
      <style:paragraph-properties fo:keep-together="auto" fo:line-height="100%"/>
      <style:text-properties style:font-name-complex="Arial"/>
    </style:style>
    <style:style style:name="P1885" style:parent-style-name="Level3" style:list-style-name="Terms" style:family="paragraph"/>
    <style:style style:name="T1886" style:parent-style-name="DefaultParagraphFont" style:family="text">
      <style:text-properties style:font-name-complex="Arial" fo:background-color="#FFFFFF"/>
    </style:style>
    <style:style style:name="T1887" style:parent-style-name="DefaultParagraphFont" style:family="text">
      <style:text-properties style:font-name-complex="Arial"/>
    </style:style>
    <style:style style:name="T1888" style:parent-style-name="DefaultParagraphFont" style:family="text">
      <style:text-properties style:font-name-complex="Arial" fo:background-color="#FFFFFF"/>
    </style:style>
    <style:style style:name="T1889" style:parent-style-name="DefaultParagraphFont" style:family="text">
      <style:text-properties style:font-name-complex="Arial"/>
    </style:style>
    <style:style style:name="T1890" style:parent-style-name="DefaultParagraphFont" style:family="text">
      <style:text-properties style:font-name-complex="Arial"/>
    </style:style>
    <style:style style:name="T1891" style:parent-style-name="DefaultParagraphFont" style:family="text">
      <style:text-properties style:font-name-complex="Arial"/>
    </style:style>
    <style:style style:name="T1892" style:parent-style-name="DefaultParagraphFont" style:family="text">
      <style:text-properties style:font-name-complex="Arial"/>
    </style:style>
    <style:style style:name="T1893" style:parent-style-name="DefaultParagraphFont" style:family="text">
      <style:text-properties style:font-name-complex="Arial"/>
    </style:style>
    <style:style style:name="T1894" style:parent-style-name="DefaultParagraphFont" style:family="text">
      <style:text-properties style:font-name-complex="Arial"/>
    </style:style>
    <style:style style:name="T1895" style:parent-style-name="DefaultParagraphFont" style:family="text">
      <style:text-properties style:font-name-complex="Arial" fo:font-style="italic" style:font-style-asian="italic"/>
    </style:style>
    <style:style style:name="T1896" style:parent-style-name="DefaultParagraphFont" style:family="text">
      <style:text-properties style:font-name-complex="Arial"/>
    </style:style>
    <style:style style:name="T1897" style:parent-style-name="DefaultParagraphFont" style:family="text">
      <style:text-properties style:font-name-complex="Arial"/>
    </style:style>
    <style:style style:name="T1898" style:parent-style-name="DefaultParagraphFont" style:family="text">
      <style:text-properties style:font-name-complex="Arial"/>
    </style:style>
    <style:style style:name="P1899" style:parent-style-name="Level3" style:list-style-name="Terms" style:family="paragraph"/>
    <style:style style:name="T1900" style:parent-style-name="DefaultParagraphFont" style:family="text">
      <style:text-properties style:font-name-complex="Arial"/>
    </style:style>
    <style:style style:name="T1901" style:parent-style-name="DefaultParagraphFont" style:family="text">
      <style:text-properties style:font-name-complex="Arial" fo:background-color="#FFFFFF"/>
    </style:style>
    <style:style style:name="T1902" style:parent-style-name="DefaultParagraphFont" style:family="text">
      <style:text-properties style:font-name-complex="Arial"/>
    </style:style>
    <style:style style:name="T1903" style:parent-style-name="DefaultParagraphFont" style:family="text">
      <style:text-properties style:font-name-complex="Arial"/>
    </style:style>
    <style:style style:name="T1904" style:parent-style-name="DefaultParagraphFont" style:family="text">
      <style:text-properties style:font-name-complex="Arial"/>
    </style:style>
    <style:style style:name="T1905" style:parent-style-name="DefaultParagraphFont" style:family="text">
      <style:text-properties style:font-name-complex="Arial"/>
    </style:style>
    <style:style style:name="T1906" style:parent-style-name="DefaultParagraphFont" style:family="text">
      <style:text-properties style:font-name-complex="Arial"/>
    </style:style>
    <style:style style:name="T1907" style:parent-style-name="DefaultParagraphFont" style:family="text">
      <style:text-properties style:font-name-complex="Arial"/>
    </style:style>
    <style:style style:name="T1908" style:parent-style-name="DefaultParagraphFont" style:family="text">
      <style:text-properties style:font-name-complex="Arial"/>
    </style:style>
    <style:style style:name="T1909" style:parent-style-name="DefaultParagraphFont" style:family="text">
      <style:text-properties style:font-name-complex="Arial"/>
    </style:style>
    <style:style style:name="T1910" style:parent-style-name="DefaultParagraphFont" style:family="text">
      <style:text-properties style:font-name-complex="Arial"/>
    </style:style>
    <style:style style:name="T1911" style:parent-style-name="DefaultParagraphFont" style:family="text">
      <style:text-properties style:font-name-complex="Arial" fo:font-style="italic" style:font-style-asian="italic"/>
    </style:style>
    <style:style style:name="T1912" style:parent-style-name="DefaultParagraphFont" style:family="text">
      <style:text-properties style:font-name-complex="Arial"/>
    </style:style>
    <style:style style:name="T1913" style:parent-style-name="DefaultParagraphFont" style:family="text">
      <style:text-properties style:font-name-complex="Arial"/>
    </style:style>
    <style:style style:name="T1914" style:parent-style-name="DefaultParagraphFont" style:family="text">
      <style:text-properties style:font-name-complex="Arial"/>
    </style:style>
    <style:style style:name="P1915" style:parent-style-name="Level3" style:list-style-name="Terms" style:family="paragraph"/>
    <style:style style:name="T1916" style:parent-style-name="DefaultParagraphFont" style:family="text">
      <style:text-properties style:font-name-complex="Arial"/>
    </style:style>
    <style:style style:name="T1917" style:parent-style-name="DefaultParagraphFont" style:family="text">
      <style:text-properties style:font-name-complex="Arial" fo:background-color="#FFFFFF"/>
    </style:style>
    <style:style style:name="T1918" style:parent-style-name="DefaultParagraphFont" style:family="text">
      <style:text-properties style:font-name-complex="Arial"/>
    </style:style>
    <style:style style:name="T1919" style:parent-style-name="DefaultParagraphFont" style:family="text">
      <style:text-properties style:font-name-complex="Arial" fo:background-color="#FFFFFF"/>
    </style:style>
    <style:style style:name="T1920" style:parent-style-name="DefaultParagraphFont" style:family="text">
      <style:text-properties style:font-name-complex="Arial"/>
    </style:style>
    <style:style style:name="T1921" style:parent-style-name="DefaultParagraphFont" style:family="text">
      <style:text-properties style:font-name-complex="Arial"/>
    </style:style>
    <style:style style:name="T1922" style:parent-style-name="DefaultParagraphFont" style:family="text">
      <style:text-properties style:font-name-complex="Arial" fo:background-color="#FFFFFF"/>
    </style:style>
    <style:style style:name="T1923" style:parent-style-name="DefaultParagraphFont" style:family="text">
      <style:text-properties style:font-name-complex="Arial"/>
    </style:style>
    <style:style style:name="T1924" style:parent-style-name="DefaultParagraphFont" style:family="text">
      <style:text-properties style:font-name-complex="Arial"/>
    </style:style>
    <style:style style:name="T1925" style:parent-style-name="DefaultParagraphFont" style:family="text">
      <style:text-properties style:font-name-complex="Arial" fo:font-style="italic" style:font-style-asian="italic"/>
    </style:style>
    <style:style style:name="T1926" style:parent-style-name="DefaultParagraphFont" style:family="text">
      <style:text-properties style:font-name-complex="Arial"/>
    </style:style>
    <style:style style:name="T1927" style:parent-style-name="DefaultParagraphFont" style:family="text">
      <style:text-properties style:font-name-complex="Arial"/>
    </style:style>
    <style:style style:name="T1928" style:parent-style-name="DefaultParagraphFont" style:family="text">
      <style:text-properties style:font-name-complex="Arial"/>
    </style:style>
    <style:style style:name="P1929" style:parent-style-name="Level3" style:list-style-name="Terms" style:family="paragraph"/>
    <style:style style:name="T1930" style:parent-style-name="DefaultParagraphFont" style:family="text">
      <style:text-properties style:font-name-complex="Arial"/>
    </style:style>
    <style:style style:name="T1931" style:parent-style-name="DefaultParagraphFont" style:family="text">
      <style:text-properties style:font-name-complex="Arial" fo:background-color="#FFFFFF"/>
    </style:style>
    <style:style style:name="P1932" style:parent-style-name="Level3" style:list-style-name="Terms" style:family="paragraph">
      <style:text-properties style:font-name-complex="Arial" fo:background-color="#FFFFFF"/>
    </style:style>
    <style:style style:name="P1933" style:parent-style-name="Level3" style:list-style-name="Terms" style:family="paragraph"/>
    <style:style style:name="T1934" style:parent-style-name="DefaultParagraphFont" style:family="text">
      <style:text-properties style:font-name-complex="Arial" fo:background-color="#FFFFFF"/>
    </style:style>
    <style:style style:name="T1935" style:parent-style-name="DefaultParagraphFont" style:family="text">
      <style:text-properties style:font-name-complex="Arial"/>
    </style:style>
    <style:style style:name="P1936" style:parent-style-name="Level4" style:list-style-name="Terms" style:family="paragraph">
      <style:paragraph-properties fo:line-height="100%"/>
    </style:style>
    <style:style style:name="T1937" style:parent-style-name="DefaultParagraphFont" style:family="text">
      <style:text-properties style:font-name-complex="Arial"/>
    </style:style>
    <style:style style:name="T1938" style:parent-style-name="DefaultParagraphFont" style:family="text">
      <style:text-properties style:font-name-complex="Arial"/>
    </style:style>
    <style:style style:name="T1939" style:parent-style-name="DefaultParagraphFont" style:family="text">
      <style:text-properties style:font-name-complex="Arial" fo:font-style="italic" style:font-style-asian="italic"/>
    </style:style>
    <style:style style:name="T1940" style:parent-style-name="DefaultParagraphFont" style:family="text">
      <style:text-properties style:font-name-complex="Arial"/>
    </style:style>
    <style:style style:name="T1941" style:parent-style-name="DefaultParagraphFont" style:family="text">
      <style:text-properties style:font-name-complex="Arial"/>
    </style:style>
    <style:style style:name="T1942" style:parent-style-name="DefaultParagraphFont" style:family="text">
      <style:text-properties style:font-name-complex="Arial"/>
    </style:style>
    <style:style style:name="P1943" style:parent-style-name="Level4" style:list-style-name="Terms" style:family="paragraph">
      <style:paragraph-properties fo:line-height="100%"/>
      <style:text-properties style:font-name-complex="Arial"/>
    </style:style>
    <style:style style:name="P1944" style:parent-style-name="Level4" style:list-style-name="Terms" style:family="paragraph">
      <style:paragraph-properties fo:line-height="100%"/>
      <style:text-properties style:font-name-complex="Arial"/>
    </style:style>
    <style:style style:name="P1945" style:parent-style-name="Level3" style:list-style-name="Terms" style:family="paragraph">
      <style:text-properties style:font-name-complex="Arial" fo:background-color="#FFFFFF"/>
    </style:style>
    <style:style style:name="P1946" style:parent-style-name="Level3" style:list-style-name="Terms" style:family="paragraph">
      <style:text-properties style:font-name-complex="Arial" fo:background-color="#FFFFFF"/>
    </style:style>
    <style:style style:name="P1947" style:parent-style-name="Level3" style:list-style-name="Terms" style:family="paragraph"/>
    <style:style style:name="T1948" style:parent-style-name="DefaultParagraphFont" style:family="text">
      <style:text-properties style:font-name-complex="Arial" fo:background-color="#FFFFFF"/>
    </style:style>
    <style:style style:name="T1949" style:parent-style-name="DefaultParagraphFont" style:family="text">
      <style:text-properties style:font-name-complex="Arial"/>
    </style:style>
    <style:style style:name="T1950" style:parent-style-name="DefaultParagraphFont" style:family="text">
      <style:text-properties style:font-name-complex="Arial" fo:background-color="#FFFFFF"/>
    </style:style>
    <style:style style:name="T1951" style:parent-style-name="DefaultParagraphFont" style:family="text">
      <style:text-properties style:font-name-complex="Arial"/>
    </style:style>
    <style:style style:name="P1952" style:parent-style-name="Level4" style:list-style-name="Terms" style:family="paragraph">
      <style:paragraph-properties fo:line-height="100%"/>
      <style:text-properties style:font-name-complex="Arial"/>
    </style:style>
    <style:style style:name="P1953" style:parent-style-name="Level5" style:list-style-name="Terms" style:family="paragraph">
      <style:paragraph-properties fo:line-height="100%"/>
      <style:text-properties style:font-name-complex="Arial"/>
    </style:style>
    <style:style style:name="P1954" style:parent-style-name="Level5" style:list-style-name="Terms" style:family="paragraph">
      <style:paragraph-properties fo:line-height="100%"/>
    </style:style>
    <style:style style:name="T1955" style:parent-style-name="DefaultParagraphFont" style:family="text">
      <style:text-properties style:font-name-complex="Arial"/>
    </style:style>
    <style:style style:name="T1956" style:parent-style-name="DefaultParagraphFont" style:family="text">
      <style:text-properties style:font-name-complex="Arial"/>
    </style:style>
    <style:style style:name="T1957" style:parent-style-name="DefaultParagraphFont" style:family="text">
      <style:text-properties style:font-name-complex="Arial"/>
    </style:style>
    <style:style style:name="T1958" style:parent-style-name="DefaultParagraphFont" style:family="text">
      <style:text-properties style:font-name-complex="Arial"/>
    </style:style>
    <style:style style:name="T1959" style:parent-style-name="DefaultParagraphFont" style:family="text">
      <style:text-properties style:font-name-complex="Arial"/>
    </style:style>
    <style:style style:name="P1960" style:parent-style-name="Level5" style:list-style-name="Terms" style:family="paragraph">
      <style:paragraph-properties fo:line-height="100%"/>
      <style:text-properties style:font-name-complex="Arial"/>
    </style:style>
    <style:style style:name="P1961" style:parent-style-name="Level6" style:list-style-name="Terms" style:family="paragraph">
      <style:paragraph-properties fo:line-height="100%">
        <style:tab-stops>
          <style:tab-stop style:type="left" style:position="-0.059in"/>
        </style:tab-stops>
      </style:paragraph-properties>
    </style:style>
    <style:style style:name="T1962" style:parent-style-name="DefaultParagraphFont" style:family="text">
      <style:text-properties style:font-name-complex="Arial"/>
    </style:style>
    <style:style style:name="T1963" style:parent-style-name="DefaultParagraphFont" style:family="text">
      <style:text-properties style:font-name-complex="Arial"/>
    </style:style>
    <style:style style:name="T1964" style:parent-style-name="DefaultParagraphFont" style:family="text">
      <style:text-properties style:font-name-complex="Arial"/>
    </style:style>
    <style:style style:name="P1965" style:parent-style-name="Level6" style:list-style-name="Terms" style:family="paragraph">
      <style:paragraph-properties fo:line-height="100%">
        <style:tab-stops>
          <style:tab-stop style:type="left" style:position="-0.059in"/>
        </style:tab-stops>
      </style:paragraph-properties>
    </style:style>
    <style:style style:name="T1966" style:parent-style-name="DefaultParagraphFont" style:family="text">
      <style:text-properties style:font-name-complex="Arial"/>
    </style:style>
    <style:style style:name="T1967" style:parent-style-name="DefaultParagraphFont" style:family="text">
      <style:text-properties style:font-name-complex="Arial"/>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style:style>
    <style:style style:name="P1970" style:parent-style-name="Level6" style:list-style-name="Terms" style:family="paragraph">
      <style:paragraph-properties fo:line-height="100%">
        <style:tab-stops>
          <style:tab-stop style:type="left" style:position="-0.059in"/>
        </style:tab-stops>
      </style:paragraph-properties>
      <style:text-properties style:font-name-complex="Arial"/>
    </style:style>
    <style:style style:name="P1971" style:parent-style-name="Level5" style:family="paragraph">
      <style:paragraph-properties fo:line-height="100%" fo:margin-left="2.5597in">
        <style:tab-stops/>
      </style:paragraph-properties>
      <style:text-properties style:font-name-complex="Arial"/>
    </style:style>
    <style:style style:name="P1972" style:parent-style-name="Level4" style:list-style-name="Terms" style:family="paragraph">
      <style:paragraph-properties fo:line-height="100%"/>
      <style:text-properties style:font-name-complex="Arial"/>
    </style:style>
    <style:style style:name="P1973" style:parent-style-name="Level5" style:list-style-name="Terms" style:family="paragraph">
      <style:paragraph-properties fo:line-height="100%"/>
      <style:text-properties style:font-name-complex="Arial"/>
    </style:style>
    <style:style style:name="P1974" style:parent-style-name="Level6" style:list-style-name="Terms" style:family="paragraph">
      <style:paragraph-properties fo:line-height="100%"/>
      <style:text-properties style:font-name-complex="Arial"/>
    </style:style>
    <style:style style:name="P1975" style:parent-style-name="Level6" style:list-style-name="Terms" style:family="paragraph">
      <style:paragraph-properties fo:line-height="100%"/>
      <style:text-properties style:font-name-complex="Arial"/>
    </style:style>
    <style:style style:name="P1976" style:parent-style-name="Level5" style:list-style-name="Terms" style:family="paragraph">
      <style:paragraph-properties fo:line-height="100%"/>
      <style:text-properties style:font-name-complex="Arial"/>
    </style:style>
    <style:style style:name="P1977" style:parent-style-name="Level4Text" style:family="paragraph">
      <style:paragraph-properties fo:line-height="100%"/>
      <style:text-properties style:font-name-complex="Arial"/>
    </style:style>
    <style:style style:name="P1978" style:parent-style-name="Level4" style:list-style-name="Terms" style:family="paragraph">
      <style:paragraph-properties fo:line-height="100%"/>
      <style:text-properties style:font-name-complex="Arial"/>
    </style:style>
    <style:style style:name="P1979" style:parent-style-name="Level4" style:list-style-name="Terms" style:family="paragraph">
      <style:paragraph-properties fo:line-height="100%"/>
      <style:text-properties style:font-name-complex="Arial"/>
    </style:style>
    <style:style style:name="P1980" style:parent-style-name="Level4" style:list-style-name="Terms" style:family="paragraph">
      <style:paragraph-properties fo:line-height="100%"/>
      <style:text-properties style:font-name-complex="Arial"/>
    </style:style>
    <style:style style:name="P1981" style:parent-style-name="Level3" style:list-style-name="Terms" style:family="paragraph">
      <style:text-properties style:font-name-complex="Arial"/>
    </style:style>
    <style:style style:name="P1982" style:parent-style-name="Level2" style:list-style-name="Terms" style:family="paragraph"/>
    <style:style style:name="T1983" style:parent-style-name="DefaultParagraphFont" style:family="text">
      <style:text-properties style:font-name-complex="Arial"/>
    </style:style>
    <style:style style:name="T1984" style:parent-style-name="DefaultParagraphFont" style:family="text">
      <style:text-properties style:font-name-complex="Arial"/>
    </style:style>
    <style:style style:name="T1985" style:parent-style-name="DefaultParagraphFont" style:family="text">
      <style:text-properties style:font-name-complex="Arial"/>
    </style:style>
    <style:style style:name="T1986" style:parent-style-name="DefaultParagraphFont" style:family="text">
      <style:text-properties style:font-name-complex="Arial"/>
    </style:style>
    <style:style style:name="T1987" style:parent-style-name="DefaultParagraphFont" style:family="text">
      <style:text-properties style:font-name-complex="Arial" fo:font-style="italic" style:font-style-asian="italic"/>
    </style:style>
    <style:style style:name="T1988" style:parent-style-name="DefaultParagraphFont" style:family="text">
      <style:text-properties style:font-name-complex="Arial"/>
    </style:style>
    <style:style style:name="T1989" style:parent-style-name="DefaultParagraphFont" style:family="text">
      <style:text-properties style:font-name-complex="Arial"/>
    </style:style>
    <style:style style:name="T1990" style:parent-style-name="DefaultParagraphFont" style:family="text">
      <style:text-properties style:font-name-complex="Arial"/>
    </style:style>
    <style:style style:name="P1991" style:parent-style-name="Level3" style:list-style-name="Terms" style:family="paragraph">
      <style:text-properties style:font-name-complex="Arial"/>
    </style:style>
    <style:style style:name="P1992" style:parent-style-name="Level3" style:list-style-name="Terms" style:family="paragraph">
      <style:text-properties style:font-name-complex="Arial"/>
    </style:style>
    <style:style style:name="P1993" style:parent-style-name="Level4" style:list-style-name="Terms" style:family="paragraph">
      <style:paragraph-properties fo:line-height="100%"/>
    </style:style>
    <style:style style:name="T1994" style:parent-style-name="DefaultParagraphFont" style:family="text">
      <style:text-properties style:font-name-complex="Arial" fo:color="#000000"/>
    </style:style>
    <style:style style:name="T1995" style:parent-style-name="DefaultParagraphFont" style:family="text">
      <style:text-properties style:font-name-complex="Arial"/>
    </style:style>
    <style:style style:name="P1996" style:parent-style-name="Level4" style:list-style-name="Terms" style:family="paragraph">
      <style:paragraph-properties fo:line-height="100%"/>
      <style:text-properties style:font-name-complex="Arial"/>
    </style:style>
    <style:style style:name="P1997" style:parent-style-name="Level4" style:list-style-name="Terms" style:family="paragraph">
      <style:paragraph-properties fo:line-height="100%"/>
      <style:text-properties style:font-name-complex="Arial"/>
    </style:style>
    <style:style style:name="P1998" style:parent-style-name="Level4" style:list-style-name="Terms" style:family="paragraph">
      <style:paragraph-properties fo:line-height="100%"/>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fo:color="#000000"/>
    </style:style>
    <style:style style:name="T2001" style:parent-style-name="DefaultParagraphFont" style:family="text">
      <style:text-properties style:font-name-complex="Arial"/>
    </style:style>
    <style:style style:name="T2002" style:parent-style-name="DefaultParagraphFont" style:family="text">
      <style:text-properties style:font-name-complex="Arial" fo:color="#000000"/>
    </style:style>
    <style:style style:name="T2003" style:parent-style-name="DefaultParagraphFont" style:family="text">
      <style:text-properties style:font-name-complex="Arial"/>
    </style:style>
    <style:style style:name="T2004" style:parent-style-name="DefaultParagraphFont" style:family="text">
      <style:text-properties style:font-name-complex="Arial" fo:color="#000000"/>
    </style:style>
    <style:style style:name="T2005" style:parent-style-name="DefaultParagraphFont" style:family="text">
      <style:text-properties style:font-name-complex="Arial" fo:color="#000000"/>
    </style:style>
    <style:style style:name="T2006" style:parent-style-name="DefaultParagraphFont" style:family="text">
      <style:text-properties style:font-name-complex="Arial" fo:color="#000000"/>
    </style:style>
    <style:style style:name="T2007" style:parent-style-name="DefaultParagraphFont" style:family="text">
      <style:text-properties style:font-name-complex="Arial"/>
    </style:style>
    <style:style style:name="T2008" style:parent-style-name="DefaultParagraphFont" style:family="text">
      <style:text-properties style:font-name-complex="Arial"/>
    </style:style>
    <style:style style:name="T2009" style:parent-style-name="DefaultParagraphFont" style:family="text">
      <style:text-properties style:font-name-complex="Arial" fo:font-style="italic" style:font-style-asian="italic"/>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style:style>
    <style:style style:name="T2012" style:parent-style-name="DefaultParagraphFont" style:family="text">
      <style:text-properties style:font-name-complex="Arial"/>
    </style:style>
    <style:style style:name="T2013" style:parent-style-name="DefaultParagraphFont" style:family="text">
      <style:text-properties style:font-name-complex="Arial" fo:color="#000000"/>
    </style:style>
    <style:style style:name="P2014" style:parent-style-name="Level2" style:list-style-name="Terms" style:family="paragraph">
      <style:text-properties style:font-name-complex="Arial"/>
    </style:style>
    <style:style style:name="P2015" style:parent-style-name="Level3" style:list-style-name="Terms" style:family="paragraph">
      <style:text-properties style:font-name-complex="Arial"/>
    </style:style>
    <style:style style:name="P2016" style:parent-style-name="Level3" style:list-style-name="Terms" style:family="paragraph">
      <style:text-properties style:font-name-complex="Arial"/>
    </style:style>
    <style:style style:name="P2017" style:parent-style-name="Level3" style:list-style-name="Terms" style:family="paragraph">
      <style:text-properties style:font-name-complex="Arial"/>
    </style:style>
    <style:style style:name="P2018" style:parent-style-name="Level3" style:list-style-name="Terms" style:family="paragraph">
      <style:text-properties style:font-name-complex="Arial"/>
    </style:style>
    <style:style style:name="P2019" style:parent-style-name="Level3" style:list-style-name="Terms" style:family="paragraph">
      <style:text-properties style:font-name-complex="Arial"/>
    </style:style>
    <style:style style:name="P2020" style:parent-style-name="Level3" style:list-style-name="Terms" style:family="paragraph">
      <style:text-properties style:font-name-complex="Arial"/>
    </style:style>
    <style:style style:name="P2021" style:parent-style-name="Level2" style:list-style-name="Terms" style:family="paragraph">
      <style:text-properties style:font-name-complex="Arial"/>
    </style:style>
    <style:style style:name="P2022" style:parent-style-name="Level3" style:list-style-name="Terms" style:family="paragraph"/>
    <style:style style:name="T2023" style:parent-style-name="DefaultParagraphFont" style:family="text">
      <style:text-properties style:font-name-complex="Arial"/>
    </style:style>
    <style:style style:name="T2024" style:parent-style-name="DefaultParagraphFont" style:family="text">
      <style:text-properties style:font-name-complex="Arial" fo:color="#000000"/>
    </style:style>
    <style:style style:name="T2025" style:parent-style-name="DefaultParagraphFont" style:family="text">
      <style:text-properties style:font-name-complex="Arial"/>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style:style>
    <style:style style:name="T2028" style:parent-style-name="DefaultParagraphFont" style:family="text">
      <style:text-properties style:font-name-complex="Arial" fo:font-style="italic" style:font-style-asian="italic"/>
    </style:style>
    <style:style style:name="T2029" style:parent-style-name="DefaultParagraphFont" style:family="text">
      <style:text-properties style:font-name-complex="Arial"/>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style:style>
    <style:style style:name="P2032" style:parent-style-name="Level3" style:list-style-name="Terms" style:family="paragraph">
      <style:text-properties style:font-name-complex="Arial"/>
    </style:style>
    <style:style style:name="P2033" style:parent-style-name="Level2" style:list-style-name="Terms" style:family="paragraph"/>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style:style>
    <style:style style:name="T2038" style:parent-style-name="DefaultParagraphFont" style:family="text">
      <style:text-properties style:font-name-complex="Arial" fo:font-style="italic" style:font-style-asian="italic"/>
    </style:style>
    <style:style style:name="T2039" style:parent-style-name="DefaultParagraphFont" style:family="text">
      <style:text-properties style:font-name-complex="Arial"/>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style:style>
    <style:style style:name="P2042" style:parent-style-name="Level2" style:list-style-name="Terms" style:family="paragraph">
      <style:text-properties style:font-name-complex="Arial"/>
    </style:style>
    <style:style style:name="P2043" style:parent-style-name="Level3" style:list-style-name="Terms" style:family="paragraph">
      <style:text-properties style:font-name-complex="Arial"/>
    </style:style>
    <style:style style:name="P2044" style:parent-style-name="Level3" style:list-style-name="Terms" style:family="paragraph">
      <style:text-properties style:font-name-complex="Arial"/>
    </style:style>
    <style:style style:name="P2045" style:parent-style-name="Level2" style:list-style-name="Terms" style:family="paragraph">
      <style:text-properties style:font-name-complex="Arial"/>
    </style:style>
    <style:style style:name="P2046" style:parent-style-name="Normal" style:family="paragraph">
      <style:paragraph-properties fo:line-height="100%"/>
    </style:style>
    <style:style style:name="T204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048" style:parent-style-name="DefaultParagraphFont" style:family="text">
      <style:text-properties style:font-name-asian="Arial" style:font-name-complex="Arial" fo:font-weight="bold" style:font-weight-asian="bold" fo:font-style="italic" style:font-style-asian="italic" fo:color="#000000"/>
    </style:style>
    <style:style style:name="P2049" style:parent-style-name="Level2" style:list-style-name="Terms" style:family="paragraph"/>
    <style:style style:name="T2050" style:parent-style-name="DefaultParagraphFont" style:family="text">
      <style:text-properties style:font-name-complex="Arial"/>
    </style:style>
    <style:style style:name="T2051" style:parent-style-name="DefaultParagraphFont" style:family="text">
      <style:text-properties style:font-name-complex="Arial" fo:font-weight="bold" style:font-weight-asian="bold"/>
    </style:style>
    <style:style style:name="T2052" style:parent-style-name="DefaultParagraphFont" style:family="text">
      <style:text-properties style:font-name-complex="Arial"/>
    </style:style>
    <style:style style:name="P2053" style:parent-style-name="Level3" style:list-style-name="Terms" style:family="paragraph"/>
    <style:style style:name="T2054" style:parent-style-name="DefaultParagraphFont" style:family="text">
      <style:text-properties style:font-name-complex="Arial" fo:color="#000000"/>
    </style:style>
    <style:style style:name="T2055" style:parent-style-name="DefaultParagraphFont" style:family="text">
      <style:text-properties style:font-name-complex="Arial"/>
    </style:style>
    <style:style style:name="T2056" style:parent-style-name="DefaultParagraphFont" style:family="text">
      <style:text-properties style:font-name-complex="Arial"/>
    </style:style>
    <style:style style:name="P2057" style:parent-style-name="Level3" style:list-style-name="Terms" style:family="paragraph">
      <style:text-properties style:font-name-complex="Arial"/>
    </style:style>
    <style:style style:name="P2058" style:parent-style-name="Level3" style:list-style-name="Terms" style:family="paragraph"/>
    <style:style style:name="T2059" style:parent-style-name="DefaultParagraphFont" style:family="text">
      <style:text-properties style:font-name-complex="Arial"/>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style:style>
    <style:style style:name="T2062" style:parent-style-name="DefaultParagraphFont" style:family="text">
      <style:text-properties style:font-name-complex="Arial"/>
    </style:style>
    <style:style style:name="P2063" style:parent-style-name="Level2" style:list-style-name="Terms" style:family="paragraph"/>
    <style:style style:name="T2064" style:parent-style-name="DefaultParagraphFont" style:family="text">
      <style:text-properties style:font-name-complex="Arial"/>
    </style:style>
    <style:style style:name="T2065" style:parent-style-name="DefaultParagraphFont" style:family="text">
      <style:text-properties style:font-name-complex="Arial" fo:font-weight="bold" style:font-weight-asian="bold"/>
    </style:style>
    <style:style style:name="T2066" style:parent-style-name="DefaultParagraphFont" style:family="text">
      <style:text-properties style:font-name-complex="Arial"/>
    </style:style>
    <style:style style:name="T2067" style:parent-style-name="DefaultParagraphFont" style:family="text">
      <style:text-properties style:font-name-complex="Arial"/>
    </style:style>
    <style:style style:name="P2068" style:parent-style-name="Level2" style:list-style-name="Terms" style:family="paragraph"/>
    <style:style style:name="T2069" style:parent-style-name="DefaultParagraphFont" style:family="text">
      <style:text-properties style:font-name-complex="Arial"/>
    </style:style>
    <style:style style:name="T2070" style:parent-style-name="DefaultParagraphFont" style:family="text">
      <style:text-properties style:font-name-complex="Arial" fo:font-weight="bold" style:font-weight-asian="bold"/>
    </style:style>
    <style:style style:name="T2071" style:parent-style-name="DefaultParagraphFont" style:family="text">
      <style:text-properties style:font-name-complex="Arial"/>
    </style:style>
    <style:style style:name="P2072" style:parent-style-name="Level3" style:list-style-name="Terms" style:family="paragraph"/>
    <style:style style:name="T2073" style:parent-style-name="DefaultParagraphFont" style:family="text">
      <style:text-properties style:font-name-complex="Arial"/>
    </style:style>
    <style:style style:name="T2074" style:parent-style-name="DefaultParagraphFont" style:family="text">
      <style:text-properties style:font-name-complex="Arial" fo:color="#000000"/>
    </style:style>
    <style:style style:name="T2075" style:parent-style-name="DefaultParagraphFont" style:family="text">
      <style:text-properties style:font-name-complex="Arial"/>
    </style:style>
    <style:style style:name="P2076" style:parent-style-name="Level3" style:list-style-name="Terms" style:family="paragraph">
      <style:text-properties style:font-name-complex="Arial"/>
    </style:style>
    <style:style style:name="P2077" style:parent-style-name="Level3" style:list-style-name="Terms" style:family="paragraph"/>
    <style:style style:name="T2078" style:parent-style-name="DefaultParagraphFont" style:family="text">
      <style:text-properties style:font-name-complex="Arial"/>
    </style:style>
    <style:style style:name="T2079" style:parent-style-name="DefaultParagraphFont" style:family="text">
      <style:text-properties style:font-name-complex="Arial" fo:color="#000000"/>
    </style:style>
    <style:style style:name="T2080" style:parent-style-name="DefaultParagraphFont" style:family="text">
      <style:text-properties style:font-name-complex="Arial"/>
    </style:style>
    <style:style style:name="P2081" style:parent-style-name="Level2" style:list-style-name="Terms" style:family="paragraph"/>
    <style:style style:name="T2082" style:parent-style-name="DefaultParagraphFont" style:family="text">
      <style:text-properties style:font-name-complex="Arial"/>
    </style:style>
    <style:style style:name="T2083" style:parent-style-name="DefaultParagraphFont" style:family="text">
      <style:text-properties style:font-name-complex="Arial"/>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style:style>
    <style:style style:name="T2086" style:parent-style-name="DefaultParagraphFont" style:family="text">
      <style:text-properties style:font-name-complex="Arial"/>
    </style:style>
    <style:style style:name="T2087" style:parent-style-name="DefaultParagraphFont" style:family="text">
      <style:text-properties style:font-name-complex="Arial"/>
    </style:style>
    <style:style style:name="T2088" style:parent-style-name="DefaultParagraphFont" style:family="text">
      <style:text-properties style:font-name-complex="Arial" fo:font-style="italic" style:font-style-asian="italic"/>
    </style:style>
    <style:style style:name="T2089" style:parent-style-name="DefaultParagraphFont" style:family="text">
      <style:text-properties style:font-name-complex="Arial"/>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style:style>
    <style:style style:name="P2092" style:parent-style-name="Level2" style:list-style-name="Terms" style:family="paragraph"/>
    <style:style style:name="T2093" style:parent-style-name="DefaultParagraphFont" style:family="text">
      <style:text-properties style:font-name-complex="Arial"/>
    </style:style>
    <style:style style:name="T2094" style:parent-style-name="DefaultParagraphFont" style:family="text">
      <style:text-properties style:font-name-complex="Arial"/>
    </style:style>
    <style:style style:name="T2095" style:parent-style-name="DefaultParagraphFont" style:family="text">
      <style:text-properties style:font-name-complex="Arial" fo:font-style="italic" style:font-style-asian="italic"/>
    </style:style>
    <style:style style:name="T2096" style:parent-style-name="DefaultParagraphFont" style:family="text">
      <style:text-properties style:font-name-complex="Arial"/>
    </style:style>
    <style:style style:name="T2097" style:parent-style-name="DefaultParagraphFont" style:family="text">
      <style:text-properties style:font-name-complex="Arial"/>
    </style:style>
    <style:style style:name="T2098" style:parent-style-name="DefaultParagraphFont" style:family="text">
      <style:text-properties style:font-name-complex="Arial"/>
    </style:style>
    <style:style style:name="T2099" style:parent-style-name="DefaultParagraphFont" style:family="text">
      <style:text-properties style:font-name-complex="Arial"/>
    </style:style>
    <style:style style:name="T2100" style:parent-style-name="DefaultParagraphFont" style:family="text">
      <style:text-properties style:font-name-complex="Arial"/>
    </style:style>
    <style:style style:name="T2101" style:parent-style-name="DefaultParagraphFont" style:family="text">
      <style:text-properties style:font-name-complex="Arial"/>
    </style:style>
    <style:style style:name="T2102" style:parent-style-name="DefaultParagraphFont" style:family="text">
      <style:text-properties style:font-name-complex="Arial"/>
    </style:style>
    <style:style style:name="P2103" style:parent-style-name="Level2" style:list-style-name="Terms" style:family="paragraph">
      <style:text-properties style:font-name-complex="Arial"/>
    </style:style>
    <style:style style:name="P2104" style:parent-style-name="Level3" style:list-style-name="Terms" style:family="paragraph">
      <style:text-properties style:font-name-complex="Arial"/>
    </style:style>
    <style:style style:name="P2105" style:parent-style-name="Level3" style:list-style-name="Terms" style:family="paragraph">
      <style:text-properties style:font-name-complex="Arial"/>
    </style:style>
    <style:style style:name="P2106" style:parent-style-name="Level2" style:list-style-name="Terms" style:family="paragraph"/>
    <style:style style:name="T2107" style:parent-style-name="DefaultParagraphFont" style:family="text">
      <style:text-properties style:font-name-complex="Arial"/>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fo:color="#000000"/>
    </style:style>
    <style:style style:name="P2110" style:parent-style-name="AnnexPartHeading" style:list-style-name="LFO12" style:family="paragraph">
      <style:paragraph-properties fo:line-height="100%"/>
    </style:style>
    <style:style style:name="T2111" style:parent-style-name="DefaultParagraphFont" style:family="text">
      <style:text-properties style:font-name-complex="Arial"/>
    </style:style>
    <style:style style:name="T2112" style:parent-style-name="DefaultParagraphFont" style:family="text">
      <style:text-properties style:font-name-complex="Arial" fo:font-style="italic" style:font-style-asian="italic"/>
    </style:style>
    <style:style style:name="P2113" style:parent-style-name="Normal" style:family="paragraph">
      <style:paragraph-properties fo:line-height="100%"/>
    </style:style>
    <style:style style:name="T211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115" style:parent-style-name="DefaultParagraphFont" style:family="text">
      <style:text-properties style:font-name-asian="Arial" style:font-name-complex="Arial" fo:font-weight="bold" style:font-weight-asian="bold" fo:font-style="italic" style:font-style-asian="italic" fo:color="#000000" fo:background-color="#FFFF00" style:text-underline-type="single" style:text-underline-style="solid" style:text-underline-width="auto" style:text-underline-mode="continuous"/>
    </style:style>
    <style:style style:name="T211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117" style:parent-style-name="Level8" style:list-style-name="Terms" style:family="paragraph"/>
    <style:style style:name="P2118" style:parent-style-name="Level2" style:list-style-name="Terms" style:family="paragraph">
      <style:text-properties style:font-name-complex="Arial"/>
    </style:style>
    <style:style style:name="P2119" style:parent-style-name="Level2" style:list-style-name="Terms" style:family="paragraph">
      <style:text-properties style:font-name-complex="Arial"/>
    </style:style>
    <style:style style:name="P2120" style:parent-style-name="Level2" style:list-style-name="Terms" style:family="paragraph"/>
    <style:style style:name="T2121" style:parent-style-name="DefaultParagraphFont" style:family="text">
      <style:text-properties style:font-name-complex="Arial"/>
    </style:style>
    <style:style style:name="T2122" style:parent-style-name="DefaultParagraphFont" style:family="text">
      <style:text-properties style:font-name-complex="Arial"/>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style:style>
    <style:style style:name="T2125" style:parent-style-name="DefaultParagraphFont" style:family="text">
      <style:text-properties style:font-name-complex="Arial"/>
    </style:style>
    <style:style style:name="T2126" style:parent-style-name="DefaultParagraphFont" style:family="text">
      <style:text-properties style:font-name-complex="Arial" fo:font-style="italic" style:font-style-asian="italic"/>
    </style:style>
    <style:style style:name="T2127" style:parent-style-name="DefaultParagraphFont" style:family="text">
      <style:text-properties style:font-name-complex="Arial"/>
    </style:style>
    <style:style style:name="T2128" style:parent-style-name="DefaultParagraphFont" style:family="text">
      <style:text-properties style:font-name-complex="Arial"/>
    </style:style>
    <style:style style:name="T2129" style:parent-style-name="DefaultParagraphFont" style:family="text">
      <style:text-properties style:font-name-complex="Arial" fo:font-style="italic" style:font-style-asian="italic"/>
    </style:style>
    <style:style style:name="T2130" style:parent-style-name="DefaultParagraphFont" style:family="text">
      <style:text-properties style:font-name-complex="Arial"/>
    </style:style>
    <style:style style:name="P2131" style:parent-style-name="Level2" style:list-style-name="Terms" style:family="paragraph">
      <style:text-properties style:font-name-complex="Arial"/>
    </style:style>
    <style:style style:name="P2132" style:parent-style-name="Level2" style:list-style-name="Terms" style:family="paragraph">
      <style:text-properties style:font-name-complex="Arial"/>
    </style:style>
    <style:style style:name="P2133" style:parent-style-name="Level3" style:list-style-name="Terms" style:family="paragraph">
      <style:text-properties style:font-name-complex="Arial"/>
    </style:style>
    <style:style style:name="P2134" style:parent-style-name="Level3" style:list-style-name="Terms" style:family="paragraph">
      <style:text-properties style:font-name-complex="Arial"/>
    </style:style>
    <style:style style:name="P2135" style:parent-style-name="Level3" style:list-style-name="Terms" style:family="paragraph">
      <style:text-properties style:font-name-complex="Arial"/>
    </style:style>
    <style:style style:name="P2136" style:parent-style-name="Level4" style:list-style-name="Terms" style:family="paragraph">
      <style:paragraph-properties fo:line-height="100%"/>
      <style:text-properties style:font-name-complex="Arial"/>
    </style:style>
    <style:style style:name="P2137" style:parent-style-name="Level5" style:list-style-name="Terms" style:family="paragraph">
      <style:paragraph-properties fo:line-height="100%"/>
      <style:text-properties style:font-name-complex="Arial"/>
    </style:style>
    <style:style style:name="P2138" style:parent-style-name="Level5" style:list-style-name="Terms" style:family="paragraph">
      <style:paragraph-properties fo:line-height="100%"/>
    </style:style>
    <style:style style:name="T2139" style:parent-style-name="DefaultParagraphFont" style:family="text">
      <style:text-properties style:font-name-complex="Arial"/>
    </style:style>
    <style:style style:name="T2140" style:parent-style-name="DefaultParagraphFont" style:family="text">
      <style:text-properties style:font-name-complex="Arial"/>
    </style:style>
    <style:style style:name="T2141" style:parent-style-name="DefaultParagraphFont" style:family="text">
      <style:text-properties style:font-name-complex="Arial"/>
    </style:style>
    <style:style style:name="T2142" style:parent-style-name="DefaultParagraphFont" style:family="text">
      <style:text-properties style:font-name-complex="Arial"/>
    </style:style>
    <style:style style:name="P2143" style:parent-style-name="Level5" style:list-style-name="Terms" style:family="paragraph">
      <style:paragraph-properties fo:line-height="100%"/>
      <style:text-properties style:font-name-complex="Arial"/>
    </style:style>
    <style:style style:name="P2144" style:parent-style-name="Level6" style:list-style-name="Terms" style:family="paragraph">
      <style:paragraph-properties fo:line-height="100%">
        <style:tab-stops>
          <style:tab-stop style:type="left" style:position="-0.059in"/>
        </style:tab-stops>
      </style:paragraph-properties>
    </style:style>
    <style:style style:name="T2145" style:parent-style-name="DefaultParagraphFont" style:family="text">
      <style:text-properties style:font-name-complex="Arial"/>
    </style:style>
    <style:style style:name="T2146" style:parent-style-name="DefaultParagraphFont" style:family="text">
      <style:text-properties style:font-name-complex="Arial"/>
    </style:style>
    <style:style style:name="T2147" style:parent-style-name="DefaultParagraphFont" style:family="text">
      <style:text-properties style:font-name-complex="Arial"/>
    </style:style>
    <style:style style:name="T2148" style:parent-style-name="DefaultParagraphFont" style:family="text">
      <style:text-properties style:font-name-complex="Arial"/>
    </style:style>
    <style:style style:name="P2149" style:parent-style-name="Level6" style:list-style-name="Terms" style:family="paragraph">
      <style:paragraph-properties fo:line-height="100%">
        <style:tab-stops>
          <style:tab-stop style:type="left" style:position="-0.059in"/>
        </style:tab-stops>
      </style:paragraph-properties>
    </style:style>
    <style:style style:name="T2150" style:parent-style-name="DefaultParagraphFont" style:family="text">
      <style:text-properties style:font-name-complex="Arial"/>
    </style:style>
    <style:style style:name="T2151" style:parent-style-name="DefaultParagraphFont" style:family="text">
      <style:text-properties style:font-name-complex="Arial"/>
    </style:style>
    <style:style style:name="T2152" style:parent-style-name="DefaultParagraphFont" style:family="text">
      <style:text-properties style:font-name-complex="Arial"/>
    </style:style>
    <style:style style:name="P2153" style:parent-style-name="Level6" style:list-style-name="Terms" style:family="paragraph">
      <style:paragraph-properties fo:line-height="100%">
        <style:tab-stops>
          <style:tab-stop style:type="left" style:position="-0.059in"/>
        </style:tab-stops>
      </style:paragraph-properties>
      <style:text-properties style:font-name-complex="Arial"/>
    </style:style>
    <style:style style:name="P2154" style:parent-style-name="Level5" style:family="paragraph">
      <style:paragraph-properties fo:line-height="100%" fo:margin-left="2.5597in">
        <style:tab-stops/>
      </style:paragraph-properties>
      <style:text-properties style:font-name-complex="Arial"/>
    </style:style>
    <style:style style:name="P2155" style:parent-style-name="Level4" style:list-style-name="Terms" style:family="paragraph">
      <style:paragraph-properties fo:line-height="100%"/>
      <style:text-properties style:font-name-complex="Arial"/>
    </style:style>
    <style:style style:name="P2156" style:parent-style-name="Level5" style:list-style-name="Terms" style:family="paragraph">
      <style:paragraph-properties fo:line-height="100%"/>
      <style:text-properties style:font-name-complex="Arial"/>
    </style:style>
    <style:style style:name="P2157" style:parent-style-name="Level6" style:list-style-name="Terms" style:family="paragraph">
      <style:paragraph-properties fo:line-height="100%"/>
    </style:style>
    <style:style style:name="T2158" style:parent-style-name="DefaultParagraphFont" style:family="text">
      <style:text-properties style:font-name-complex="Arial"/>
    </style:style>
    <style:style style:name="T2159" style:parent-style-name="DefaultParagraphFont" style:family="text">
      <style:text-properties style:font-name-complex="Arial" fo:font-weight="bold" style:font-weight-asian="bold"/>
    </style:style>
    <style:style style:name="T2160" style:parent-style-name="DefaultParagraphFont" style:family="text">
      <style:text-properties style:font-name-complex="Arial"/>
    </style:style>
    <style:style style:name="P2161" style:parent-style-name="Level6" style:list-style-name="Terms" style:family="paragraph">
      <style:paragraph-properties fo:line-height="100%"/>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fo:font-weight="bold" style:font-weight-asian="bold"/>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fo:font-weight="bold" style:font-weight-asian="bold"/>
    </style:style>
    <style:style style:name="T2166" style:parent-style-name="DefaultParagraphFont" style:family="text">
      <style:text-properties style:font-name-complex="Arial"/>
    </style:style>
    <style:style style:name="P2167" style:parent-style-name="Level5" style:list-style-name="Terms" style:family="paragraph">
      <style:paragraph-properties fo:line-height="100%"/>
      <style:text-properties style:font-name-complex="Arial"/>
    </style:style>
    <style:style style:name="P2168" style:parent-style-name="Level4Text" style:family="paragraph">
      <style:paragraph-properties fo:line-height="100%"/>
    </style:style>
    <style:style style:name="T2169" style:parent-style-name="DefaultParagraphFont" style:family="text">
      <style:text-properties style:font-name-complex="Arial"/>
    </style:style>
    <style:style style:name="P2170" style:parent-style-name="Level4" style:list-style-name="Terms" style:family="paragraph">
      <style:paragraph-properties fo:line-height="100%"/>
      <style:text-properties style:font-name-complex="Arial"/>
    </style:style>
    <style:style style:name="P2171" style:parent-style-name="Level4" style:list-style-name="Terms" style:family="paragraph">
      <style:paragraph-properties fo:line-height="100%"/>
      <style:text-properties style:font-name-complex="Arial"/>
    </style:style>
    <style:style style:name="P2172" style:parent-style-name="Level4" style:list-style-name="Terms" style:family="paragraph">
      <style:paragraph-properties fo:line-height="100%"/>
      <style:text-properties style:font-name-complex="Arial"/>
    </style:style>
    <style:style style:name="P2173" style:parent-style-name="Level3" style:list-style-name="Terms" style:family="paragraph"/>
    <style:style style:name="T2174" style:parent-style-name="DefaultParagraphFont" style:family="text">
      <style:text-properties style:font-name-complex="Arial"/>
    </style:style>
    <style:style style:name="T2175" style:parent-style-name="DefaultParagraphFont" style:family="text">
      <style:text-properties style:font-name-complex="Arial"/>
    </style:style>
    <style:style style:name="T2176" style:parent-style-name="DefaultParagraphFont" style:family="text">
      <style:text-properties style:font-name-complex="Arial"/>
    </style:style>
    <style:style style:name="T2177" style:parent-style-name="DefaultParagraphFont" style:family="text">
      <style:text-properties style:font-name-complex="Arial"/>
    </style:style>
    <style:style style:name="T2178" style:parent-style-name="DefaultParagraphFont" style:family="text">
      <style:text-properties style:font-name-complex="Arial"/>
    </style:style>
    <style:style style:name="T2179" style:parent-style-name="DefaultParagraphFont" style:family="text">
      <style:text-properties style:font-name-complex="Arial"/>
    </style:style>
    <style:style style:name="T2180" style:parent-style-name="DefaultParagraphFont" style:family="text">
      <style:text-properties style:font-name-complex="Arial"/>
    </style:style>
    <style:style style:name="P2181" style:parent-style-name="Level2" style:list-style-name="Terms" style:family="paragraph">
      <style:text-properties style:font-name-complex="Arial"/>
    </style:style>
    <style:style style:name="P2182" style:parent-style-name="Level2" style:list-style-name="Terms" style:family="paragraph">
      <style:text-properties style:font-name-complex="Arial"/>
    </style:style>
    <style:style style:name="P2183" style:parent-style-name="Level2" style:list-style-name="Terms" style:family="paragraph"/>
    <style:style style:name="T2184" style:parent-style-name="DefaultParagraphFont" style:family="text">
      <style:text-properties style:font-name-complex="Arial"/>
    </style:style>
    <style:style style:name="T2185" style:parent-style-name="DefaultParagraphFont" style:family="text">
      <style:text-properties style:font-name-complex="Arial" fo:font-weight="bold" style:font-weight-asian="bold"/>
    </style:style>
    <style:style style:name="T2186" style:parent-style-name="DefaultParagraphFont" style:family="text">
      <style:text-properties style:font-name-complex="Arial"/>
    </style:style>
    <style:style style:name="P2187" style:parent-style-name="Level3" style:list-style-name="Terms" style:family="paragraph">
      <style:text-properties style:font-name-complex="Arial"/>
    </style:style>
    <style:style style:name="P2188" style:parent-style-name="Level3" style:list-style-name="Terms" style:family="paragraph">
      <style:text-properties style:font-name-complex="Arial"/>
    </style:style>
    <style:style style:name="P2189" style:parent-style-name="Level4" style:list-style-name="Terms" style:family="paragraph">
      <style:paragraph-properties fo:line-height="100%"/>
      <style:text-properties style:font-name-complex="Arial"/>
    </style:style>
    <style:style style:name="P2190" style:parent-style-name="Level4" style:list-style-name="Terms" style:family="paragraph">
      <style:paragraph-properties fo:line-height="100%"/>
      <style:text-properties style:font-name-complex="Arial"/>
    </style:style>
    <style:style style:name="P2191" style:parent-style-name="Level2" style:list-style-name="Terms" style:family="paragraph">
      <style:text-properties style:font-name-complex="Arial"/>
    </style:style>
    <style:style style:name="P2192" style:parent-style-name="Level3" style:list-style-name="Terms" style:family="paragraph">
      <style:text-properties style:font-name-complex="Arial"/>
    </style:style>
    <style:style style:name="P2193" style:parent-style-name="Level3" style:list-style-name="Terms" style:family="paragraph">
      <style:text-properties style:font-name-complex="Arial"/>
    </style:style>
    <style:style style:name="P2194" style:parent-style-name="Level3" style:list-style-name="Terms" style:family="paragraph">
      <style:text-properties style:font-name-complex="Arial"/>
    </style:style>
    <style:style style:name="P2195" style:parent-style-name="Level3" style:list-style-name="Terms" style:family="paragraph">
      <style:text-properties style:font-name-complex="Arial"/>
    </style:style>
    <style:style style:name="P2196" style:parent-style-name="Level2" style:list-style-name="Terms" style:family="paragraph"/>
    <style:style style:name="T2197" style:parent-style-name="DefaultParagraphFont" style:family="text">
      <style:text-properties style:font-name-complex="Arial"/>
    </style:style>
    <style:style style:name="T2198" style:parent-style-name="DefaultParagraphFont" style:family="text">
      <style:text-properties style:font-name-complex="Arial"/>
    </style:style>
    <style:style style:name="T2199" style:parent-style-name="DefaultParagraphFont" style:family="text">
      <style:text-properties style:font-name-complex="Arial"/>
    </style:style>
    <style:style style:name="T2200" style:parent-style-name="DefaultParagraphFont" style:family="text">
      <style:text-properties style:font-name-complex="Arial"/>
    </style:style>
    <style:style style:name="T2201" style:parent-style-name="DefaultParagraphFont" style:family="text">
      <style:text-properties style:font-name-complex="Arial"/>
    </style:style>
    <style:style style:name="T2202" style:parent-style-name="DefaultParagraphFont" style:family="text">
      <style:text-properties style:font-name-complex="Arial"/>
    </style:style>
    <style:style style:name="T2203" style:parent-style-name="DefaultParagraphFont" style:family="text">
      <style:text-properties style:font-name-complex="Arial"/>
    </style:style>
    <style:style style:name="P2204" style:parent-style-name="Level2" style:list-style-name="Terms" style:family="paragraph"/>
    <style:style style:name="T2205" style:parent-style-name="DefaultParagraphFont" style:family="text">
      <style:text-properties style:font-name-complex="Arial"/>
    </style:style>
    <style:style style:name="T2206" style:parent-style-name="DefaultParagraphFont" style:family="text">
      <style:text-properties style:font-name-complex="Arial"/>
    </style:style>
    <style:style style:name="T2207" style:parent-style-name="DefaultParagraphFont" style:family="text">
      <style:text-properties style:font-name-complex="Arial"/>
    </style:style>
    <style:style style:name="T2208" style:parent-style-name="DefaultParagraphFont" style:family="text">
      <style:text-properties style:font-name-complex="Arial"/>
    </style:style>
    <style:style style:name="T2209" style:parent-style-name="DefaultParagraphFont" style:family="text">
      <style:text-properties style:font-name-complex="Arial"/>
    </style:style>
    <style:style style:name="T2210" style:parent-style-name="DefaultParagraphFont" style:family="text">
      <style:text-properties style:font-name-complex="Arial"/>
    </style:style>
    <style:style style:name="T2211" style:parent-style-name="DefaultParagraphFont" style:family="text">
      <style:text-properties style:font-name-complex="Arial"/>
    </style:style>
    <style:style style:name="T2212" style:parent-style-name="DefaultParagraphFont" style:family="text">
      <style:text-properties style:font-name-complex="Arial"/>
    </style:style>
    <style:style style:name="P2213" style:parent-style-name="Level2" style:list-style-name="Terms" style:family="paragraph"/>
    <style:style style:name="T2214" style:parent-style-name="DefaultParagraphFont" style:family="text">
      <style:text-properties style:font-name-complex="Arial"/>
    </style:style>
    <style:style style:name="T2215" style:parent-style-name="DefaultParagraphFont" style:family="text">
      <style:text-properties style:font-name-complex="Arial"/>
    </style:style>
    <style:style style:name="T2216" style:parent-style-name="DefaultParagraphFont" style:family="text">
      <style:text-properties style:font-name-complex="Arial"/>
    </style:style>
    <style:style style:name="T2217" style:parent-style-name="DefaultParagraphFont" style:family="text">
      <style:text-properties style:font-name-complex="Arial"/>
    </style:style>
    <style:style style:name="T2218" style:parent-style-name="DefaultParagraphFont" style:family="text">
      <style:text-properties style:font-name-complex="Arial"/>
    </style:style>
    <style:style style:name="T2219" style:parent-style-name="DefaultParagraphFont" style:family="text">
      <style:text-properties style:font-name-complex="Arial"/>
    </style:style>
    <style:style style:name="T2220" style:parent-style-name="DefaultParagraphFont" style:family="text">
      <style:text-properties style:font-name-complex="Arial"/>
    </style:style>
    <style:style style:name="T2221" style:parent-style-name="DefaultParagraphFont" style:family="text">
      <style:text-properties style:font-name-complex="Arial"/>
    </style:style>
    <style:style style:name="T2222" style:parent-style-name="DefaultParagraphFont" style:family="text">
      <style:text-properties style:font-name-complex="Arial"/>
    </style:style>
    <style:style style:name="T2223" style:parent-style-name="DefaultParagraphFont" style:family="text">
      <style:text-properties style:font-name-complex="Arial"/>
    </style:style>
    <style:style style:name="T2224" style:parent-style-name="DefaultParagraphFont" style:family="text">
      <style:text-properties style:font-name-complex="Arial"/>
    </style:style>
    <style:style style:name="T2225" style:parent-style-name="DefaultParagraphFont" style:family="text">
      <style:text-properties style:font-name-complex="Arial" fo:font-style="italic" style:font-style-asian="italic"/>
    </style:style>
    <style:style style:name="T2226" style:parent-style-name="DefaultParagraphFont" style:family="text">
      <style:text-properties style:font-name-complex="Arial"/>
    </style:style>
    <style:style style:name="T2227" style:parent-style-name="DefaultParagraphFont" style:family="text">
      <style:text-properties style:font-name-complex="Arial"/>
    </style:style>
    <style:style style:name="T2228" style:parent-style-name="DefaultParagraphFont" style:family="text">
      <style:text-properties style:font-name-complex="Arial"/>
    </style:style>
    <style:style style:name="P2229" style:parent-style-name="PartHeading" style:list-style-name="LFO2" style:family="paragraph">
      <style:paragraph-properties fo:line-height="100%"/>
      <style:text-properties style:font-name-asian="Arial" style:font-name-complex="Arial" style:font-weight-complex="bold" style:font-size-complex="14pt"/>
    </style:style>
    <style:style style:name="P2230" style:parent-style-name="Normal" style:family="paragraph">
      <style:paragraph-properties fo:line-height="100%"/>
      <style:text-properties style:font-name-asian="Arial" style:font-name-complex="Arial"/>
    </style:style>
    <style:style style:name="P2231" style:parent-style-name="Normal" style:family="paragraph">
      <style:paragraph-properties fo:line-height="100%"/>
    </style:style>
    <style:style style:name="T2232" style:parent-style-name="DefaultParagraphFont" style:family="text">
      <style:text-properties fo:color="#FF0000" fo:language="fr" fo:country="FR"/>
    </style:style>
    <style:style style:name="T2233" style:parent-style-name="DefaultParagraphFont" style:family="text">
      <style:text-properties fo:color="#FF0000" fo:language="fr" fo:country="FR"/>
    </style:style>
    <style:style style:name="T2234" style:parent-style-name="DefaultParagraphFont" style:family="text">
      <style:text-properties fo:color="#FF0000" fo:language="fr" fo:country="FR"/>
    </style:style>
    <style:style style:name="T2235" style:parent-style-name="DefaultParagraphFont" style:family="text">
      <style:text-properties fo:language="fr" fo:country="FR"/>
    </style:style>
    <style:style style:name="P2236" style:parent-style-name="PartHeading" style:list-style-name="LFO2" style:family="paragraph">
      <style:paragraph-properties fo:line-height="100%"/>
    </style:style>
    <style:style style:name="T2237" style:parent-style-name="DefaultParagraphFont" style:family="text">
      <style:text-properties style:font-name-asian="Arial" style:font-name-complex="Arial" style:font-weight-complex="bold" style:font-size-complex="14pt"/>
    </style:style>
    <style:style style:name="P2238" style:parent-style-name="PartHeading" style:family="paragraph">
      <style:paragraph-properties fo:line-height="100%"/>
    </style:style>
    <style:style style:name="T2239" style:parent-style-name="DefaultParagraphFont" style:family="text">
      <style:text-properties fo:color="#FF0000" fo:language="fr" fo:country="FR"/>
    </style:style>
    <style:style style:name="T2240" style:parent-style-name="DefaultParagraphFont" style:family="text">
      <style:text-properties fo:language="fr" fo:country="FR"/>
    </style:style>
    <style:style style:name="P2241" style:parent-style-name="PartHeading" style:list-style-name="LFO2" style:family="paragraph">
      <style:paragraph-properties fo:line-height="100%"/>
    </style:style>
    <style:style style:name="T2242" style:parent-style-name="DefaultParagraphFont" style:family="text">
      <style:text-properties style:font-name-asian="Arial" style:font-name-complex="Arial" style:font-weight-complex="bold" style:font-size-complex="14pt"/>
    </style:style>
    <style:style style:name="P2243" style:parent-style-name="PartHeading" style:family="paragraph">
      <style:paragraph-properties fo:line-height="100%"/>
    </style:style>
    <style:style style:name="T2244" style:parent-style-name="DefaultParagraphFont" style:family="text">
      <style:text-properties fo:color="#FF0000" fo:language="fr" fo:country="FR"/>
    </style:style>
    <style:style style:name="T2245" style:parent-style-name="DefaultParagraphFont" style:family="text">
      <style:text-properties fo:language="fr" fo:country="FR"/>
    </style:style>
    <style:style style:name="P2246" style:parent-style-name="PartHeading" style:family="paragraph">
      <style:paragraph-properties fo:line-height="100%" fo:margin-left="0.25in">
        <style:tab-stops>
          <style:tab-stop style:type="left" style:position="-3.7125in"/>
        </style:tab-stops>
      </style:paragraph-properties>
    </style:style>
    <style:style style:name="P2247" style:parent-style-name="PartHeading" style:list-style-name="LFO2" style:family="paragraph">
      <style:paragraph-properties fo:line-height="100%"/>
    </style:style>
    <style:style style:name="T2248" style:parent-style-name="DefaultParagraphFont" style:family="text">
      <style:text-properties style:font-name-asian="Arial" style:font-name-complex="Arial" fo:background-color="#FFFF00"/>
    </style:style>
    <style:style style:name="T2249" style:parent-style-name="DefaultParagraphFont" style:family="text">
      <style:text-properties style:font-name-asian="Arial" style:font-name-complex="Arial" fo:font-style="italic" style:font-style-asian="italic" fo:background-color="#FFFF00"/>
    </style:style>
    <style:style style:name="T2250" style:parent-style-name="DefaultParagraphFont" style:family="text">
      <style:text-properties style:font-name-asian="Arial" style:font-name-complex="Arial" fo:font-style="italic" style:font-style-asian="italic" fo:background-color="#FFFF00"/>
    </style:style>
    <style:style style:name="P2251" style:parent-style-name="Normal" style:family="paragraph">
      <style:paragraph-properties fo:line-height="100%"/>
    </style:style>
    <style:style style:name="T2252" style:parent-style-name="DefaultParagraphFont" style:family="text">
      <style:text-properties style:font-name-asian="Arial" style:font-name-complex="Arial" fo:color="#000000" fo:background-color="#FFFF00"/>
    </style:style>
    <style:style style:name="T225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54" style:parent-style-name="DefaultParagraphFont" style:family="text">
      <style:text-properties style:font-name-asian="Arial" style:font-name-complex="Arial" fo:color="#000000" fo:background-color="#FFFF00"/>
    </style:style>
    <style:style style:name="P2255" style:parent-style-name="Normal" style:family="paragraph">
      <style:paragraph-properties fo:line-height="100%"/>
    </style:style>
    <style:style style:name="T2256" style:parent-style-name="DefaultParagraphFont" style:family="text">
      <style:text-properties style:font-name-asian="Arial" style:font-name-complex="Arial" fo:font-style="italic" style:font-style-asian="italic" fo:color="#000000" fo:background-color="#FFFF00"/>
    </style:style>
    <style:style style:name="T225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58" style:parent-style-name="DefaultParagraphFont" style:family="text">
      <style:text-properties style:font-name-asian="Arial" style:font-name-complex="Arial" fo:font-weight="bold" style:font-weight-asian="bold" fo:font-style="italic" style:font-style-asian="italic" fo:background-color="#FFFF00"/>
    </style:style>
    <style:style style:name="T2259"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6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6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6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263" style:parent-style-name="Normal" style:family="paragraph">
      <style:paragraph-properties fo:line-height="100%"/>
    </style:style>
    <style:style style:name="T2264"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265" style:parent-style-name="Normal" style:family="paragraph">
      <style:paragraph-properties fo:line-height="100%"/>
      <style:text-properties style:font-name-asian="Arial" style:font-name-complex="Arial" fo:font-weight="bold" style:font-weight-asian="bold" fo:font-style="italic" style:font-style-asian="italic" fo:background-color="#FFFF00"/>
    </style:style>
    <style:style style:name="P2266" style:parent-style-name="Normal" style:family="paragraph">
      <style:paragraph-properties fo:line-height="100%"/>
    </style:style>
    <style:style style:name="T226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68"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69" style:parent-style-name="DefaultParagraphFont" style:family="text">
      <style:text-properties style:font-name-asian="Arial" style:font-name-complex="Arial" fo:font-weight="bold" style:font-weight-asian="bold" fo:font-style="italic" style:font-style-asian="italic" fo:background-color="#FFFF00"/>
    </style:style>
    <style:style style:name="T227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271" style:parent-style-name="Normal" style:family="paragraph">
      <style:paragraph-properties fo:line-height="100%"/>
    </style:style>
    <style:style style:name="T227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73"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74" style:parent-style-name="DefaultParagraphFont" style:family="text">
      <style:text-properties style:font-name-asian="Arial" style:font-name-complex="Arial" fo:font-weight="bold" style:font-weight-asian="bold" fo:font-style="italic" style:font-style-asian="italic" fo:background-color="#FFFF00"/>
    </style:style>
    <style:style style:name="T227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76"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277" style:parent-style-name="Normal" style:family="paragraph">
      <style:paragraph-properties fo:line-height="100%"/>
      <style:text-properties style:font-name-asian="Arial" style:font-name-complex="Arial" fo:font-weight="bold" style:font-weight-asian="bold" fo:font-style="italic" style:font-style-asian="italic" fo:color="#000000" fo:background-color="#FFFF00"/>
    </style:style>
    <style:style style:name="P2278" style:parent-style-name="Normal" style:family="paragraph">
      <style:paragraph-properties fo:line-height="100%"/>
      <style:text-properties style:font-name-asian="Arial" style:font-name-complex="Arial" fo:font-weight="bold" style:font-weight-asian="bold" fo:font-style="italic" style:font-style-asian="italic" fo:color="#000000" fo:background-color="#FFFF00"/>
    </style:style>
    <style:style style:name="P2279" style:parent-style-name="Normal" style:family="paragraph">
      <style:paragraph-properties fo:line-height="100%"/>
      <style:text-properties style:font-name-asian="Arial" style:font-name-complex="Arial" fo:font-weight="bold" style:font-weight-asian="bold" fo:font-style="italic" style:font-style-asian="italic" fo:color="#000000" fo:background-color="#FFFF00"/>
    </style:style>
    <style:style style:name="P2280" style:parent-style-name="Normal" style:family="paragraph">
      <style:paragraph-properties fo:line-height="100%"/>
    </style:style>
    <style:style style:name="T2281"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82" style:parent-style-name="DefaultParagraphFont" style:family="text">
      <style:text-properties style:font-name-asian="Arial" style:font-name-complex="Arial" fo:font-style="italic" style:font-style-asian="italic" fo:color="#000000" fo:background-color="#FFFF00"/>
    </style:style>
    <style:style style:name="P2283" style:parent-style-name="AnnexPartHeading" style:list-style-name="LFO12" style:family="paragraph">
      <style:paragraph-properties fo:line-height="100%"/>
      <style:text-properties style:font-name-complex="Arial"/>
    </style:style>
    <style:style style:name="P2284" style:parent-style-name="Normal" style:family="paragraph">
      <style:paragraph-properties fo:line-height="100%"/>
    </style:style>
    <style:style style:name="T2285"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286"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2287"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288" style:parent-style-name="Level8" style:list-style-name="Terms" style:family="paragraph"/>
    <style:style style:name="P2289" style:parent-style-name="Level2" style:list-style-name="Terms" style:family="paragraph">
      <style:text-properties style:font-name-complex="Arial"/>
    </style:style>
    <style:style style:name="P2290" style:parent-style-name="Level3" style:list-style-name="Terms" style:family="paragraph">
      <style:text-properties style:font-name-complex="Arial"/>
    </style:style>
    <style:style style:name="P2291" style:parent-style-name="Level3" style:list-style-name="Terms" style:family="paragraph">
      <style:text-properties style:font-name-complex="Arial"/>
    </style:style>
    <style:style style:name="P2292" style:parent-style-name="Level2Text" style:family="paragraph">
      <style:paragraph-properties fo:keep-together="auto" fo:line-height="100%"/>
    </style:style>
    <style:style style:name="T2293" style:parent-style-name="DefaultParagraphFont" style:family="text">
      <style:text-properties style:font-name-complex="Arial"/>
    </style:style>
    <style:style style:name="T2294" style:parent-style-name="DefaultParagraphFont" style:family="text">
      <style:text-properties style:font-name-complex="Arial"/>
    </style:style>
    <style:style style:name="T2295" style:parent-style-name="DefaultParagraphFont" style:family="text">
      <style:text-properties style:font-name-complex="Arial"/>
    </style:style>
    <style:style style:name="P2296" style:parent-style-name="Level2" style:list-style-name="Terms" style:family="paragraph"/>
    <style:style style:name="T2297" style:parent-style-name="DefaultParagraphFont" style:family="text">
      <style:text-properties style:font-name-complex="Arial"/>
    </style:style>
    <style:style style:name="T2298" style:parent-style-name="DefaultParagraphFont" style:family="text">
      <style:text-properties style:font-name-complex="Arial"/>
    </style:style>
    <style:style style:name="T2299" style:parent-style-name="DefaultParagraphFont" style:family="text">
      <style:text-properties style:font-name-complex="Arial"/>
    </style:style>
    <style:style style:name="T2300" style:parent-style-name="DefaultParagraphFont" style:family="text">
      <style:text-properties style:font-name-complex="Arial"/>
    </style:style>
    <style:style style:name="T2301" style:parent-style-name="DefaultParagraphFont" style:family="text">
      <style:text-properties style:font-name-complex="Arial"/>
    </style:style>
    <style:style style:name="T2302" style:parent-style-name="DefaultParagraphFont" style:family="text">
      <style:text-properties style:font-name-complex="Arial"/>
    </style:style>
    <style:style style:name="P2303" style:parent-style-name="Level2" style:list-style-name="Terms" style:family="paragraph">
      <style:text-properties style:font-name-complex="Arial"/>
    </style:style>
    <style:style style:name="P2304" style:parent-style-name="Level2" style:list-style-name="Terms" style:family="paragraph">
      <style:text-properties style:font-name-complex="Arial"/>
    </style:style>
    <style:style style:name="P2305" style:parent-style-name="Level2" style:list-style-name="Terms" style:family="paragraph"/>
    <style:style style:name="T2306" style:parent-style-name="DefaultParagraphFont" style:family="text">
      <style:text-properties style:font-name-complex="Arial"/>
    </style:style>
    <style:style style:name="T2307" style:parent-style-name="DefaultParagraphFont" style:family="text">
      <style:text-properties style:font-name-complex="Arial"/>
    </style:style>
    <style:style style:name="T2308" style:parent-style-name="DefaultParagraphFont" style:family="text">
      <style:text-properties style:font-name-complex="Arial"/>
    </style:style>
    <style:style style:name="P2309" style:parent-style-name="Level2" style:list-style-name="Terms" style:family="paragraph"/>
    <style:style style:name="T2310" style:parent-style-name="DefaultParagraphFont" style:family="text">
      <style:text-properties style:font-name-complex="Arial"/>
    </style:style>
    <style:style style:name="T2311" style:parent-style-name="DefaultParagraphFont" style:family="text">
      <style:text-properties style:font-name-complex="Arial" fo:font-weight="bold" style:font-weight-asian="bold"/>
    </style:style>
    <style:style style:name="T2312" style:parent-style-name="DefaultParagraphFont" style:family="text">
      <style:text-properties style:font-name-complex="Arial"/>
    </style:style>
    <style:style style:name="T2313" style:parent-style-name="DefaultParagraphFont" style:family="text">
      <style:text-properties style:font-name-complex="Arial"/>
    </style:style>
    <style:style style:name="P2314" style:parent-style-name="Level2" style:list-style-name="Terms" style:family="paragraph">
      <style:text-properties style:font-name-complex="Arial"/>
    </style:style>
    <style:style style:name="P2315" style:parent-style-name="Level3" style:list-style-name="Terms" style:family="paragraph"/>
    <style:style style:name="T2316" style:parent-style-name="DefaultParagraphFont" style:family="text">
      <style:text-properties style:font-name-complex="Arial"/>
    </style:style>
    <style:style style:name="T2317" style:parent-style-name="DefaultParagraphFont" style:family="text">
      <style:text-properties style:font-name-complex="Arial"/>
    </style:style>
    <style:style style:name="T2318" style:parent-style-name="DefaultParagraphFont" style:family="text">
      <style:text-properties style:font-name-complex="Arial"/>
    </style:style>
    <style:style style:name="P2319" style:parent-style-name="Level3" style:list-style-name="Terms" style:family="paragraph">
      <style:text-properties style:font-name-complex="Arial"/>
    </style:style>
    <style:style style:name="P2320" style:parent-style-name="Level2" style:list-style-name="Terms" style:family="paragraph"/>
    <style:style style:name="T2321" style:parent-style-name="DefaultParagraphFont" style:family="text">
      <style:text-properties style:font-name-complex="Arial"/>
    </style:style>
    <style:style style:name="T2322" style:parent-style-name="DefaultParagraphFont" style:family="text">
      <style:text-properties style:font-name-complex="Arial"/>
    </style:style>
    <style:style style:name="T2323" style:parent-style-name="DefaultParagraphFont" style:family="text">
      <style:text-properties style:font-name-complex="Arial"/>
    </style:style>
    <style:style style:name="P2324" style:parent-style-name="Level2" style:list-style-name="Terms" style:family="paragraph">
      <style:text-properties style:font-name-complex="Arial"/>
    </style:style>
    <style:style style:name="P2325" style:parent-style-name="Level3" style:list-style-name="Terms" style:family="paragraph">
      <style:text-properties style:font-name-complex="Arial"/>
    </style:style>
    <style:style style:name="P2326" style:parent-style-name="Level3" style:list-style-name="Terms" style:family="paragraph">
      <style:text-properties style:font-name-complex="Arial"/>
    </style:style>
    <style:style style:name="P2327" style:parent-style-name="Level4" style:list-style-name="Terms" style:family="paragraph">
      <style:paragraph-properties fo:line-height="100%"/>
    </style:style>
    <style:style style:name="T2328" style:parent-style-name="DefaultParagraphFont" style:family="text">
      <style:text-properties style:font-name-complex="Arial"/>
    </style:style>
    <style:style style:name="T2329" style:parent-style-name="DefaultParagraphFont" style:family="text">
      <style:text-properties style:font-name-complex="Arial"/>
    </style:style>
    <style:style style:name="T2330" style:parent-style-name="DefaultParagraphFont" style:family="text">
      <style:text-properties style:font-name-complex="Arial"/>
    </style:style>
    <style:style style:name="P2331" style:parent-style-name="Level4" style:list-style-name="Terms" style:family="paragraph">
      <style:paragraph-properties fo:line-height="100%"/>
    </style:style>
    <style:style style:name="T2332" style:parent-style-name="DefaultParagraphFont" style:family="text">
      <style:text-properties style:font-name-complex="Arial"/>
    </style:style>
    <style:style style:name="T2333" style:parent-style-name="DefaultParagraphFont" style:family="text">
      <style:text-properties style:font-name-complex="Arial"/>
    </style:style>
    <style:style style:name="T2334" style:parent-style-name="DefaultParagraphFont" style:family="text">
      <style:text-properties style:font-name-complex="Arial"/>
    </style:style>
    <style:style style:name="T2335" style:parent-style-name="DefaultParagraphFont" style:family="text">
      <style:text-properties style:font-name-complex="Arial"/>
    </style:style>
    <style:style style:name="P2336" style:parent-style-name="Level5" style:list-style-name="Terms" style:family="paragraph">
      <style:paragraph-properties fo:line-height="100%"/>
      <style:text-properties style:font-name-complex="Arial"/>
    </style:style>
    <style:style style:name="P2337" style:parent-style-name="Level5" style:list-style-name="Terms" style:family="paragraph">
      <style:paragraph-properties fo:line-height="100%"/>
      <style:text-properties style:font-name-complex="Arial"/>
    </style:style>
    <style:style style:name="P2338" style:parent-style-name="Level5" style:list-style-name="Terms" style:family="paragraph">
      <style:paragraph-properties fo:line-height="100%"/>
      <style:text-properties style:font-name-complex="Arial"/>
    </style:style>
    <style:style style:name="P2339" style:parent-style-name="Level4" style:list-style-name="Terms" style:family="paragraph">
      <style:paragraph-properties fo:line-height="100%"/>
      <style:text-properties style:font-name-complex="Arial"/>
    </style:style>
    <style:style style:name="P2340" style:parent-style-name="Level2" style:list-style-name="Terms" style:family="paragraph">
      <style:text-properties style:font-name-complex="Arial"/>
    </style:style>
    <style:style style:name="P2341" style:parent-style-name="Level2" style:list-style-name="Terms" style:family="paragraph"/>
    <style:style style:name="T2342" style:parent-style-name="DefaultParagraphFont" style:family="text">
      <style:text-properties style:font-name-complex="Arial"/>
    </style:style>
    <style:style style:name="T2343" style:parent-style-name="DefaultParagraphFont" style:family="text">
      <style:text-properties style:font-name-complex="Arial"/>
    </style:style>
    <style:style style:name="T2344" style:parent-style-name="DefaultParagraphFont" style:family="text">
      <style:text-properties style:font-name-complex="Arial"/>
    </style:style>
    <style:style style:name="P2345" style:parent-style-name="Level2" style:list-style-name="Terms" style:family="paragraph"/>
    <style:style style:name="T2346" style:parent-style-name="DefaultParagraphFont" style:family="text">
      <style:text-properties style:font-name-complex="Arial"/>
    </style:style>
    <style:style style:name="T2347" style:parent-style-name="DefaultParagraphFont" style:family="text">
      <style:text-properties style:font-name-complex="Arial" fo:font-weight="bold" style:font-weight-asian="bold"/>
    </style:style>
    <style:style style:name="T2348" style:parent-style-name="DefaultParagraphFont" style:family="text">
      <style:text-properties style:font-name-complex="Arial"/>
    </style:style>
    <style:style style:name="T2349" style:parent-style-name="DefaultParagraphFont" style:family="text">
      <style:text-properties style:font-name-complex="Arial" fo:font-weight="bold" style:font-weight-asian="bold"/>
    </style:style>
    <style:style style:name="T2350" style:parent-style-name="DefaultParagraphFont" style:family="text">
      <style:text-properties style:font-name-complex="Arial"/>
    </style:style>
    <style:style style:name="P2351" style:parent-style-name="Level2" style:list-style-name="Terms" style:family="paragraph"/>
    <style:style style:name="T2352" style:parent-style-name="DefaultParagraphFont" style:family="text">
      <style:text-properties style:font-name-complex="Arial"/>
    </style:style>
    <style:style style:name="T2353" style:parent-style-name="DefaultParagraphFont" style:family="text">
      <style:text-properties style:font-name-complex="Arial"/>
    </style:style>
    <style:style style:name="T2354" style:parent-style-name="DefaultParagraphFont" style:family="text">
      <style:text-properties style:font-name-complex="Arial"/>
    </style:style>
    <style:style style:name="P2355" style:parent-style-name="Level3" style:list-style-name="Terms" style:family="paragraph">
      <style:text-properties style:font-name-complex="Arial"/>
    </style:style>
    <style:style style:name="P2356" style:parent-style-name="Level3" style:list-style-name="Terms" style:family="paragraph"/>
    <style:style style:name="T2357" style:parent-style-name="DefaultParagraphFont" style:family="text">
      <style:text-properties style:font-name-complex="Arial"/>
    </style:style>
    <style:style style:name="T2358" style:parent-style-name="DefaultParagraphFont" style:family="text">
      <style:text-properties style:font-name-complex="Arial"/>
    </style:style>
    <style:style style:name="P2359" style:parent-style-name="Level2Text" style:family="paragraph">
      <style:paragraph-properties fo:keep-together="auto" fo:line-height="100%"/>
      <style:text-properties style:font-name-complex="Arial"/>
    </style:style>
    <style:style style:name="P2360" style:parent-style-name="Level2" style:list-style-name="Terms" style:family="paragraph"/>
    <style:style style:name="T2361" style:parent-style-name="DefaultParagraphFont" style:family="text">
      <style:text-properties style:font-name-complex="Arial"/>
    </style:style>
    <style:style style:name="T2362" style:parent-style-name="DefaultParagraphFont" style:family="text">
      <style:text-properties style:font-name-complex="Arial"/>
    </style:style>
    <style:style style:name="T2363" style:parent-style-name="DefaultParagraphFont" style:family="text">
      <style:text-properties style:font-name-complex="Arial"/>
    </style:style>
    <style:style style:name="P2364" style:parent-style-name="Level2" style:list-style-name="Terms" style:family="paragraph"/>
    <style:style style:name="T2365" style:parent-style-name="DefaultParagraphFont" style:family="text">
      <style:text-properties style:font-name-complex="Arial"/>
    </style:style>
    <style:style style:name="T2366" style:parent-style-name="DefaultParagraphFont" style:family="text">
      <style:text-properties style:font-name-complex="Arial"/>
    </style:style>
    <style:style style:name="T2367" style:parent-style-name="DefaultParagraphFont" style:family="text">
      <style:text-properties style:font-name-complex="Arial"/>
    </style:style>
    <style:style style:name="P2368" style:parent-style-name="AnnexPartHeading" style:list-style-name="LFO12" style:family="paragraph">
      <style:paragraph-properties fo:line-height="100%"/>
      <style:text-properties style:font-name-complex="Arial"/>
    </style:style>
    <style:style style:name="P2369" style:parent-style-name="Normal" style:family="paragraph">
      <style:paragraph-properties fo:line-height="100%"/>
    </style:style>
    <style:style style:name="T2370"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T2371" style:parent-style-name="DefaultParagraphFont" style:family="text">
      <style:text-properties style:font-name-asian="Arial" style:font-name-complex="Arial" fo:font-weight="bold" style:font-weight-asian="bold" style:font-weight-complex="bold" fo:font-style="italic" style:font-style-asian="italic" fo:color="#000000" fo:background-color="#FFFF00"/>
    </style:style>
    <style:style style:name="T2372" style:parent-style-name="DefaultParagraphFont" style:family="text">
      <style:text-properties style:font-name-asian="Arial" style:font-name-complex="Arial" fo:font-weight="bold" style:font-weight-asian="bold" fo:font-style="italic" style:font-style-asian="italic" fo:color="#000000" fo:background-color="#FFFF00"/>
    </style:style>
    <style:style style:name="P2373" style:parent-style-name="Level8" style:list-style-name="Terms" style:family="paragraph"/>
    <style:style style:name="P2374" style:parent-style-name="Level2" style:list-style-name="Terms" style:family="paragraph"/>
    <style:style style:name="T2375" style:parent-style-name="DefaultParagraphFont" style:family="text">
      <style:text-properties style:font-name-complex="Arial"/>
    </style:style>
    <style:style style:name="T2376" style:parent-style-name="DefaultParagraphFont" style:family="text">
      <style:text-properties style:font-name-complex="Arial"/>
    </style:style>
    <style:style style:name="T2377" style:parent-style-name="DefaultParagraphFont" style:family="text">
      <style:text-properties style:font-name-complex="Arial"/>
    </style:style>
    <style:style style:name="T2378" style:parent-style-name="DefaultParagraphFont" style:family="text">
      <style:text-properties style:font-name-complex="Arial"/>
    </style:style>
    <style:style style:name="T2379" style:parent-style-name="DefaultParagraphFont" style:family="text">
      <style:text-properties style:font-name-complex="Arial"/>
    </style:style>
    <style:style style:name="T2380" style:parent-style-name="DefaultParagraphFont" style:family="text">
      <style:text-properties style:font-name-complex="Arial" fo:font-weight="bold" style:font-weight-asian="bold"/>
    </style:style>
    <style:style style:name="T2381" style:parent-style-name="DefaultParagraphFont" style:family="text">
      <style:text-properties style:font-name-complex="Arial"/>
    </style:style>
    <style:style style:name="P2382" style:parent-style-name="Level2" style:list-style-name="Terms" style:family="paragraph"/>
    <style:style style:name="T2383" style:parent-style-name="DefaultParagraphFont" style:family="text">
      <style:text-properties style:font-name-complex="Arial"/>
    </style:style>
    <style:style style:name="T2384" style:parent-style-name="DefaultParagraphFont" style:family="text">
      <style:text-properties style:font-name-complex="Arial"/>
    </style:style>
    <style:style style:name="T2385" style:parent-style-name="DefaultParagraphFont" style:family="text">
      <style:text-properties style:font-name-complex="Arial"/>
    </style:style>
    <style:style style:name="P2386" style:parent-style-name="Level2" style:list-style-name="Terms" style:family="paragraph"/>
    <style:style style:name="T2387" style:parent-style-name="DefaultParagraphFont" style:family="text">
      <style:text-properties style:font-name-complex="Arial"/>
    </style:style>
    <style:style style:name="T2388" style:parent-style-name="DefaultParagraphFont" style:family="text">
      <style:text-properties style:font-name-complex="Arial"/>
    </style:style>
    <style:style style:name="T2389" style:parent-style-name="DefaultParagraphFont" style:family="text">
      <style:text-properties style:font-name-complex="Arial"/>
    </style:style>
    <style:style style:name="T2390" style:parent-style-name="DefaultParagraphFont" style:family="text">
      <style:text-properties style:font-name-complex="Arial"/>
    </style:style>
    <style:style style:name="T2391" style:parent-style-name="DefaultParagraphFont" style:family="text">
      <style:text-properties style:font-name-complex="Arial"/>
    </style:style>
    <style:style style:name="T2392" style:parent-style-name="DefaultParagraphFont" style:family="text">
      <style:text-properties style:font-name-complex="Arial"/>
    </style:style>
    <style:style style:name="P2393" style:parent-style-name="Level2" style:list-style-name="Terms" style:family="paragraph">
      <style:text-properties style:font-name-complex="Arial"/>
    </style:style>
    <style:style style:name="P2394" style:parent-style-name="Level2" style:list-style-name="Terms" style:family="paragraph">
      <style:text-properties style:font-name-complex="Arial"/>
    </style:style>
    <style:style style:name="P2395" style:parent-style-name="Level2" style:list-style-name="Terms" style:family="paragraph"/>
    <style:style style:name="T2396" style:parent-style-name="DefaultParagraphFont" style:family="text">
      <style:text-properties style:font-name-complex="Arial"/>
    </style:style>
    <style:style style:name="T2397" style:parent-style-name="DefaultParagraphFont" style:family="text">
      <style:text-properties style:font-name-complex="Arial"/>
    </style:style>
    <style:style style:name="T2398" style:parent-style-name="DefaultParagraphFont" style:family="text">
      <style:text-properties style:font-name-complex="Arial"/>
    </style:style>
    <style:style style:name="P2399" style:parent-style-name="Level2" style:list-style-name="Terms" style:family="paragraph"/>
    <style:style style:name="T2400" style:parent-style-name="DefaultParagraphFont" style:family="text">
      <style:text-properties style:font-name-complex="Arial"/>
    </style:style>
    <style:style style:name="T2401" style:parent-style-name="DefaultParagraphFont" style:family="text">
      <style:text-properties style:font-name-complex="Arial" fo:font-weight="bold" style:font-weight-asian="bold"/>
    </style:style>
    <style:style style:name="T2402" style:parent-style-name="DefaultParagraphFont" style:family="text">
      <style:text-properties style:font-name-complex="Arial"/>
    </style:style>
    <style:style style:name="P2403" style:parent-style-name="Level2" style:list-style-name="Terms" style:family="paragraph">
      <style:text-properties style:font-name-complex="Arial"/>
    </style:style>
    <style:style style:name="P2404" style:parent-style-name="Level3" style:list-style-name="Terms" style:family="paragraph"/>
    <style:style style:name="T2405" style:parent-style-name="DefaultParagraphFont" style:family="text">
      <style:text-properties style:font-name-complex="Arial"/>
    </style:style>
    <style:style style:name="T2406" style:parent-style-name="DefaultParagraphFont" style:family="text">
      <style:text-properties style:font-name-complex="Arial"/>
    </style:style>
    <style:style style:name="T2407" style:parent-style-name="DefaultParagraphFont" style:family="text">
      <style:text-properties style:font-name-complex="Arial"/>
    </style:style>
    <style:style style:name="P2408" style:parent-style-name="Level3" style:list-style-name="Terms" style:family="paragraph">
      <style:text-properties style:font-name-complex="Arial"/>
    </style:style>
    <style:style style:name="P2409" style:parent-style-name="Level2" style:list-style-name="Terms" style:family="paragraph"/>
    <style:style style:name="T2410" style:parent-style-name="DefaultParagraphFont" style:family="text">
      <style:text-properties style:font-name-complex="Arial"/>
    </style:style>
    <style:style style:name="T2411" style:parent-style-name="DefaultParagraphFont" style:family="text">
      <style:text-properties style:font-name-complex="Arial"/>
    </style:style>
    <style:style style:name="T2412" style:parent-style-name="DefaultParagraphFont" style:family="text">
      <style:text-properties style:font-name-complex="Arial"/>
    </style:style>
    <style:style style:name="P2413" style:parent-style-name="Level2" style:list-style-name="Terms" style:family="paragraph">
      <style:text-properties style:font-name-complex="Arial"/>
    </style:style>
    <style:style style:name="P2414" style:parent-style-name="Level3" style:list-style-name="Terms" style:family="paragraph">
      <style:text-properties style:font-name-complex="Arial"/>
    </style:style>
    <style:style style:name="P2415" style:parent-style-name="Level3" style:list-style-name="Terms" style:family="paragraph">
      <style:text-properties style:font-name-complex="Arial"/>
    </style:style>
    <style:style style:name="P2416" style:parent-style-name="Level4" style:list-style-name="Terms" style:family="paragraph">
      <style:paragraph-properties fo:line-height="100%"/>
    </style:style>
    <style:style style:name="T2417" style:parent-style-name="DefaultParagraphFont" style:family="text">
      <style:text-properties style:font-name-complex="Arial"/>
    </style:style>
    <style:style style:name="T2418" style:parent-style-name="DefaultParagraphFont" style:family="text">
      <style:text-properties style:font-name-complex="Arial"/>
    </style:style>
    <style:style style:name="T2419" style:parent-style-name="DefaultParagraphFont" style:family="text">
      <style:text-properties style:font-name-complex="Arial"/>
    </style:style>
    <style:style style:name="P2420" style:parent-style-name="Level4" style:list-style-name="Terms" style:family="paragraph">
      <style:paragraph-properties fo:line-height="100%"/>
    </style:style>
    <style:style style:name="T2421" style:parent-style-name="DefaultParagraphFont" style:family="text">
      <style:text-properties style:font-name-complex="Arial"/>
    </style:style>
    <style:style style:name="T2422" style:parent-style-name="DefaultParagraphFont" style:family="text">
      <style:text-properties style:font-name-complex="Arial"/>
    </style:style>
    <style:style style:name="T2423" style:parent-style-name="DefaultParagraphFont" style:family="text">
      <style:text-properties style:font-name-complex="Arial"/>
    </style:style>
    <style:style style:name="P2424" style:parent-style-name="Level5" style:list-style-name="Terms" style:family="paragraph">
      <style:paragraph-properties fo:line-height="100%"/>
      <style:text-properties style:font-name-complex="Arial"/>
    </style:style>
    <style:style style:name="P2425" style:parent-style-name="Level5" style:list-style-name="Terms" style:family="paragraph">
      <style:paragraph-properties fo:line-height="100%"/>
      <style:text-properties style:font-name-complex="Arial"/>
    </style:style>
    <style:style style:name="P2426" style:parent-style-name="Level5" style:list-style-name="Terms" style:family="paragraph">
      <style:paragraph-properties fo:line-height="100%"/>
      <style:text-properties style:font-name-complex="Arial"/>
    </style:style>
    <style:style style:name="P2427" style:parent-style-name="Level4" style:list-style-name="Terms" style:family="paragraph">
      <style:paragraph-properties fo:line-height="100%"/>
      <style:text-properties style:font-name-complex="Arial"/>
    </style:style>
    <style:style style:name="P2428" style:parent-style-name="Level2" style:list-style-name="Terms" style:family="paragraph">
      <style:text-properties style:font-name-complex="Arial"/>
    </style:style>
    <style:style style:name="P2429" style:parent-style-name="Normal" style:family="paragraph">
      <style:paragraph-properties fo:break-before="page" style:punctuation-wrap="hanging" style:text-autospace="ideograph-alpha" fo:text-align="justify" style:vertical-align="auto" fo:margin-top="0in" fo:margin-bottom="0.1666in" fo:line-height="100%"/>
    </style:style>
    <style:style style:name="P2430" style:parent-style-name="PartHeading" style:list-style-name="LFO2" style:family="paragraph">
      <style:paragraph-properties fo:line-height="100%"/>
    </style:style>
    <style:style style:name="T2431" style:parent-style-name="DefaultParagraphFont" style:family="text">
      <style:text-properties style:font-name-asian="Arial" style:font-name-complex="Arial" fo:background-color="#FFFF00"/>
    </style:style>
    <style:style style:name="T2432" style:parent-style-name="DefaultParagraphFont" style:family="text">
      <style:text-properties style:font-name-asian="Arial" style:font-name-complex="Arial" fo:font-style="italic" style:font-style-asian="italic" fo:background-color="#FFFF00"/>
    </style:style>
  </office:automatic-styles>
  <office:body>
    <office:text text:use-soft-page-breaks="true">
      <text:h text:style-name="P1" text:outline-level="1"><text:bookmark-start text:name="_Hlk140591637"/>Short Form Contract for the Supply of Goods and/or Services</text:h>
      <text:list text:style-name="LFO2" text:continue-numbering="true">
        <text:list-item>
          <text:p text:style-name="P11"><text:bookmark-start text:name="_Toc188458359"/><text:bookmark-start text:name="_Toc215046296"/><text:span text:style-name="T12">Index</text:span><text:bookmark-end text:name="_Toc188458359"/><text:bookmark-end text:name="_Toc215046296"/></text:p>
        </text:list-item>
      </text:list>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PartHeading"/>
          </text:index-source-styles>
          <text:index-source-styles text:outline-level="2">
            <text:index-source-style text:style-name="Level1"/>
            <text:index-source-style text:style-name="AnnexPartHeading"/>
          </text:index-source-styles>
        </text:table-of-content-source>
        <text:index-body>
          <text:p text:style-name="P13"><text:a xlink:href="#_Toc215046296" office:target-frame-name="_top" xlink:show="replace"><text:span text:style-name="Hyperlink">I.</text:span><text:span text:style-name="T14"><text:tab/></text:span><text:span text:style-name="T15">Index</text:span><text:tab/>1</text:a></text:p>
          <text:p text:style-name="P16"><text:a xlink:href="#_Toc215046297" office:target-frame-name="_top" xlink:show="replace"><text:span text:style-name="Hyperlink">II.</text:span><text:span text:style-name="T17"><text:tab/></text:span><text:span text:style-name="T18">Cover Letter</text:span><text:tab/>2</text:a></text:p>
          <text:p text:style-name="P19"><text:a xlink:href="#_Toc215046298" office:target-frame-name="_top" xlink:show="replace"><text:span text:style-name="T20">III.</text:span><text:span text:style-name="T21"><text:tab/></text:span><text:span text:style-name="T22">Order Form</text:span><text:tab/>3</text:a></text:p>
          <text:p text:style-name="P23"><text:a xlink:href="#_Toc215046299" office:target-frame-name="_top" xlink:show="replace"><text:span text:style-name="T24">IV.</text:span><text:span text:style-name="T25"><text:tab/></text:span><text:span text:style-name="T26">Short form Terms ("Conditions")</text:span><text:tab/>9</text:a></text:p>
          <text:p text:style-name="P27"><text:a xlink:href="#_Toc215046300" office:target-frame-name="_top" xlink:show="replace"><text:span text:style-name="Hyperlink">V.</text:span><text:span text:style-name="T28"><text:tab/></text:span><text:span text:style-name="T29">Annex 1 <text:s/>– Processing Personal Data – Not used</text:span><text:tab/>41</text:a></text:p>
          <text:p text:style-name="P30"><text:a xlink:href="#_Toc215046301" office:target-frame-name="_top" xlink:show="replace"><text:span text:style-name="T31">Part A</text:span><text:span text:style-name="T32"><text:tab/></text:span><text:span text:style-name="T33">Authorised Processing Template</text:span><text:tab/>41</text:a></text:p>
          <text:p text:style-name="P34"><text:a xlink:href="#_Toc215046302" office:target-frame-name="_top" xlink:show="replace"><text:span text:style-name="Hyperlink">Part B</text:span><text:span text:style-name="T35"><text:tab/></text:span><text:span text:style-name="T36">Joint Controller Agreement<text:s/></text:span><text:span text:style-name="T37">(Optional)</text:span><text:tab/>42</text:a></text:p>
          <text:p text:style-name="P38"><text:a xlink:href="#_Toc215046303" office:target-frame-name="_top" xlink:show="replace"><text:span text:style-name="Hyperlink">Part C</text:span><text:span text:style-name="T39"><text:tab/></text:span><text:span text:style-name="T40">Independent Controllers<text:s/></text:span><text:span text:style-name="T41">(Optional)</text:span><text:tab/>49</text:a></text:p>
          <text:p text:style-name="P42"><text:a xlink:href="#_Toc215046304" office:target-frame-name="_top" xlink:show="replace"><text:span text:style-name="Hyperlink">VI.</text:span><text:span text:style-name="T43"><text:tab/></text:span><text:span text:style-name="T44">Annex 2 – Specification</text:span><text:tab/>53</text:a></text:p>
          <text:p text:style-name="P45"><text:a xlink:href="#_Toc215046305" office:target-frame-name="_top" xlink:show="replace"><text:span text:style-name="Hyperlink">VII.</text:span><text:span text:style-name="T46"><text:tab/></text:span><text:span text:style-name="T47">Annex 3 – Charges</text:span><text:tab/>54</text:a></text:p>
          <text:p text:style-name="P48"><text:a xlink:href="#_Toc215046306" office:target-frame-name="_top" xlink:show="replace"><text:span text:style-name="Hyperlink">VIII.</text:span><text:span text:style-name="T49"><text:tab/></text:span><text:span text:style-name="T50">Annex <text:s/>4 – Supplier Tender</text:span><text:tab/>55</text:a></text:p>
          <text:p text:style-name="P51"><text:a xlink:href="#_Toc215046307" office:target-frame-name="_top" xlink:show="replace"><text:span text:style-name="Hyperlink">IX.</text:span><text:span text:style-name="T52"><text:tab/></text:span><text:span text:style-name="T53">Annex 5 – Optional IPR Clauses</text:span><text:span text:style-name="T54"><text:s/>–<text:s/></text:span><text:span text:style-name="T55">Not used</text:span><text:tab/>56</text:a></text:p>
          <text:p text:style-name="P56"><text:a xlink:href="#_Toc215046308" office:target-frame-name="_top" xlink:show="replace"><text:span text:style-name="T57">Part A</text:span><text:span text:style-name="T58"><text:tab/></text:span><text:span text:style-name="T59">Buyer ownership with limited Supplier rights to exploit New IPR for the purposes of the current Contract</text:span><text:tab/>56</text:a></text:p>
          <text:p text:style-name="P60"><text:a xlink:href="#_Toc215046309" office:target-frame-name="_top" xlink:show="replace"><text:span text:style-name="T61">Part B</text:span><text:span text:style-name="T62"><text:tab/></text:span><text:span text:style-name="T63">Supplier ownership of New IPR with Buyer rights for the current Contract and broader public sector functions</text:span><text:tab/>58</text:a></text:p>
          <text:p text:style-name="P64"><text:a xlink:href="#_Toc215046310" office:target-frame-name="_top" xlink:show="replace"><text:span text:style-name="Hyperlink">X.</text:span><text:span text:style-name="T65"><text:tab/></text:span><text:span text:style-name="T66">Annex 6 – Security Management – Not used</text:span><text:tab/>62</text:a></text:p>
          <text:p text:style-name="P67"><text:a xlink:href="#_Toc215046311" office:target-frame-name="_top" xlink:show="replace"><text:span text:style-name="T68">Part A</text:span><text:span text:style-name="T69"><text:tab/></text:span><text:span text:style-name="T70">Core Requirements</text:span><text:tab/>69</text:a></text:p>
          <text:p text:style-name="P71"><text:a xlink:href="#_Toc215046312" office:target-frame-name="_top" xlink:show="replace"><text:span text:style-name="Hyperlink">Part B</text:span><text:span text:style-name="T72"><text:tab/></text:span><text:span text:style-name="T73">Additional Requirements</text:span><text:tab/>72</text:a></text:p>
        </text:index-body>
      </text:table-of-content>
      <text:p text:style-name="P74"><text:bookmark-start text:name="_Toc140670264"/><text:bookmark-start text:name="_Toc140670265"/><text:bookmark-start text:name="_Toc140670266"/><text:bookmark-start text:name="_Toc140670267"/><text:bookmark-start text:name="_Toc140670268"/><text:bookmark-start text:name="_Toc140670269"/><text:bookmark-start text:name="_Toc140670270"/><text:bookmark-start text:name="_Toc140670271"/><text:bookmark-start text:name="_Toc140670272"/><text:bookmark-start text:name="_Toc140670273"/><text:bookmark-start text:name="_Toc140670274"/><text:bookmark-start text:name="_Toc140670275"/><text:bookmark-start text:name="_Toc140670276"/><text:bookmark-start text:name="_heading=h.30j0zll"/><text:bookmark-start text:name="_Toc188458360"/><text:bookmark-start text:name="_Toc215046297"/><text:bookmark-end text:name="_Toc140670264"/><text:bookmark-end text:name="_Toc140670265"/><text:bookmark-end text:name="_Toc140670266"/><text:bookmark-end text:name="_Toc140670267"/><text:bookmark-end text:name="_Toc140670268"/><text:bookmark-end text:name="_Toc140670269"/><text:bookmark-end text:name="_Toc140670270"/><text:bookmark-end text:name="_Toc140670271"/><text:bookmark-end text:name="_Toc140670272"/><text:bookmark-end text:name="_Toc140670273"/><text:bookmark-end text:name="_Toc140670274"/><text:bookmark-end text:name="_Toc140670275"/><text:bookmark-end text:name="_Toc140670276"/><text:bookmark-end text:name="_heading=h.30j0zll"/><text:span text:style-name="T75"><text:s/>PERSONAL INFORMATION REDACT</text:span><text:span text:style-name="T76">ED</text:span><text:span text:style-name="T77"><text:s text:c="10"/></text:span><text:bookmark-end text:name="_Toc188458360"/><text:bookmark-end text:name="_Toc215046297"/></text:p>
      <text:list text:style-name="LFO2" text:continue-numbering="true">
        <text:list-item>
          <text:p text:style-name="P78"><text:bookmark-start text:name="_heading=h.1fob9te"/><text:bookmark-start text:name="_heading=h.1ksv4uv"/><text:bookmark-start text:name="_Ref140661460"/><text:bookmark-start text:name="_Toc188458361"/><text:bookmark-start text:name="_Toc215046298"/><text:bookmark-end text:name="_heading=h.1fob9te"/><text:bookmark-end text:name="_heading=h.1ksv4uv"/><text:soft-page-break/>Order Form<text:bookmark-end text:name="_Ref140661460"/><text:bookmark-end text:name="_Toc188458361"/><text:bookmark-end text:name="_Toc215046298"/></text:p>
        </text:list-item>
      </text:list>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list text:style-name="LFO3" text:continue-numbering="true">
              <text:list-item>
                <text:p text:style-name="P86">Contract Reference</text:p>
              </text:list-item>
            </text:list>
          </table:table-cell>
          <table:table-cell table:style-name="TableCell87" table:number-columns-spanned="3">
            <text:p text:style-name="P88">1.11.4.4725</text:p>
          </table:table-cell>
          <table:covered-table-cell/>
          <table:covered-table-cell/>
        </table:table-row>
        <table:table-row table:style-name="TableRow89">
          <table:table-cell table:style-name="TableCell90">
            <text:list text:style-name="LFO3" text:continue-numbering="true">
              <text:list-item>
                <text:p text:style-name="P91">Buyer</text:p>
              </text:list-item>
            </text:list>
          </table:table-cell>
          <table:table-cell table:style-name="TableCell92" table:number-columns-spanned="3">
            <text:p text:style-name="P93"><text:span text:style-name="T94">The Health and Safety Executive, Redgrave Court, Merton Road, Bootle, Merseyside, L20 7HS. In<text:s/></text:span><text:span text:style-name="T95">entering into this Contract, the Buyer is acting as part of the Crown and the Supplier shall be treated as contracting with the Crown as a whole.</text:span></text:p>
          </table:table-cell>
          <table:covered-table-cell/>
          <table:covered-table-cell/>
        </table:table-row>
        <table:table-row table:style-name="TableRow96">
          <table:table-cell table:style-name="TableCell97">
            <text:list text:style-name="LFO3" text:continue-numbering="true">
              <text:list-item>
                <text:p text:style-name="P98">Supplier</text:p>
              </text:list-item>
            </text:list>
          </table:table-cell>
          <table:table-cell table:style-name="TableCell99" table:number-columns-spanned="3">
            <text:p text:style-name="P100">CT Construction LTD, Catherine House, High Peak, SK23 6AR</text:p>
            <text:p text:style-name="P101"/>
          </table:table-cell>
          <table:covered-table-cell/>
          <table:covered-table-cell/>
        </table:table-row>
        <table:table-row table:style-name="TableRow102">
          <table:table-cell table:style-name="TableCell103">
            <text:list text:style-name="LFO3" text:continue-numbering="true">
              <text:list-item>
                <text:p text:style-name="P104">The Contract</text:p>
              </text:list-item>
            </text:list>
          </table:table-cell>
          <table:table-cell table:style-name="TableCell105" table:number-columns-spanned="3">
            <text:p text:style-name="P106">This Contract<text:s/>between the Buyer and the Supplier is for the supply of Deliverables.</text:p>
            <text:p text:style-name="P107"><text:span text:style-name="T108">The Supplier shall supply the Deliverables described below on the terms set out in this Order Form and the attached contract conditions ("</text:span><text:span text:style-name="T109">Conditions</text:span><text:span text:style-name="T110">") and Annex 2</text:span></text:p>
            <text:p text:style-name="P111">Unless the context otherwise requires, capitalised expressions used in this Order Form have the same meanings as in the Conditions. <text:s/></text:p>
            <text:p text:style-name="P112"/>
          </table:table-cell>
          <table:covered-table-cell/>
          <table:covered-table-cell/>
        </table:table-row>
        <table:table-row table:style-name="TableRow113">
          <table:table-cell table:style-name="TableCell114" table:number-rows-spanned="2">
            <text:list text:style-name="LFO3" text:continue-numbering="true">
              <text:list-item>
                <text:p text:style-name="P115"><text:bookmark-start text:name="_heading=h.44sinio"/><text:bookmark-end text:name="_heading=h.44sinio"/>Deliverables</text:p>
              </text:list-item>
            </text:list>
          </table:table-cell>
          <table:table-cell table:style-name="TableCell116">
            <text:p text:style-name="P117">Goods</text:p>
          </table:table-cell>
          <table:table-cell table:style-name="TableCell118">
            <text:p text:style-name="P119">None</text:p>
            <text:p text:style-name="P120"/>
          </table:table-cell>
          <table:table-cell table:style-name="TableCell121">
            <text:p text:style-name="P122"/>
          </table:table-cell>
        </table:table-row>
        <table:table-row table:style-name="TableRow123">
          <table:covered-table-cell>
            <text:p text:style-name="P124"><text:bookmark-start text:name="_Ref140661635"/></text:p>
          </table:covered-table-cell>
          <table:table-cell table:style-name="TableCell125">
            <text:p text:style-name="P126"><text:bookmark-end text:name="_Ref140661635"/>Services</text:p>
          </table:table-cell>
          <table:table-cell table:style-name="TableCell127">
            <text:p text:style-name="P128"><text:bookmark-start text:name="_heading=h.1y810tw"/><text:bookmark-end text:name="_heading=h.1y810tw"/>Description: as set out <text:s/></text:p>
            <text:list text:style-name="LFO90" text:continue-numbering="true">
              <text:list-item>
                <text:p text:style-name="P129">in<text:s/><text:bookmark-ref text:ref-name="_Ref140662427" text:reference-format="text">Annex 2 – Specification </text:bookmark-ref><text:s text:c="2"/></text:p>
              </text:list-item>
              <text:list-item>
                <text:p text:style-name="P130">in the Supplier's<text:s/>tender as set out in<text:s/><text:bookmark-ref text:ref-name="_Ref140662437" text:reference-format="text">[Annex 4 – Supplier Tender] </text:bookmark-ref></text:p>
              </text:list-item>
            </text:list>
            <text:p text:style-name="P131">The Services are:</text:p>
            <text:list text:style-name="LFO91" text:continue-numbering="true">
              <text:list-item>
                <text:p text:style-name="P132">To be performed at Harpur Hill in Buxton, Derbyshire, SK17 9JN</text:p>
              </text:list-item>
            </text:list>
            <text:p text:style-name="P133"/>
          </table:table-cell>
          <table:table-cell table:style-name="TableCell134">
            <text:p text:style-name="P135"/>
          </table:table-cell>
        </table:table-row>
        <table:table-row table:style-name="TableRow136">
          <table:table-cell table:style-name="TableCell137">
            <text:list text:style-name="LFO3" text:continue-numbering="true">
              <text:list-item>
                <text:p text:style-name="P138"><text:bookmark-start text:name="_heading=h.4i7ojhp"/><text:bookmark-end text:name="_heading=h.4i7ojhp"/>Specification</text:p>
              </text:list-item>
            </text:list>
          </table:table-cell>
          <table:table-cell table:style-name="TableCell139" table:number-columns-spanned="3">
            <text:p text:style-name="P140">The specification of the Deliverables is as set out in:</text:p>
            <text:list text:style-name="LFO92" text:continue-numbering="true">
              <text:list-item>
                <text:p text:style-name="P141"><text:span text:style-name="T142"><text:s/></text:span><text:span text:style-name="T143"><text:bookmark-ref text:ref-name="_Ref140662541" text:reference-format="text">Annex 2 – Specification </text:bookmark-ref></text:span></text:p>
              </text:list-item>
              <text:list-item>
                <text:p text:style-name="P144"><text:span text:style-name="T145"><text:s/></text:span><text:span text:style-name="T146"><text:bookmark-ref text:ref-name="_Ref140662559" text:reference-format="text">Annex 4 – Supplier Tender</text:bookmark-ref></text:span></text:p>
              </text:list-item>
            </text:list>
          </table:table-cell>
          <table:covered-table-cell/>
          <table:covered-table-cell/>
        </table:table-row>
        <table:table-row table:style-name="TableRow147">
          <table:table-cell table:style-name="TableCell148">
            <text:list text:style-name="LFO3" text:continue-numbering="true">
              <text:list-item>
                <text:p text:style-name="P149">Start Date</text:p>
              </text:list-item>
            </text:list>
          </table:table-cell>
          <table:table-cell table:style-name="TableCell150" table:number-columns-spanned="3">
            <text:p text:style-name="P151"><text:bookmark-start text:name="_heading=h.1ci93xb"/><text:bookmark-end text:name="_heading=h.1ci93xb"/>1st December 2025<text:s/></text:p>
          </table:table-cell>
          <table:covered-table-cell/>
          <table:covered-table-cell/>
        </table:table-row>
        <table:table-row table:style-name="TableRow152">
          <table:table-cell table:style-name="TableCell153">
            <text:list text:style-name="LFO3" text:continue-numbering="true">
              <text:list-item>
                <text:p text:style-name="P154">Expiry Date</text:p>
              </text:list-item>
            </text:list>
          </table:table-cell>
          <table:table-cell table:style-name="TableCell155" table:number-columns-spanned="3">
            <text:p text:style-name="P156">31st March 2026<text:s/></text:p>
          </table:table-cell>
          <table:covered-table-cell/>
          <table:covered-table-cell/>
        </table:table-row>
        <table:table-row table:style-name="TableRow157">
          <table:table-cell table:style-name="TableCell158">
            <text:list text:style-name="LFO3" text:continue-numbering="true">
              <text:list-item>
                <text:p text:style-name="P159"><text:bookmark-start text:name="_heading=h.3whwml4"/><text:bookmark-end text:name="_heading=h.3whwml4"/>Extension Period</text:p>
              </text:list-item>
            </text:list>
          </table:table-cell>
          <table:table-cell table:style-name="TableCell160" table:number-columns-spanned="3">
            <text:p text:style-name="P161">Not applicable</text:p>
            <text:p text:style-name="P162"/>
          </table:table-cell>
          <table:covered-table-cell/>
          <table:covered-table-cell/>
        </table:table-row>
        <table:table-row table:style-name="TableRow163">
          <table:table-cell table:style-name="TableCell164">
            <text:list text:style-name="LFO3" text:continue-numbering="true">
              <text:list-item>
                <text:p text:style-name="P165"><text:bookmark-start text:name="_heading=h.5o2xalj0p398"/><text:bookmark-start text:name="_Ref141096224"/><text:bookmark-end text:name="_heading=h.5o2xalj0p398"/>Buyer Cause<text:bookmark-end text:name="_Ref141096224"/></text:p>
              </text:list-item>
            </text:list>
          </table:table-cell>
          <table:table-cell table:style-name="TableCell166" table:number-columns-spanned="3">
            <text:p text:style-name="P167">Any Material Breach of the obligations of the<text:s/>Buyer or any other default, act, omission, negligence or statement of the Buyer, of its employees, servants, agents in connection with or in relation to the subject-matter of the Contract and in respect of which the Buyer is liable to the Supplier.</text:p>
          </table:table-cell>
          <table:covered-table-cell/>
          <table:covered-table-cell/>
        </table:table-row>
        <table:table-row table:style-name="TableRow168">
          <table:table-cell table:style-name="TableCell169">
            <text:list text:style-name="LFO3" text:continue-numbering="true">
              <text:list-item>
                <text:p text:style-name="P170"><text:bookmark-start text:name="_heading=h.2bn6wsx"/><text:bookmark-start text:name="_Ref141090062"/><text:bookmark-end text:name="_heading=h.2bn6wsx"/>Optional Intellectual Property<text:s/><text:soft-page-break/>Rights ("IPR") Clauses<text:bookmark-end text:name="_Ref141090062"/></text:p>
              </text:list-item>
            </text:list>
          </table:table-cell>
          <table:table-cell table:style-name="TableCell171" table:number-columns-spanned="3">
            <text:p text:style-name="P172">Not applicable</text:p>
            <text:p text:style-name="P173"/>
          </table:table-cell>
          <table:covered-table-cell/>
          <table:covered-table-cell/>
        </table:table-row>
        <table:table-row table:style-name="TableRow174">
          <table:table-cell table:style-name="TableCell175">
            <text:list text:style-name="LFO3" text:continue-numbering="true">
              <text:list-item>
                <text:p text:style-name="P176"><text:bookmark-start text:name="_heading=h.qsh70q"/><text:bookmark-end text:name="_heading=h.qsh70q"/>Charges</text:p>
              </text:list-item>
            </text:list>
          </table:table-cell>
          <table:table-cell table:style-name="TableCell177" table:number-columns-spanned="3">
            <text:p text:style-name="P178"><text:bookmark-start text:name="_heading=h.3as4poj"/><text:bookmark-end text:name="_heading=h.3as4poj"/><text:span text:style-name="T179">The Charges for the Deliverables shall be as set out in:<text:s/></text:span></text:p>
            <text:p text:style-name="P180"><text:span text:style-name="T181"><text:s/></text:span></text:p>
            <text:list text:style-name="LFO93" text:continue-numbering="true">
              <text:list-item>
                <text:p text:style-name="P182"><text:bookmark-ref text:ref-name="_Ref140662911" text:reference-format="text">Annex 3 – Charges </text:bookmark-ref><text:span text:style-name="T183"><text:s/></text:span></text:p>
              </text:list-item>
              <text:list-item>
                <text:p text:style-name="P184"><text:bookmark-ref text:ref-name="_Ref140662922" text:reference-format="text">Annex 4 – Supplier Tender </text:bookmark-ref><text:span text:style-name="T185"><text:s/></text:span></text:p>
              </text:list-item>
            </text:list>
          </table:table-cell>
          <table:covered-table-cell/>
          <table:covered-table-cell/>
        </table:table-row>
        <table:table-row table:style-name="TableRow186">
          <table:table-cell table:style-name="TableCell187">
            <text:list text:style-name="LFO3" text:continue-numbering="true">
              <text:list-item>
                <text:p text:style-name="P188"><text:bookmark-start text:name="_heading=h.1pxezwc"/><text:bookmark-end text:name="_heading=h.1pxezwc"/>Payment</text:p>
              </text:list-item>
            </text:list>
          </table:table-cell>
          <table:table-cell table:style-name="TableCell189" table:number-columns-spanned="3">
            <text:p text:style-name="P190"><text:bookmark-start text:name="_heading=h.49x2ik5"/><text:bookmark-end text:name="_heading=h.49x2ik5"/><text:span text:style-name="T191">Payment of<text:s/></text:span><text:span text:style-name="T192">undisputed invoices will be made within 30 days of receipt of invoice, which must be submitted promptly by the Supplier. All invoices must be sent, quoting a valid Purchase Order Number (PO Number) and any other relevant details, to:<text:s/></text:span><text:a xlink:href="mailto:APinvoices-HAS-U@gov.sscl.com" office:target-frame-name="_top" xlink:show="replace"><text:span text:style-name="T193">APinvoices-HAS-U@gov.sscl.com</text:span></text:a><text:span text:style-name="T194">. Once the Buyer is in of receipt of your countersigned copy of this Order Form, we will send you a unique PO Number. You must be in receipt of a valid PO Number before submitting an invoice. To avoid delay in payment it is important that the invoice is compliant and that it includes a valid PO Number, item number (if applicable) and the details (name, email, and telephone number) of your Buyer contact (i.e. Buyer Authorised Representative). Non-compliant invoices may be sent back to you, which may lead to<text:s/></text:span><text:span text:style-name="T195">a delay in payment. Payments will be made to the Contractor via BACS. For all payment related queries please call the Shared Services Connected Limited (SSCL) Contact Centre on 0345 241 5356 quoting the relevant Purchase Order number. In some instances<text:s/></text:span><text:bookmark-start text:name="_Hlk184723608"/><text:a xlink:href="mailto:HAS-finance-ap-enquiries@gov.sscl.com" office:target-frame-name="_top" xlink:show="replace"><text:span text:style-name="T196">HAS-finance-ap-enquiries@gov.sscl.com</text:span></text:a><text:span text:style-name="T197"><text:s/></text:span><text:bookmark-end text:name="_Hlk184723608"/><text:span text:style-name="T198">may be able to assist with payment queries. For remittance information, please contact<text:s/></text:span><text:a xlink:href="mailto:Paymentremittance@gov.sscl.com" office:target-frame-name="_top" xlink:show="replace"><text:span text:style-name="T199">Paymentremittance@gov.sscl.com</text:span></text:a></text:p>
          </table:table-cell>
          <table:covered-table-cell/>
          <table:covered-table-cell/>
        </table:table-row>
        <table:table-row table:style-name="TableRow200">
          <table:table-cell table:style-name="TableCell201">
            <text:list text:style-name="LFO3" text:continue-numbering="true">
              <text:list-item>
                <text:p text:style-name="P202"><text:bookmark-start text:name="_heading=h.23ckvvd"/><text:bookmark-start text:name="_Ref140663801"/><text:bookmark-end text:name="_heading=h.23ckvvd"/>Data Protection Liability Cap<text:bookmark-end text:name="_Ref140663801"/></text:p>
              </text:list-item>
            </text:list>
          </table:table-cell>
          <table:table-cell table:style-name="TableCell203" table:number-columns-spanned="3">
            <text:p text:style-name="P204"><text:span text:style-name="T205">In accordance with clause<text:s/></text:span><text:span text:style-name="T206"><text:bookmark-ref text:ref-name="_Ref140663027" text:reference-format="text">12.6</text:bookmark-ref></text:span><text:span text:style-name="T207"><text:s/>of the Conditions, the Supplier's total aggregate liability under clause<text:s/></text:span><text:span text:style-name="T208"><text:bookmark-ref text:ref-name="_Ref140663038" text:reference-format="text">14.6.4</text:bookmark-ref></text:span><text:span text:style-name="T209"><text:s/>of the Conditions is no more than the Data Protection Liability Cap, being £500,000</text:span><text:span text:style-name="T210"><text:s/></text:span></text:p>
            <text:p text:style-name="P211"/>
          </table:table-cell>
          <table:covered-table-cell/>
          <table:covered-table-cell/>
        </table:table-row>
        <table:table-row table:style-name="TableRow212">
          <table:table-cell table:style-name="TableCell213">
            <text:list text:style-name="LFO3" text:continue-numbering="true">
              <text:list-item>
                <text:p text:style-name="P214"><text:bookmark-start text:name="_heading=h.ihv636"/><text:bookmark-end text:name="_heading=h.ihv636"/>Progress Meetings and Progress Reports</text:p>
              </text:list-item>
            </text:list>
          </table:table-cell>
          <table:table-cell table:style-name="TableCell215" table:number-columns-spanned="3">
            <text:p text:style-name="Normal"><text:span text:style-name="T216">As and when requested by the buyers authorised representative.</text:span></text:p>
            <text:p text:style-name="P217"/>
          </table:table-cell>
          <table:covered-table-cell/>
          <table:covered-table-cell/>
        </table:table-row>
        <table:table-row table:style-name="TableRow218">
          <table:table-cell table:style-name="TableCell219">
            <text:list text:style-name="LFO3" text:continue-numbering="true">
              <text:list-item>
                <text:p text:style-name="P220"><text:bookmark-start text:name="_heading=h.32hioqz"/><text:bookmark-end text:name="_heading=h.32hioqz"/>Buyer Authorised Representative(s)</text:p>
              </text:list-item>
            </text:list>
          </table:table-cell>
          <table:table-cell table:style-name="TableCell221" table:number-columns-spanned="3">
            <text:p text:style-name="P222"><text:bookmark-start text:name="_heading=h.1hmsyys"/><text:bookmark-end text:name="_heading=h.1hmsyys"/>For general liaison your contact will continue to be<text:s/></text:p>
            <text:p text:style-name="P223"><text:span text:style-name="T224">PERSONAL INFORMATION REDACTED</text:span><text:s text:c="20"/></text:p>
            <text:p text:style-name="P225">or, in their absence,<text:s/></text:p>
            <text:p text:style-name="P226"><text:span text:style-name="T227">PERSONAL INFORMATION REDACTED</text:span><text:s text:c="20"/></text:p>
          </table:table-cell>
          <table:covered-table-cell/>
          <table:covered-table-cell/>
        </table:table-row>
        <table:table-row table:style-name="TableRow228">
          <table:table-cell table:style-name="TableCell229">
            <text:list text:style-name="LFO3" text:continue-numbering="true">
              <text:list-item>
                <text:p text:style-name="P230">Supplier Authorised Representative(s)</text:p>
              </text:list-item>
            </text:list>
          </table:table-cell>
          <table:table-cell table:style-name="TableCell231" table:number-columns-spanned="3">
            <text:p text:style-name="P232">For general liaison your contact will continue to be<text:s/></text:p>
            <text:p text:style-name="P233"><text:span text:style-name="T234"><text:s/></text:span><text:span text:style-name="T235">PERSONAL INFORMATION REDACT</text:span><text:span text:style-name="T236">ED</text:span><text:span text:style-name="T237"><text:s text:c="20"/></text:span></text:p>
          </table:table-cell>
          <table:covered-table-cell/>
          <table:covered-table-cell/>
        </table:table-row>
        <table:table-row table:style-name="TableRow238">
          <table:table-cell table:style-name="TableCell239">
            <text:list text:style-name="LFO3" text:continue-numbering="true">
              <text:list-item>
                <text:p text:style-name="P240"><text:bookmark-start text:name="_heading=h.41mghml"/><text:bookmark-end text:name="_heading=h.41mghml"/><text:soft-page-break/>Address for notices</text:p>
              </text:list-item>
            </text:list>
          </table:table-cell>
          <table:table-cell table:style-name="TableCell241" table:number-columns-spanned="3">
            <text:p text:style-name="P242"><text:span text:style-name="T243">In accordance with clause<text:s/></text:span><text:span text:style-name="T244"><text:bookmark-ref text:ref-name="_Ref187994195" text:reference-format="text">26.1</text:bookmark-ref></text:span><text:span text:style-name="T245">, all notices under the Contract shall be in writing and will be served by e-mail unless it is not practicable to do so.</text:span></text:p>
            <table:table table:style-name="Table246">
              <table:table-columns>
                <table:table-column table:style-name="TableColumn247"/>
                <table:table-column table:style-name="TableColumn248"/>
              </table:table-columns>
              <table:table-row table:style-name="TableRow249">
                <table:table-cell table:style-name="TableCell250">
                  <text:p text:style-name="P251"><text:bookmark-start text:name="_heading=h.2grqrue"/><text:bookmark-end text:name="_heading=h.2grqrue"/>Health and Safety Executive<text:s/></text:p>
                  <text:p text:style-name="P252">Redgrave Court,<text:s/></text:p>
                  <text:p text:style-name="P253">Merton Rd,<text:s/></text:p>
                  <text:p text:style-name="P254">Bootle<text:s/></text:p>
                  <text:p text:style-name="P255">L20 7HS</text:p>
                  <text:p text:style-name="P256"><text:span text:style-name="T257">PERSONAL INFORMATION REDACT</text:span><text:span text:style-name="T258">ED</text:span><text:span text:style-name="T259"><text:s text:c="20"/></text:span></text:p>
                </table:table-cell>
                <table:table-cell table:style-name="TableCell260">
                  <text:p text:style-name="P261">CT Construction LTD</text:p>
                  <text:p text:style-name="P262">Catherine House,<text:s/></text:p>
                  <text:p text:style-name="P263">High Peak,<text:s/></text:p>
                  <text:p text:style-name="P264">SK23 6AR</text:p>
                  <text:p text:style-name="Normal"><text:span text:style-name="CommentReference"><text:s/></text:span><text:span text:style-name="CommentReference"><office:annotation office:name="1" xml:id="2054228750"><dc:creator>Rebecca Challinor</dc:creator><dc:date>2026-01-09T10:05:00</dc:date><meta:creator-initials>RC</meta:creator-initials><text:p text:style-name="CommentText">I Have now removed email address and number<text:s/></text:p></office:annotation><office:annotation><dc:creator>Rebecca Challinor</dc:creator><dc:date>2026-01-09T09:52:00</dc:date><meta:creator-initials>RC</meta:creator-initials><text:p text:style-name="CommentText">Can this be left in as this is the company, or does Oliver name need to be removed?</text:p></office:annotation></text:span><text:span text:style-name="CommentReference"><office:annotation-end office:name="1"/></text:span></text:p>
                </table:table-cell>
              </table:table-row>
            </table:table>
            <text:p text:style-name="P265"/>
          </table:table-cell>
          <table:covered-table-cell/>
          <table:covered-table-cell/>
        </table:table-row>
        <table:table-row table:style-name="TableRow266">
          <table:table-cell table:style-name="TableCell267">
            <text:list text:style-name="LFO3" text:continue-numbering="true">
              <text:list-item>
                <text:p text:style-name="P268"><text:bookmark-start text:name="_heading=h.vx1227"/><text:bookmark-end text:name="_heading=h.vx1227"/>Key Staff</text:p>
              </text:list-item>
            </text:list>
          </table:table-cell>
          <table:table-cell table:style-name="TableCell269" table:number-columns-spanned="3">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Key Staff Role:</text:p>
                </table:table-cell>
                <table:table-cell table:style-name="TableCell277">
                  <text:p text:style-name="P278">Key Staff Name</text:p>
                </table:table-cell>
                <table:table-cell table:style-name="TableCell279">
                  <text:p text:style-name="P280">Contact Details:</text:p>
                </table:table-cell>
              </table:table-row>
            </table:table>
            <text:p text:style-name="P281"><text:bookmark-start text:name="_Hlk218844640"/><text:span text:style-name="T282">PERSONAL INFORMATION REDACT</text:span><text:span text:style-name="T283">ED</text:span><text:span text:style-name="T284"><text:s text:c="20"/></text:span><text:bookmark-end text:name="_Hlk218844640"/></text:p>
          </table:table-cell>
          <table:covered-table-cell/>
          <table:covered-table-cell/>
        </table:table-row>
        <table:table-row table:style-name="TableRow285">
          <table:table-cell table:style-name="TableCell286">
            <text:list text:style-name="LFO3" text:continue-numbering="true">
              <text:list-item>
                <text:p text:style-name="P287"><text:bookmark-start text:name="_heading=h.3fwokq0"/><text:bookmark-end text:name="_heading=h.3fwokq0"/>Procedures and Policies</text:p>
              </text:list-item>
            </text:list>
          </table:table-cell>
          <table:table-cell table:style-name="TableCell288" table:number-columns-spanned="3">
            <text:p text:style-name="P289">The Buyer requires the Supplier to<text:s/>ensure that any person employed in the Delivery of the Deliverables has undertaken a disclosure and barring service check.</text:p>
            <text:list text:style-name="LFO92" text:continue-numbering="true">
              <text:list-item>
                <text:p text:style-name="P290"><text:span text:style-name="T291">The Buyer's health and safety policy is embedded below</text:span></text:p>
              </text:list-item>
            </text:list>
            <text:p text:style-name="P292"/>
            <text:p text:style-name="P293"><text:span text:style-name="T294">DOCUMENT</text:span><text:span text:style-name="T295"><text:s/>INFORMATION REDACT</text:span><text:span text:style-name="T296">ED</text:span><text:span text:style-name="T297"><text:s text:c="20"/></text:span></text:p>
          </table:table-cell>
          <table:covered-table-cell/>
          <table:covered-table-cell/>
        </table:table-row>
        <table:table-row table:style-name="TableRow298">
          <table:table-cell table:style-name="TableCell299">
            <text:list text:style-name="LFO3" text:continue-numbering="true">
              <text:list-item>
                <text:p text:style-name="P300">Optional Security Requirements<text:s/></text:p>
              </text:list-item>
            </text:list>
          </table:table-cell>
          <table:table-cell table:style-name="TableCell301" table:number-columns-spanned="3">
            <text:p text:style-name="P302">Not<text:s/>applicable<text:s/></text:p>
            <text:p text:style-name="P303"/>
          </table:table-cell>
          <table:covered-table-cell/>
          <table:covered-table-cell/>
        </table:table-row>
        <table:table-row table:style-name="TableRow304">
          <table:table-cell table:style-name="TableCell305">
            <text:list text:style-name="LFO3" text:continue-numbering="true">
              <text:list-item>
                <text:p text:style-name="P306"><text:bookmark-start text:name="_heading=h.1v1yuxt"/><text:bookmark-start text:name="_Ref140662269"/><text:bookmark-end text:name="_heading=h.1v1yuxt"/>Special Terms<text:bookmark-end text:name="_Ref140662269"/></text:p>
              </text:list-item>
            </text:list>
          </table:table-cell>
          <table:table-cell table:style-name="TableCell307" table:number-columns-spanned="3">
            <text:p text:style-name="P308"><text:span text:style-name="T309">Not applicable<text:s/></text:span></text:p>
          </table:table-cell>
          <table:covered-table-cell/>
          <table:covered-table-cell/>
        </table:table-row>
        <table:table-row table:style-name="TableRow310">
          <table:table-cell table:style-name="TableCell311">
            <text:list text:style-name="LFO3" text:continue-numbering="true">
              <text:list-item>
                <text:p text:style-name="P312">Incorporated Terms</text:p>
              </text:list-item>
            </text:list>
          </table:table-cell>
          <table:table-cell table:style-name="TableCell313" table:number-columns-spanned="3">
            <text:p text:style-name="P314">The following documents are incorporated into the Contract. If there is any conflict, the following order of precedence applies:</text:p>
            <text:list text:style-name="LFO94" text:continue-numbering="true">
              <text:list-item>
                <text:p text:style-name="P315"><text:span text:style-name="T316">The cover letter from the Buyer to the Supplier dated 26<text:s/></text:span><text:span text:style-name="T317">November 2025 (if used)</text:span></text:p>
              </text:list-item>
              <text:list-item>
                <text:p text:style-name="P318">This Order Form</text:p>
              </text:list-item>
              <text:list-item>
                <text:p text:style-name="P319"><text:span text:style-name="T320">Any Special Terms (see row<text:s/></text:span><text:span text:style-name="T321"><text:bookmark-ref text:ref-name="_Ref140662269" text:reference-format="text">22</text:bookmark-ref></text:span><text:span text:style-name="T322"><text:s/>(</text:span><text:span text:style-name="T323"><text:bookmark-ref text:ref-name="_Ref140662269" text:reference-format="text">Special Terms</text:bookmark-ref></text:span><text:span text:style-name="T324">) in this Order Form)- Not used</text:span></text:p>
              </text:list-item>
              <text:list-item>
                <text:p text:style-name="P325"><text:span text:style-name="T326">Conditions (as they may be amended by<text:s/></text:span><text:bookmark-ref text:ref-name="_Ref140663398" text:reference-format="text">[Annex 5 – Optional IPR Clauses] (Optional)</text:bookmark-ref><text:span text:style-name="T327">) – Not used<text:s/></text:span></text:p>
              </text:list-item>
              <text:list-item>
                <text:p text:style-name="P328">The following Annexes in equal order of precedence:</text:p>
              </text:list-item>
            </text:list>
            <text:list text:style-name="LFO95" text:continue-numbering="true">
              <text:list-item>
                <text:p text:style-name="P329"><text:bookmark-start text:name="_heading=h.4f1mdlm"/><text:bookmark-end text:name="_heading=h.4f1mdlm"/><text:span text:style-name="T330"><text:bookmark-ref text:ref-name="_Ref140663420" text:reference-format="text">Annex 1 – Processing Personal Data</text:bookmark-ref></text:span><text:span text:style-name="T331">- not used</text:span></text:p>
              </text:list-item>
              <text:list-item>
                <text:p text:style-name="P332"><text:bookmark-ref text:ref-name="_Ref140663432" text:reference-format="text">Annex 2 – Specification</text:bookmark-ref><text:s/></text:p>
              </text:list-item>
              <text:list-item>
                <text:p text:style-name="P333"><text:bookmark-ref text:ref-name="_Ref140663443" text:reference-format="text">Annex 3 – Charges </text:bookmark-ref></text:p>
              </text:list-item>
              <text:list-item>
                <text:p text:style-name="P334"><text:bookmark-ref text:ref-name="_Ref140663453" text:reference-format="text">Annex 4 – Supplier Tender </text:bookmark-ref><text:span text:style-name="T335">,</text:span><text:s/>unless any part of the Tender offers a better commercial position for the Buyer (as decided by the Buyer, in its absolute discretion), in which case that part <text:s/>of the Tender will take precedence over the documents above.</text:p>
              </text:list-item>
            </text:list>
            <text:p text:style-name="P336"/>
          </table:table-cell>
          <table:covered-table-cell/>
          <table:covered-table-cell/>
        </table:table-row>
      </table:table>
      <text:p text:style-name="P337"><text:bookmark-start text:name="_heading=h.2u6wntf"/><text:bookmark-end text:name="_heading=h.2u6wntf"/></text:p>
      <table:table table:style-name="Table338">
        <table:table-columns>
          <table:table-column table:style-name="TableColumn339"/>
          <table:table-column table:style-name="TableColumn340"/>
        </table:table-columns>
        <table:table-row table:style-name="TableRow341">
          <table:table-cell table:style-name="TableCell342">
            <text:p text:style-name="P343"><text:bookmark-start text:name="_heading=h.19c6y18"/><text:bookmark-end text:name="_heading=h.19c6y18"/>Signed for and on behalf of the Supplier</text:p>
          </table:table-cell>
          <table:table-cell table:style-name="TableCell344">
            <text:p text:style-name="P345">Signed for and on behalf of the Buyer acting on behalf of the Crown</text:p>
          </table:table-cell>
        </table:table-row>
        <table:table-row table:style-name="TableRow346">
          <table:table-cell table:style-name="TableCell347">
            <text:p text:style-name="P348">Name:<text:s/></text:p>
            <text:p text:style-name="P349"><text:span text:style-name="T350">PERSONAL INFORMATION REDACT</text:span><text:span text:style-name="T351">ED</text:span><text:span text:style-name="T352"><text:s text:c="20"/></text:span></text:p>
            <text:p text:style-name="P353">Director<text:s/></text:p>
            <text:p text:style-name="P354"/>
          </table:table-cell>
          <table:table-cell table:style-name="TableCell355">
            <text:p text:style-name="P356">Name:<text:s/></text:p>
            <text:p text:style-name="P357"><text:span text:style-name="T358">PERSONAL INFORMATION REDACT</text:span><text:span text:style-name="T359">ED</text:span><text:span text:style-name="T360"><text:s text:c="20"/></text:span></text:p>
            <text:p text:style-name="P361"><text:span text:style-name="T362">Procurement Manager</text:span></text:p>
          </table:table-cell>
        </table:table-row>
        <table:table-row table:style-name="TableRow363">
          <table:table-cell table:style-name="TableCell364">
            <text:p text:style-name="P365"><text:span text:style-name="T366">Date: 28</text:span><text:span text:style-name="T367">th</text:span><text:span text:style-name="T368"><text:s/>November 2025</text:span></text:p>
          </table:table-cell>
          <table:table-cell table:style-name="TableCell369">
            <text:p text:style-name="P370"><text:span text:style-name="T371">Date: 4</text:span><text:span text:style-name="T372">th</text:span><text:span text:style-name="T373"><text:s/>December 2025</text:span></text:p>
          </table:table-cell>
        </table:table-row>
        <table:table-row table:style-name="TableRow374">
          <table:table-cell table:style-name="TableCell375">
            <text:p text:style-name="P376"><text:span text:style-name="T377">Signature:</text:span><text:span text:style-name="T378"><text:s/>PERSONAL INFORMATION REDACT</text:span><text:span text:style-name="T379">ED</text:span><text:span text:style-name="T380"><text:s text:c="20"/></text:span></text:p>
          </table:table-cell>
          <table:table-cell table:style-name="TableCell381">
            <text:p text:style-name="P382"><text:span text:style-name="T383">Signature</text:span><text:span text:style-name="T384"><text:s/>PERSONAL INFORMATION REDACT</text:span><text:span text:style-name="T385">ED</text:span><text:span text:style-name="T386"><text:s text:c="20"/></text:span></text:p>
          </table:table-cell>
        </table:table-row>
      </table:table>
      <text:list text:style-name="LFO2" text:continue-numbering="true">
        <text:list-item>
          <text:p text:style-name="P387"><text:bookmark-start text:name="_Toc188458362"/><text:bookmark-start text:name="_Toc215046299"/><text:soft-page-break/>Short form Terms ("Conditions")<text:bookmark-end text:name="_Toc188458362"/><text:bookmark-end text:name="_Toc215046299"/></text:p>
        </text:list-item>
      </text:list>
      <text:list text:style-name="Terms" text:continue-numbering="true">
        <text:list-item>
          <text:p text:style-name="Level8"><text:bookmark-start text:name="_Ref140665188"/><text:bookmark-start text:name="_Toc188458363"/>Definitions used in the Contract<text:bookmark-end text:name="_Ref140665188"/><text:bookmark-end text:name="_Toc188458363"/></text:p>
          <text:list text:continue-numbering="true">
            <text:list-item>
              <text:p text:style-name="P388">In this Contract, unless the context otherwise requires, the following words shall have the following meanings:<text:s/></text:p>
            </text:list-item>
          </text:list>
        </text:list-item>
      </text:list>
      <table:table table:style-name="Table389">
        <table:table-columns>
          <table:table-column table:style-name="TableColumn390"/>
          <table:table-column table:style-name="TableColumn391"/>
        </table:table-columns>
        <table:table-row table:style-name="TableRow392">
          <table:table-cell table:style-name="TableCell393">
            <text:list text:style-name="DefinedTerms" text:continue-numbering="true">
              <text:list-item>
                <text:p text:style-name="P394"><text:bookmark-start text:name="_heading=h.nmf14n"/><text:bookmark-end text:name="_heading=h.nmf14n"/>"Affiliates"</text:p>
              </text:list-item>
            </text:list>
          </table:table-cell>
          <table:table-cell table:style-name="TableCell395">
            <text:list text:style-name="DefinedTerms" text:continue-numbering="true">
              <text:list-item>
                <text:list>
                  <text:list-item>
                    <text:p text:style-name="P396"><text:span text:style-name="T397">in relation to a body<text:s/></text:span><text:span text:style-name="T398">corporate, any other entity which directly or indirectly Controls (in either of the senses defined in sections 450 and 1124 of the Corporation Tax Act 2010 and "</text:span><text:span text:style-name="T399">Controlled</text:span><text:span text:style-name="T400">" shall be construed accordingly), is Controlled by, or is under direct or<text:s/></text:span><text:span text:style-name="T401">indirect common Control of that body corporate from time to time;</text:span></text:p>
                  </text:list-item>
                </text:list>
              </text:list-item>
            </text:list>
          </table:table-cell>
        </table:table-row>
        <table:table-row table:style-name="TableRow402">
          <table:table-cell table:style-name="TableCell403">
            <text:list text:style-name="DefinedTerms" text:continue-numbering="true">
              <text:list-item>
                <text:p text:style-name="P404">"Audit"</text:p>
              </text:list-item>
            </text:list>
          </table:table-cell>
          <table:table-cell table:style-name="TableCell405">
            <text:list text:style-name="DefinedTerms" text:continue-numbering="true">
              <text:list-item>
                <text:list>
                  <text:list-item>
                    <text:p text:style-name="P406">the Buyer's right to:</text:p>
                    <text:list text:continue-numbering="true">
                      <text:list-item>
                        <text:p text:style-name="P407">verify the accuracy of the Charges and any other amounts payable by the Buyer under the Contract (including proposed or actual variations to them in<text:s/>accordance with the Contract);<text:s/></text:p>
                      </text:list-item>
                      <text:list-item>
                        <text:p text:style-name="P408">verify the costs of the Supplier (including the costs of all Subcontractors and any third party suppliers) in connection with the provision of the Deliverables;</text:p>
                      </text:list-item>
                      <text:list-item>
                        <text:p text:style-name="P409">verify the Supplier's and each Subcontractor's compliance with the applicable Law;</text:p>
                      </text:list-item>
                      <text:list-item>
                        <text:p text:style-name="P410"><text:span text:style-name="T411">identify or investigate actual or suspected breach of clauses<text:s/></text:span><text:span text:style-name="T412"><text:bookmark-ref text:ref-name="_Ref140663610" text:reference-format="text">4</text:bookmark-ref></text:span><text:span text:style-name="T413"><text:s/>to<text:s/></text:span><text:span text:style-name="T414"><text:bookmark-ref text:ref-name="_Ref140663618" text:reference-format="text">33</text:bookmark-ref></text:span><text:span text:style-name="T415"><text:s/>(inclusive), impropriety or accounting mistakes or any breach or threatened breach of security and in these circumstances the Buyer shall have no obligation to inform the Supplier of the purpose or objective of its investigations;</text:span></text:p>
                      </text:list-item>
                      <text:list-item>
                        <text:p text:style-name="P416">identify or investigate any circumstances which may impact upon the financial stability of the Supplier and/or any Subcontractors or their ability to provide the Deliverables;</text:p>
                      </text:list-item>
                      <text:list-item>
                        <text:p text:style-name="P417">obtain such information as is necessary to fulfil the Buyer's obligations to supply information for parliamentary, ministerial, judicial or administrative purposes including the supply of information to the Comptroller and Auditor General;</text:p>
                      </text:list-item>
                      <text:list-item>
                        <text:p text:style-name="P418">review any books of account and the internal contract management accounts kept by the Supplier in connection with the Contract;</text:p>
                      </text:list-item>
                      <text:list-item>
                        <text:p text:style-name="P419">carry out the Buyer's internal and statutory audits and to prepare, examine and/or certify the Buyer's annual and interim reports and accounts;</text:p>
                      </text:list-item>
                      <text:list-item>
                        <text:p text:style-name="P420">enable the National Audit Office to carry out an examination pursuant to Section 6(1) of the National Audit Act 1983 of the economy, efficiency and effectiveness with which the Buyer has used its resources;</text:p>
                      </text:list-item>
                    </text:list>
                  </text:list-item>
                </text:list>
              </text:list-item>
            </text:list>
          </table:table-cell>
        </table:table-row>
        <table:table-row table:style-name="TableRow421">
          <table:table-cell table:style-name="TableCell422">
            <text:list text:style-name="DefinedTerms" text:continue-numbering="true">
              <text:list-item>
                <text:p text:style-name="P423">"Beneficiary"</text:p>
              </text:list-item>
            </text:list>
          </table:table-cell>
          <table:table-cell table:style-name="TableCell424">
            <text:list text:style-name="DefinedTerms" text:continue-numbering="true">
              <text:list-item>
                <text:list>
                  <text:list-item>
                    <text:p text:style-name="P425">a Party having (or claiming to have) the benefit of an indemnity under this Contract;</text:p>
                  </text:list-item>
                </text:list>
              </text:list-item>
            </text:list>
          </table:table-cell>
        </table:table-row>
        <table:table-row table:style-name="TableRow426">
          <table:table-cell table:style-name="TableCell427">
            <text:list text:style-name="DefinedTerms" text:continue-numbering="true">
              <text:list-item>
                <text:p text:style-name="P428">"Buyer Cause"</text:p>
              </text:list-item>
            </text:list>
          </table:table-cell>
          <table:table-cell table:style-name="TableCell429">
            <text:list text:style-name="DefinedTerms" text:continue-numbering="true">
              <text:list-item>
                <text:list>
                  <text:list-item>
                    <text:p text:style-name="P430">has the meaning given to it in the Order Form;</text:p>
                  </text:list-item>
                </text:list>
              </text:list-item>
            </text:list>
          </table:table-cell>
        </table:table-row>
        <text:soft-page-break/>
        <table:table-row table:style-name="TableRow431">
          <table:table-cell table:style-name="TableCell432">
            <text:list text:style-name="DefinedTerms" text:continue-numbering="true">
              <text:list-item>
                <text:p text:style-name="P433">"Buyer"</text:p>
              </text:list-item>
            </text:list>
          </table:table-cell>
          <table:table-cell table:style-name="TableCell434">
            <text:list text:style-name="DefinedTerms" text:continue-numbering="true">
              <text:list-item>
                <text:list>
                  <text:list-item>
                    <text:p text:style-name="P435">the person named as Buyer in the Order Form. Where the Buyer is a Crown Body the Supplier shall be treated as contracting with the Crown as a whole;</text:p>
                  </text:list-item>
                </text:list>
              </text:list-item>
            </text:list>
          </table:table-cell>
        </table:table-row>
        <table:table-row table:style-name="TableRow436">
          <table:table-cell table:style-name="TableCell437">
            <text:list text:style-name="DefinedTerms" text:continue-numbering="true">
              <text:list-item>
                <text:p text:style-name="P438">"Charges"</text:p>
              </text:list-item>
            </text:list>
          </table:table-cell>
          <table:table-cell table:style-name="TableCell439">
            <text:list text:style-name="DefinedTerms" text:continue-numbering="true">
              <text:list-item>
                <text:list>
                  <text:list-item>
                    <text:p text:style-name="P440">the charges for the Deliverables as specified in the Order Form;<text:s/></text:p>
                  </text:list-item>
                </text:list>
              </text:list-item>
            </text:list>
          </table:table-cell>
        </table:table-row>
        <table:table-row table:style-name="TableRow441">
          <table:table-cell table:style-name="TableCell442">
            <text:list text:style-name="DefinedTerms" text:continue-numbering="true">
              <text:list-item>
                <text:p text:style-name="P443">"Claim"</text:p>
              </text:list-item>
            </text:list>
          </table:table-cell>
          <table:table-cell table:style-name="TableCell444">
            <text:list text:style-name="DefinedTerms" text:continue-numbering="true">
              <text:list-item>
                <text:list>
                  <text:list-item>
                    <text:p text:style-name="P445">any claim which it appears that the Buyer is, or may become, entitled to indemnification under this Contract;</text:p>
                  </text:list-item>
                </text:list>
              </text:list-item>
            </text:list>
          </table:table-cell>
        </table:table-row>
        <table:table-row table:style-name="TableRow446">
          <table:table-cell table:style-name="TableCell447">
            <text:list text:style-name="DefinedTerms" text:continue-numbering="true">
              <text:list-item>
                <text:p text:style-name="P448">"Conditions"</text:p>
              </text:list-item>
            </text:list>
          </table:table-cell>
          <table:table-cell table:style-name="TableCell449">
            <text:list text:style-name="DefinedTerms" text:continue-numbering="true">
              <text:list-item>
                <text:list>
                  <text:list-item>
                    <text:p text:style-name="P450">these short form terms and conditions of contract;</text:p>
                  </text:list-item>
                </text:list>
              </text:list-item>
            </text:list>
          </table:table-cell>
        </table:table-row>
        <table:table-row table:style-name="TableRow451">
          <table:table-cell table:style-name="TableCell452">
            <text:list text:style-name="DefinedTerms" text:continue-numbering="true">
              <text:list-item>
                <text:p text:style-name="P453">"Confidential Information"</text:p>
              </text:list-item>
            </text:list>
          </table:table-cell>
          <table:table-cell table:style-name="TableCell454">
            <text:list text:style-name="DefinedTerms" text:continue-numbering="true">
              <text:list-item>
                <text:list>
                  <text:list-item>
                    <text:p text:style-name="P455">all information, whether written or oral (however recorded), provided by the disclosing Party to the receiving Party and which<text:s/></text:p>
                    <text:list text:continue-numbering="true">
                      <text:list-item>
                        <text:p text:style-name="P456">is known by the<text:s/>receiving Party to be confidential;<text:s/></text:p>
                      </text:list-item>
                      <text:list-item>
                        <text:p text:style-name="P457">is marked as or stated to be confidential; or<text:s/></text:p>
                      </text:list-item>
                      <text:list-item>
                        <text:p text:style-name="P458">ought reasonably to be considered by the receiving Party to be confidential;</text:p>
                      </text:list-item>
                    </text:list>
                  </text:list-item>
                </text:list>
              </text:list-item>
            </text:list>
          </table:table-cell>
        </table:table-row>
        <table:table-row table:style-name="TableRow459">
          <table:table-cell table:style-name="TableCell460">
            <text:list text:style-name="DefinedTerms" text:continue-numbering="true">
              <text:list-item>
                <text:p text:style-name="P461">"Conflict of Interest"</text:p>
              </text:list-item>
            </text:list>
          </table:table-cell>
          <table:table-cell table:style-name="TableCell462">
            <text:list text:style-name="DefinedTerms" text:continue-numbering="true">
              <text:list-item>
                <text:list>
                  <text:list-item>
                    <text:p text:style-name="P463">a direct or indirect conflict between the financial, professional or personal interests of the Supplier or the Supplier Staff and the duties owed to the Buyer under the Contract, in the reasonable opinion of the Buyer;</text:p>
                  </text:list-item>
                </text:list>
              </text:list-item>
            </text:list>
          </table:table-cell>
        </table:table-row>
        <table:table-row table:style-name="TableRow464">
          <table:table-cell table:style-name="TableCell465">
            <text:list text:style-name="DefinedTerms" text:continue-numbering="true">
              <text:list-item>
                <text:p text:style-name="P466">"Contract"</text:p>
              </text:list-item>
            </text:list>
          </table:table-cell>
          <table:table-cell table:style-name="TableCell467">
            <text:list text:style-name="DefinedTerms" text:continue-numbering="true">
              <text:list-item>
                <text:list>
                  <text:list-item>
                    <text:p text:style-name="P468">the contract between the Buyer and the Supplier which is created by the Supplier's counter signing the Order Form and includes the cover letter (if used), Order Form, these Conditions and the Annexes;</text:p>
                  </text:list-item>
                </text:list>
              </text:list-item>
            </text:list>
          </table:table-cell>
        </table:table-row>
        <table:table-row table:style-name="TableRow469">
          <table:table-cell table:style-name="TableCell470">
            <text:list text:style-name="DefinedTerms" text:continue-numbering="true">
              <text:list-item>
                <text:p text:style-name="P471"><text:span text:style-name="T472">"Contract Year"</text:span><text:span text:style-name="T473"> </text:span></text:p>
              </text:list-item>
            </text:list>
          </table:table-cell>
          <table:table-cell table:style-name="TableCell474">
            <text:list text:style-name="DefinedTerms" text:continue-numbering="true">
              <text:list-item>
                <text:list>
                  <text:list-item>
                    <text:list>
                      <text:list-item>
                        <text:p text:style-name="P475">a period of 12 months commencing on the Start Date; and</text:p>
                      </text:list-item>
                      <text:list-item>
                        <text:p text:style-name="P476">thereafter a period of 12 months commencing on each anniversary of the<text:s/>Start Date,</text:p>
                      </text:list-item>
                    </text:list>
                  </text:list-item>
                  <text:list-item>
                    <text:p text:style-name="P477"><text:span text:style-name="T478">with the final Contract Year ending on the expiry or termination of the Term; </text:span></text:p>
                  </text:list-item>
                </text:list>
              </text:list-item>
            </text:list>
          </table:table-cell>
        </table:table-row>
        <table:table-row table:style-name="TableRow479">
          <table:table-cell table:style-name="TableCell480">
            <text:list text:style-name="DefinedTerms" text:continue-numbering="true">
              <text:list-item>
                <text:p text:style-name="P481">"Controller"</text:p>
              </text:list-item>
            </text:list>
          </table:table-cell>
          <table:table-cell table:style-name="TableCell482">
            <text:list text:style-name="DefinedTerms" text:continue-numbering="true">
              <text:list-item>
                <text:list>
                  <text:list-item>
                    <text:p text:style-name="P483">has the meaning given to it in the UK GDPR or the EU GDPR as the context requires;</text:p>
                  </text:list-item>
                </text:list>
              </text:list-item>
            </text:list>
          </table:table-cell>
        </table:table-row>
        <table:table-row table:style-name="TableRow484">
          <table:table-cell table:style-name="TableCell485">
            <text:list text:style-name="DefinedTerms" text:continue-numbering="true">
              <text:list-item>
                <text:p text:style-name="P486">"Crown Body"</text:p>
              </text:list-item>
            </text:list>
          </table:table-cell>
          <table:table-cell table:style-name="TableCell487">
            <text:list text:style-name="DefinedTerms" text:continue-numbering="true">
              <text:list-item>
                <text:list>
                  <text:list-item>
                    <text:p text:style-name="P488">the government of the United Kingdom (including the Northern Ireland Assembly and Executive Committee, the Scottish Government and the Welsh Government), including, but not limited to, government ministers and government departments and particular bodies, persons, commissions or agencies from time to time carrying out functions on its behalf;</text:p>
                  </text:list-item>
                </text:list>
              </text:list-item>
            </text:list>
          </table:table-cell>
        </table:table-row>
        <table:table-row table:style-name="TableRow489">
          <table:table-cell table:style-name="TableCell490">
            <text:list text:style-name="DefinedTerms" text:continue-numbering="true">
              <text:list-item>
                <text:p text:style-name="P491">"Data Loss Event"</text:p>
              </text:list-item>
            </text:list>
          </table:table-cell>
          <table:table-cell table:style-name="TableCell492">
            <text:list text:style-name="DefinedTerms" text:continue-numbering="true">
              <text:list-item>
                <text:list>
                  <text:list-item>
                    <text:p text:style-name="P493">any event that results, or may result, in unauthorised access to Personal Data held by the Processor under this Contract, and/or actual or potential loss and/or destruction of Personal Data in<text:s/>breach of this Contract, including any Personal Data Breach;<text:s/></text:p>
                  </text:list-item>
                </text:list>
              </text:list-item>
            </text:list>
          </table:table-cell>
        </table:table-row>
        <table:table-row table:style-name="TableRow494">
          <table:table-cell table:style-name="TableCell495">
            <text:list text:style-name="DefinedTerms" text:continue-numbering="true">
              <text:list-item>
                <text:p text:style-name="P496">"Data Protection Impact Assessment"</text:p>
              </text:list-item>
            </text:list>
          </table:table-cell>
          <table:table-cell table:style-name="TableCell497">
            <text:list text:style-name="DefinedTerms" text:continue-numbering="true">
              <text:list-item>
                <text:list>
                  <text:list-item>
                    <text:p text:style-name="P498">an assessment by the Controller of the impact of the envisaged processing on the protection of Personal Data;</text:p>
                  </text:list-item>
                </text:list>
              </text:list-item>
            </text:list>
          </table:table-cell>
        </table:table-row>
        <text:soft-page-break/>
        <table:table-row table:style-name="TableRow499">
          <table:table-cell table:style-name="TableCell500">
            <text:list text:style-name="DefinedTerms" text:continue-numbering="true">
              <text:list-item>
                <text:p text:style-name="P501">"Data Protection Legislation"</text:p>
              </text:list-item>
            </text:list>
          </table:table-cell>
          <table:table-cell table:style-name="TableCell502">
            <text:list text:style-name="DefinedTerms" text:continue-numbering="true">
              <text:list-item>
                <text:list>
                  <text:list-item>
                    <text:list>
                      <text:list-item>
                        <text:p text:style-name="P503">the UK GDPR,<text:s/></text:p>
                      </text:list-item>
                      <text:list-item>
                        <text:p text:style-name="P504">the DPA 2018;<text:s/></text:p>
                      </text:list-item>
                      <text:list-item>
                        <text:p text:style-name="P505">all applicable Law about the processing of personal data and privacy and guidance issued by the Information Commissioner and other regulatory authority; and<text:s/></text:p>
                      </text:list-item>
                      <text:list-item>
                        <text:p text:style-name="P506">(to the extent that it applies) the EU GDPR (and in the event of conflict, the UK GDPR shall apply);</text:p>
                      </text:list-item>
                    </text:list>
                  </text:list-item>
                </text:list>
              </text:list-item>
            </text:list>
          </table:table-cell>
        </table:table-row>
        <table:table-row table:style-name="TableRow507">
          <table:table-cell table:style-name="TableCell508">
            <text:list text:style-name="DefinedTerms" text:continue-numbering="true">
              <text:list-item>
                <text:p text:style-name="P509">"Data Protection Liability Cap"</text:p>
              </text:list-item>
            </text:list>
          </table:table-cell>
          <table:table-cell table:style-name="TableCell510">
            <text:list text:style-name="DefinedTerms" text:continue-numbering="true">
              <text:list-item>
                <text:list>
                  <text:list-item>
                    <text:p text:style-name="P511"><text:span text:style-name="T512">has the meaning given to it in row<text:s/></text:span><text:span text:style-name="T513"><text:bookmark-ref text:ref-name="_Ref140663801" text:reference-format="text">14</text:bookmark-ref></text:span><text:span text:style-name="T514"><text:s/>of the Order Form;</text:span></text:p>
                  </text:list-item>
                </text:list>
              </text:list-item>
            </text:list>
          </table:table-cell>
        </table:table-row>
        <table:table-row table:style-name="TableRow515">
          <table:table-cell table:style-name="TableCell516">
            <text:list text:style-name="DefinedTerms" text:continue-numbering="true">
              <text:list-item>
                <text:p text:style-name="P517">"Data Protection Officer"</text:p>
              </text:list-item>
            </text:list>
          </table:table-cell>
          <table:table-cell table:style-name="TableCell518">
            <text:list text:style-name="DefinedTerms" text:continue-numbering="true">
              <text:list-item>
                <text:list>
                  <text:list-item>
                    <text:p text:style-name="P519">has the meaning given to it in the UK GDPR or the EU GDPR as the context requires;</text:p>
                  </text:list-item>
                </text:list>
              </text:list-item>
            </text:list>
          </table:table-cell>
        </table:table-row>
        <table:table-row table:style-name="TableRow520">
          <table:table-cell table:style-name="TableCell521">
            <text:list text:style-name="DefinedTerms" text:continue-numbering="true">
              <text:list-item>
                <text:p text:style-name="P522">"Data<text:s/>Subject Access Request"</text:p>
              </text:list-item>
            </text:list>
          </table:table-cell>
          <table:table-cell table:style-name="TableCell523">
            <text:list text:style-name="DefinedTerms" text:continue-numbering="true">
              <text:list-item>
                <text:list>
                  <text:list-item>
                    <text:p text:style-name="P524">a request made by, or on behalf of, a Data Subject in accordance with rights granted pursuant to the Data Protection Legislation to access their Personal Data;<text:s/></text:p>
                  </text:list-item>
                </text:list>
              </text:list-item>
            </text:list>
          </table:table-cell>
        </table:table-row>
        <table:table-row table:style-name="TableRow525">
          <table:table-cell table:style-name="TableCell526">
            <text:list text:style-name="DefinedTerms" text:continue-numbering="true">
              <text:list-item>
                <text:p text:style-name="P527">"Data Subject"</text:p>
              </text:list-item>
            </text:list>
          </table:table-cell>
          <table:table-cell table:style-name="TableCell528">
            <text:list text:style-name="DefinedTerms" text:continue-numbering="true">
              <text:list-item>
                <text:list>
                  <text:list-item>
                    <text:p text:style-name="P529">has the meaning given to it in the UK GDPR or the EU GDPR as the context requires;</text:p>
                  </text:list-item>
                </text:list>
              </text:list-item>
            </text:list>
          </table:table-cell>
        </table:table-row>
        <table:table-row table:style-name="TableRow530">
          <table:table-cell table:style-name="TableCell531">
            <text:list text:style-name="DefinedTerms" text:continue-numbering="true">
              <text:list-item>
                <text:p text:style-name="P532">"Deliver"</text:p>
              </text:list-item>
            </text:list>
          </table:table-cell>
          <table:table-cell table:style-name="TableCell533">
            <text:list text:style-name="DefinedTerms" text:continue-numbering="true">
              <text:list-item>
                <text:list>
                  <text:list-item>
                    <text:p text:style-name="P534"><text:span text:style-name="T535">hand over of the Deliverables to the Buyer at the address and on the date specified in the Order Form, which shall include unloading and stacking and any other specific arrangements agreed in accordance with clause<text:s/></text:span><text:span text:style-name="T536"><text:bookmark-ref text:ref-name="_Ref140663820" text:reference-format="text">4.2</text:bookmark-ref></text:span><text:span text:style-name="T537">. "Delivered" and "Delivery" shall be construed accordingly;</text:span></text:p>
                  </text:list-item>
                </text:list>
              </text:list-item>
            </text:list>
          </table:table-cell>
        </table:table-row>
        <table:table-row table:style-name="TableRow538">
          <table:table-cell table:style-name="TableCell539">
            <text:list text:style-name="DefinedTerms" text:continue-numbering="true">
              <text:list-item>
                <text:p text:style-name="P540">"Deliverables"</text:p>
              </text:list-item>
            </text:list>
          </table:table-cell>
          <table:table-cell table:style-name="TableCell541">
            <text:list text:style-name="DefinedTerms" text:continue-numbering="true">
              <text:list-item>
                <text:list>
                  <text:list-item>
                    <text:p text:style-name="P542">the Goods, Services, and/or software to be supplied under the Contract as set out in the Order Form;</text:p>
                  </text:list-item>
                </text:list>
              </text:list-item>
            </text:list>
          </table:table-cell>
        </table:table-row>
        <table:table-row table:style-name="TableRow543">
          <table:table-cell table:style-name="TableCell544">
            <text:list text:style-name="DefinedTerms" text:continue-numbering="true">
              <text:list-item>
                <text:p text:style-name="P545">"Developed System"</text:p>
              </text:list-item>
            </text:list>
          </table:table-cell>
          <table:table-cell table:style-name="TableCell546">
            <text:list text:style-name="DefinedTerms" text:continue-numbering="true">
              <text:list-item>
                <text:list>
                  <text:list-item>
                    <text:p text:style-name="P547"><text:span text:style-name="T548">the software or system that the<text:s/></text:span><text:span text:style-name="T549">Supplier is required to develop under this Contract;</text:span></text:p>
                  </text:list-item>
                </text:list>
              </text:list-item>
            </text:list>
          </table:table-cell>
        </table:table-row>
        <table:table-row table:style-name="TableRow550">
          <table:table-cell table:style-name="TableCell551">
            <text:list text:style-name="DefinedTerms" text:continue-numbering="true">
              <text:list-item>
                <text:p text:style-name="P552">"DPA 2018"</text:p>
              </text:list-item>
            </text:list>
          </table:table-cell>
          <table:table-cell table:style-name="TableCell553">
            <text:list text:style-name="DefinedTerms" text:continue-numbering="true">
              <text:list-item>
                <text:list>
                  <text:list-item>
                    <text:p text:style-name="P554">the Data Protection Act 2018;</text:p>
                  </text:list-item>
                </text:list>
              </text:list-item>
            </text:list>
          </table:table-cell>
        </table:table-row>
        <table:table-row table:style-name="TableRow555">
          <table:table-cell table:style-name="TableCell556">
            <text:list text:style-name="DefinedTerms" text:continue-numbering="true">
              <text:list-item>
                <text:p text:style-name="P557">"EU GDPR"</text:p>
              </text:list-item>
            </text:list>
          </table:table-cell>
          <table:table-cell table:style-name="TableCell558">
            <text:list text:style-name="DefinedTerms" text:continue-numbering="true">
              <text:list-item>
                <text:list>
                  <text:list-item>
                    <text:p text:style-name="P559">Regulation (EU) 2016/679 of the European Parliament and of the Council of 27 April 2016 on the protection of natural persons with regard to the processing of personal data and on the free movement of such data (General Data Protection Regulation) as it has effect in EU law;</text:p>
                  </text:list-item>
                </text:list>
              </text:list-item>
            </text:list>
          </table:table-cell>
        </table:table-row>
        <table:table-row table:style-name="TableRow560">
          <table:table-cell table:style-name="TableCell561">
            <text:list text:style-name="DefinedTerms" text:continue-numbering="true">
              <text:list-item>
                <text:p text:style-name="P562">"Existing IPR"</text:p>
              </text:list-item>
            </text:list>
          </table:table-cell>
          <table:table-cell table:style-name="TableCell563">
            <text:list text:style-name="DefinedTerms" text:continue-numbering="true">
              <text:list-item>
                <text:list>
                  <text:list-item>
                    <text:p text:style-name="P564">any and all intellectual property rights that are owned by or licensed to either Party and which have been developed independently of the Contract (whether prior to the date of the Contract or otherwise);</text:p>
                  </text:list-item>
                </text:list>
              </text:list-item>
            </text:list>
          </table:table-cell>
        </table:table-row>
        <table:table-row table:style-name="TableRow565">
          <table:table-cell table:style-name="TableCell566">
            <text:list text:style-name="DefinedTerms" text:continue-numbering="true">
              <text:list-item>
                <text:p text:style-name="P567">"Expiry Date"</text:p>
              </text:list-item>
            </text:list>
          </table:table-cell>
          <table:table-cell table:style-name="TableCell568">
            <text:list text:style-name="DefinedTerms" text:continue-numbering="true">
              <text:list-item>
                <text:list>
                  <text:list-item>
                    <text:p text:style-name="P569">the date for expiry of the Contract as set out in the Order Form;</text:p>
                  </text:list-item>
                </text:list>
              </text:list-item>
            </text:list>
          </table:table-cell>
        </table:table-row>
        <table:table-row table:style-name="TableRow570">
          <table:table-cell table:style-name="TableCell571">
            <text:list text:style-name="DefinedTerms" text:continue-numbering="true">
              <text:list-item>
                <text:p text:style-name="P572">"FOIA"</text:p>
              </text:list-item>
            </text:list>
          </table:table-cell>
          <table:table-cell table:style-name="TableCell573">
            <text:list text:style-name="DefinedTerms" text:continue-numbering="true">
              <text:list-item>
                <text:list>
                  <text:list-item>
                    <text:p text:style-name="P574">the Freedom of Information Act 2000 together with any guidance and/or<text:s/>codes of practice issued by the Information Commissioner or relevant Government department in relation to such legislation;</text:p>
                  </text:list-item>
                </text:list>
              </text:list-item>
            </text:list>
          </table:table-cell>
        </table:table-row>
        <table:table-row table:style-name="TableRow575">
          <table:table-cell table:style-name="TableCell576">
            <text:list text:style-name="DefinedTerms" text:continue-numbering="true">
              <text:list-item>
                <text:p text:style-name="P577">"Force Majeure Event"</text:p>
              </text:list-item>
            </text:list>
          </table:table-cell>
          <table:table-cell table:style-name="TableCell578">
            <text:list text:style-name="DefinedTerms" text:continue-numbering="true">
              <text:list-item>
                <text:list>
                  <text:list-item>
                    <text:p text:style-name="P579">any event, circumstance, matter or cause affecting the performance by either the Buyer or the Supplier of its obligations arising from:</text:p>
                    <text:soft-page-break/>
                    <text:list text:continue-numbering="true">
                      <text:list-item>
                        <text:p text:style-name="P580"><text:span text:style-name="T581">acts, events, omissions, happenings or non-happenings beyond the reasonable control of the Party seeking to claim relief in respect of a Force Majeure Event (the<text:s/></text:span><text:span text:style-name="T582">"Affected Party"</text:span><text:span text:style-name="T583">) which prevent or materially delay the Affected Party from performing its obligations under the Contract;</text:span></text:p>
                      </text:list-item>
                      <text:list-item>
                        <text:p text:style-name="P584">riots, civil commotion, war or armed conflict, acts of terrorism, nuclear, biological or chemical warfare;</text:p>
                      </text:list-item>
                      <text:list-item>
                        <text:p text:style-name="P585">acts of a Crown Body, local government or regulatory bodies;</text:p>
                      </text:list-item>
                      <text:list-item>
                        <text:p text:style-name="P586">fire, flood or any disaster; or</text:p>
                      </text:list-item>
                      <text:list-item>
                        <text:p text:style-name="P587">an industrial dispute affecting a third party for which a substitute third party is not reasonably available</text:p>
                      </text:list-item>
                    </text:list>
                  </text:list-item>
                  <text:list-item>
                    <text:p text:style-name="P588">but excluding:</text:p>
                    <text:list text:continue-numbering="true">
                      <text:list-item>
                        <text:p text:style-name="P589">any industrial dispute relating to the Supplier, the Supplier Staff (including any subsets of them) or any other failure in the Supplier or the Subcontractor's supply chain;<text:s/></text:p>
                      </text:list-item>
                      <text:list-item>
                        <text:p text:style-name="P590">any event, occurrence, circumstance, matter or cause which is attributable to the wilful act, neglect or failure to take reasonable precautions against it by the Party concerned; and</text:p>
                      </text:list-item>
                      <text:list-item>
                        <text:p text:style-name="P591">any failure of delay caused by a lack of funds,</text:p>
                      </text:list-item>
                    </text:list>
                  </text:list-item>
                  <text:list-item>
                    <text:p text:style-name="P592">and which is not attributable to any wilful act, neglect or failure to take reasonable preventative action by that Party;</text:p>
                  </text:list-item>
                </text:list>
              </text:list-item>
            </text:list>
          </table:table-cell>
        </table:table-row>
        <text:soft-page-break/>
        <table:table-row table:style-name="TableRow593">
          <table:table-cell table:style-name="TableCell594">
            <text:list text:style-name="DefinedTerms" text:continue-numbering="true">
              <text:list-item>
                <text:p text:style-name="P595">"Good Industry Practice"</text:p>
              </text:list-item>
            </text:list>
          </table:table-cell>
          <table:table-cell table:style-name="TableCell596">
            <text:list text:style-name="DefinedTerms" text:continue-numbering="true">
              <text:list-item>
                <text:list>
                  <text:list-item>
                    <text:p text:style-name="P597">standards, practices, methods and procedures conforming to the Law and the<text:s/>exercise of the degree of skill and care, diligence, prudence and foresight which would reasonably and ordinarily be expected from a skilled and experienced person or body engaged within the relevant industry or business sector;<text:s/></text:p>
                  </text:list-item>
                </text:list>
              </text:list-item>
            </text:list>
          </table:table-cell>
        </table:table-row>
        <table:table-row table:style-name="TableRow598">
          <table:table-cell table:style-name="TableCell599">
            <text:list text:style-name="DefinedTerms" text:continue-numbering="true">
              <text:list-item>
                <text:p text:style-name="P600">"Goods"</text:p>
              </text:list-item>
            </text:list>
          </table:table-cell>
          <table:table-cell table:style-name="TableCell601">
            <text:list text:style-name="DefinedTerms" text:continue-numbering="true">
              <text:list-item>
                <text:list>
                  <text:list-item>
                    <text:p text:style-name="P602">the goods to be supplied by the Supplier to the Buyer under the Contract; <text:s/></text:p>
                  </text:list-item>
                </text:list>
              </text:list-item>
            </text:list>
          </table:table-cell>
        </table:table-row>
        <table:table-row table:style-name="TableRow603">
          <table:table-cell table:style-name="TableCell604">
            <text:list text:style-name="DefinedTerms" text:continue-numbering="true">
              <text:list-item>
                <text:p text:style-name="P605">"Government Data"</text:p>
              </text:list-item>
            </text:list>
          </table:table-cell>
          <table:table-cell table:style-name="TableCell606">
            <text:p text:style-name="P607">any:</text:p>
            <text:list text:style-name="DefinedTerms" text:continue-numbering="true">
              <text:list-item>
                <text:list>
                  <text:list-item>
                    <text:list>
                      <text:list-item>
                        <text:p text:style-name="P608">data, text, drawings, diagrams, images or sounds (together with any database made up of any of these) which are embodied in any electronic, magnetic, optical or tangible media;</text:p>
                      </text:list-item>
                      <text:list-item>
                        <text:p text:style-name="P609">Personal Data for which the Buyer is a, or the, Data Controller; or</text:p>
                      </text:list-item>
                      <text:list-item>
                        <text:p text:style-name="P610">any meta-data relating to categories of data referred to in (a) or (b)</text:p>
                      </text:list-item>
                    </text:list>
                  </text:list-item>
                </text:list>
              </text:list-item>
            </text:list>
            <text:p text:style-name="P611">that:</text:p>
            <text:list text:style-name="DefinedTerms" text:continue-numbering="true">
              <text:list-item>
                <text:list>
                  <text:list-item>
                    <text:list>
                      <text:list-item>
                        <text:list>
                          <text:list-item>
                            <text:p text:style-name="P612">is supplied to the Supplier by or on behalf of the Buyer; and/or<text:s/></text:p>
                          </text:list-item>
                          <text:list-item>
                            <text:p text:style-name="P613">that the Supplier is required to<text:s/>generate, Process, Handle, store or transmit under this Contract;</text:p>
                          </text:list-item>
                        </text:list>
                      </text:list-item>
                    </text:list>
                  </text:list-item>
                </text:list>
              </text:list-item>
            </text:list>
            <text:p text:style-name="P614"/>
          </table:table-cell>
        </table:table-row>
        <table:table-row table:style-name="TableRow615">
          <table:table-cell table:style-name="TableCell616">
            <text:list text:style-name="DefinedTerms" text:continue-numbering="true">
              <text:list-item>
                <text:p text:style-name="P617">"Indemnifier"</text:p>
              </text:list-item>
            </text:list>
          </table:table-cell>
          <table:table-cell table:style-name="TableCell618">
            <text:list text:style-name="DefinedTerms" text:continue-numbering="true">
              <text:list-item>
                <text:list>
                  <text:list-item>
                    <text:p text:style-name="P619">a Party from whom an indemnity is sought under this Contract;</text:p>
                  </text:list-item>
                </text:list>
              </text:list-item>
            </text:list>
          </table:table-cell>
        </table:table-row>
        <table:table-row table:style-name="TableRow620">
          <table:table-cell table:style-name="TableCell621">
            <text:list text:style-name="DefinedTerms" text:continue-numbering="true">
              <text:list-item>
                <text:p text:style-name="P622">"Independent Controller"<text:s/></text:p>
              </text:list-item>
            </text:list>
          </table:table-cell>
          <table:table-cell table:style-name="TableCell623">
            <text:list text:style-name="DefinedTerms" text:continue-numbering="true">
              <text:list-item>
                <text:list>
                  <text:list-item>
                    <text:p text:style-name="P624">a party which is Controller of the same Personal Data as the other Party and<text:s/>there is no element of joint control with regards to that Personal Data;</text:p>
                  </text:list-item>
                </text:list>
              </text:list-item>
            </text:list>
          </table:table-cell>
        </table:table-row>
        <text:soft-page-break/>
        <table:table-row table:style-name="TableRow625">
          <table:table-cell table:style-name="TableCell626">
            <text:list text:style-name="DefinedTerms" text:continue-numbering="true">
              <text:list-item>
                <text:p text:style-name="P627">"Information Commissioner"</text:p>
              </text:list-item>
            </text:list>
          </table:table-cell>
          <table:table-cell table:style-name="TableCell628">
            <text:list text:style-name="DefinedTerms" text:continue-numbering="true">
              <text:list-item>
                <text:list>
                  <text:list-item>
                    <text:p text:style-name="P629">the UK's independent authority which deals with ensuring information relating to rights in the public interest and data privacy for individuals is met, whilst promoting openness by public bodies;<text:s/></text:p>
                  </text:list-item>
                </text:list>
              </text:list-item>
            </text:list>
          </table:table-cell>
        </table:table-row>
        <table:table-row table:style-name="TableRow630">
          <table:table-cell table:style-name="TableCell631">
            <text:list text:style-name="DefinedTerms" text:continue-numbering="true">
              <text:list-item>
                <text:p text:style-name="P632">"Insolvency Event"</text:p>
              </text:list-item>
            </text:list>
          </table:table-cell>
          <table:table-cell table:style-name="TableCell633">
            <text:list text:style-name="DefinedTerms" text:continue-numbering="true">
              <text:list-item>
                <text:list>
                  <text:list-item>
                    <text:p text:style-name="P634">in respect of a person:</text:p>
                    <text:list text:continue-numbering="true">
                      <text:list-item>
                        <text:p text:style-name="P635">if that person is insolvent;</text:p>
                      </text:list-item>
                      <text:list-item>
                        <text:p text:style-name="P636">where that person is a company, LLP or a partnership, if an order is made or a resolution is passed for the winding up of the person (other than voluntarily for the purpose of solvent amalgamation or reconstruction);</text:p>
                      </text:list-item>
                      <text:list-item>
                        <text:p text:style-name="P637">if an administrator or administrative receiver is appointed in respect of the whole or any part of the person's assets or business;</text:p>
                      </text:list-item>
                      <text:list-item>
                        <text:p text:style-name="P638">if the person makes any composition with its creditors; or<text:s/></text:p>
                      </text:list-item>
                      <text:list-item>
                        <text:p text:style-name="P639">takes or suffers any similar or analogous action to any of the actions detailed in this definition as a result of debt in any jurisdiction;</text:p>
                      </text:list-item>
                    </text:list>
                  </text:list-item>
                </text:list>
              </text:list-item>
            </text:list>
          </table:table-cell>
        </table:table-row>
        <table:table-row table:style-name="TableRow640">
          <table:table-cell table:style-name="TableCell641">
            <text:list text:style-name="DefinedTerms" text:continue-numbering="true">
              <text:list-item>
                <text:p text:style-name="P642">"IP Completion Day"</text:p>
              </text:list-item>
            </text:list>
          </table:table-cell>
          <table:table-cell table:style-name="TableCell643">
            <text:list text:style-name="DefinedTerms" text:continue-numbering="true">
              <text:list-item>
                <text:list>
                  <text:list-item>
                    <text:p text:style-name="P644">has the meaning given to it in the European Union (Withdrawal Agreement) Act<text:s/>2020;</text:p>
                  </text:list-item>
                </text:list>
              </text:list-item>
            </text:list>
          </table:table-cell>
        </table:table-row>
        <table:table-row table:style-name="TableRow645">
          <table:table-cell table:style-name="TableCell646">
            <text:list text:style-name="DefinedTerms" text:continue-numbering="true">
              <text:list-item>
                <text:p text:style-name="P647">“IR35”</text:p>
              </text:list-item>
            </text:list>
          </table:table-cell>
          <table:table-cell table:style-name="TableCell648">
            <text:list text:style-name="DefinedTerms" text:continue-numbering="true">
              <text:list-item>
                <text:list>
                  <text:list-item>
                    <text:p text:style-name="P649">Chapter 8 and Chapter 10 of Part 2 of Income Tax (Earnings and Pensions) Act 2003 and the Social Security Contributions (Intermediaries) Regulations 2000;</text:p>
                  </text:list-item>
                </text:list>
              </text:list-item>
            </text:list>
          </table:table-cell>
        </table:table-row>
        <table:table-row table:style-name="TableRow650">
          <table:table-cell table:style-name="TableCell651">
            <text:list text:style-name="DefinedTerms" text:continue-numbering="true">
              <text:list-item>
                <text:p text:style-name="P652">"Joint Controller Agreement"</text:p>
              </text:list-item>
            </text:list>
          </table:table-cell>
          <table:table-cell table:style-name="TableCell653">
            <text:list text:style-name="DefinedTerms" text:continue-numbering="true">
              <text:list-item>
                <text:list>
                  <text:list-item>
                    <text:p text:style-name="P654"><text:span text:style-name="T655">the agreement (if any) entered into between the Buyer and the Supplier substantially in the form set out in<text:s/></text:span><text:span text:style-name="T656"><text:bookmark-ref text:ref-name="_Ref140663942" text:reference-format="text">Part B</text:bookmark-ref></text:span><text:span text:style-name="T657"><text:s/></text:span><text:bookmark-ref text:ref-name="_Ref140663934" text:reference-format="text">Joint Controller Agreement (Optional)</text:bookmark-ref><text:span text:style-name="T658"><text:s/>of<text:s/></text:span><text:span text:style-name="T659"><text:bookmark-ref text:ref-name="_Ref140663952" text:reference-format="text">Annex 1 – Processing Personal Data</text:bookmark-ref></text:span><text:span text:style-name="T660">;</text:span></text:p>
                  </text:list-item>
                </text:list>
              </text:list-item>
            </text:list>
          </table:table-cell>
        </table:table-row>
        <table:table-row table:style-name="TableRow661">
          <table:table-cell table:style-name="TableCell662">
            <text:list text:style-name="DefinedTerms" text:continue-numbering="true">
              <text:list-item>
                <text:p text:style-name="P663">"Joint Controllers"</text:p>
              </text:list-item>
            </text:list>
          </table:table-cell>
          <table:table-cell table:style-name="TableCell664">
            <text:list text:style-name="DefinedTerms" text:continue-numbering="true">
              <text:list-item>
                <text:list>
                  <text:list-item>
                    <text:p text:style-name="P665">where two or more Controllers jointly determine the purposes and means of processing;</text:p>
                  </text:list-item>
                </text:list>
              </text:list-item>
            </text:list>
          </table:table-cell>
        </table:table-row>
        <table:table-row table:style-name="TableRow666">
          <table:table-cell table:style-name="TableCell667">
            <text:list text:style-name="DefinedTerms" text:continue-numbering="true">
              <text:list-item>
                <text:p text:style-name="P668">"Key Staff"</text:p>
              </text:list-item>
            </text:list>
          </table:table-cell>
          <table:table-cell table:style-name="TableCell669">
            <text:list text:style-name="DefinedTerms" text:continue-numbering="true">
              <text:list-item>
                <text:list>
                  <text:list-item>
                    <text:p text:style-name="P670">any persons specified as such in the Order Form or otherwise notified as such by the Buyer to the Supplier in writing, following agreement to the same by the Supplier;</text:p>
                  </text:list-item>
                </text:list>
              </text:list-item>
            </text:list>
          </table:table-cell>
        </table:table-row>
        <table:table-row table:style-name="TableRow671">
          <table:table-cell table:style-name="TableCell672">
            <text:list text:style-name="DefinedTerms" text:continue-numbering="true">
              <text:list-item>
                <text:p text:style-name="P673">"Law"</text:p>
              </text:list-item>
            </text:list>
          </table:table-cell>
          <table:table-cell table:style-name="TableCell674">
            <text:list text:style-name="DefinedTerms" text:continue-numbering="true">
              <text:list-item>
                <text:list>
                  <text:list-item>
                    <text:p text:style-name="P675">any law,<text:s/>subordinate legislation within the meaning of section 21(1) of the Interpretation Act 1978, bye-law, right within the meaning of the European Union (Withdrawal) Act 2018 as amended by European Union (Withdrawal Agreement) Act 2020, regulation, order, regulatory policy, mandatory guidance or code of practice, judgment of a relevant court of law, or directives or requirements of any regulatory body with which the Supplier is bound to comply;</text:p>
                  </text:list-item>
                </text:list>
              </text:list-item>
            </text:list>
          </table:table-cell>
        </table:table-row>
        <table:table-row table:style-name="TableRow676">
          <table:table-cell table:style-name="TableCell677">
            <text:list text:style-name="DefinedTerms" text:continue-numbering="true">
              <text:list-item>
                <text:p text:style-name="P678">"Material Breach"</text:p>
              </text:list-item>
            </text:list>
          </table:table-cell>
          <table:table-cell table:style-name="TableCell679">
            <text:list text:style-name="DefinedTerms" text:continue-numbering="true">
              <text:list-item>
                <text:list>
                  <text:list-item>
                    <text:p text:style-name="P680">a single serious breach or a number of breaches or repeated breaches (whether of the same or different obligations and regardless of whether such breaches are remedied)</text:p>
                  </text:list-item>
                </text:list>
              </text:list-item>
            </text:list>
          </table:table-cell>
        </table:table-row>
        <table:table-row table:style-name="TableRow681">
          <table:table-cell table:style-name="TableCell682">
            <text:list text:style-name="DefinedTerms" text:continue-numbering="true">
              <text:list-item>
                <text:p text:style-name="P683">"National Insurance"</text:p>
              </text:list-item>
            </text:list>
          </table:table-cell>
          <table:table-cell table:style-name="TableCell684">
            <text:list text:style-name="DefinedTerms" text:continue-numbering="true">
              <text:list-item>
                <text:list>
                  <text:list-item>
                    <text:p text:style-name="P685">contributions required by the Social Security Contributions and Benefits Act 1992 and made in accordance with<text:s/>the Social Security (Contributions) Regulations 2001 (SI 2001/1004);</text:p>
                  </text:list-item>
                </text:list>
              </text:list-item>
            </text:list>
          </table:table-cell>
        </table:table-row>
        <table:table-row table:style-name="TableRow686">
          <table:table-cell table:style-name="TableCell687">
            <text:list text:style-name="DefinedTerms" text:continue-numbering="true">
              <text:list-item>
                <text:p text:style-name="P688">"New IPR Items"</text:p>
              </text:list-item>
            </text:list>
          </table:table-cell>
          <table:table-cell table:style-name="TableCell689">
            <text:list text:style-name="DefinedTerms" text:continue-numbering="true">
              <text:list-item>
                <text:list>
                  <text:list-item>
                    <text:p text:style-name="P690">a deliverable, document, product or other item within which New IPR subsists;</text:p>
                  </text:list-item>
                </text:list>
              </text:list-item>
            </text:list>
          </table:table-cell>
        </table:table-row>
        <text:soft-page-break/>
        <table:table-row table:style-name="TableRow691">
          <table:table-cell table:style-name="TableCell692">
            <text:list text:style-name="DefinedTerms" text:continue-numbering="true">
              <text:list-item>
                <text:p text:style-name="P693">"New IPR"</text:p>
              </text:list-item>
            </text:list>
          </table:table-cell>
          <table:table-cell table:style-name="TableCell694">
            <text:list text:style-name="DefinedTerms" text:continue-numbering="true">
              <text:list-item>
                <text:list>
                  <text:list-item>
                    <text:p text:style-name="P695">all and intellectual property rights in any materials created or developed by or on behalf of the Supplier pursuant to the Contract but shall not include the Supplier's Existing IPR;</text:p>
                  </text:list-item>
                </text:list>
              </text:list-item>
            </text:list>
          </table:table-cell>
        </table:table-row>
        <table:table-row table:style-name="TableRow696">
          <table:table-cell table:style-name="TableCell697">
            <text:list text:style-name="DefinedTerms" text:continue-numbering="true">
              <text:list-item>
                <text:p text:style-name="P698">"Open Licence"</text:p>
              </text:list-item>
            </text:list>
          </table:table-cell>
          <table:table-cell table:style-name="TableCell699">
            <text:list text:style-name="DefinedTerms" text:continue-numbering="true">
              <text:list-item>
                <text:list>
                  <text:list-item>
                    <text:p text:style-name="P700"><text:span text:style-name="T701">any material that is published for use, with rights to access and modify, by any person for free, under a generally recognised open<text:s/></text:span><text:span text:style-name="T702">licence including Open Government Licence as set out at<text:s/></text:span><text:a xlink:href="http://www.nationalarchives.gov.uk/doc/open-government-licence/version/3/" office:target-frame-name="_top" xlink:show="replace"><text:span text:style-name="T703">http://www.nationalarchives.gov.uk/doc/open-government-licence/version/3/</text:span></text:a><text:span text:style-name="T704"><text:s/>as updated from time to time and the Open Standards Principles documented at<text:s/></text:span><text:a xlink:href="https://www.gov.uk/government/publications/open-standards-principles/open-standards-principles" office:target-frame-name="_top" xlink:show="replace"><text:span text:style-name="T705">https://www.gov.uk/government/publications/open-standards-principles/open-standards-principles</text:span></text:a><text:span text:style-name="T706"><text:s/></text:span><text:span text:style-name="T707">as updated from time to time;</text:span></text:p>
                  </text:list-item>
                </text:list>
              </text:list-item>
            </text:list>
          </table:table-cell>
        </table:table-row>
        <table:table-row table:style-name="TableRow708">
          <table:table-cell table:style-name="TableCell709">
            <text:list text:style-name="DefinedTerms" text:continue-numbering="true">
              <text:list-item>
                <text:p text:style-name="P710">"Order Form"</text:p>
              </text:list-item>
            </text:list>
          </table:table-cell>
          <table:table-cell table:style-name="TableCell711">
            <text:list text:style-name="DefinedTerms" text:continue-numbering="true">
              <text:list-item>
                <text:list>
                  <text:list-item>
                    <text:p text:style-name="P712">the order form signed by the Buyer and the Supplier printed above these Conditions;</text:p>
                  </text:list-item>
                </text:list>
              </text:list-item>
            </text:list>
          </table:table-cell>
        </table:table-row>
        <table:table-row table:style-name="TableRow713">
          <table:table-cell table:style-name="TableCell714">
            <text:list text:style-name="DefinedTerms" text:continue-numbering="true">
              <text:list-item>
                <text:p text:style-name="P715">"Party"</text:p>
              </text:list-item>
            </text:list>
          </table:table-cell>
          <table:table-cell table:style-name="TableCell716">
            <text:list text:style-name="DefinedTerms" text:continue-numbering="true">
              <text:list-item>
                <text:list>
                  <text:list-item>
                    <text:p text:style-name="P717">the Supplier or the Buyer (as appropriate) and<text:s/>"Parties" shall mean both of them;<text:s/></text:p>
                  </text:list-item>
                </text:list>
              </text:list-item>
            </text:list>
          </table:table-cell>
        </table:table-row>
        <table:table-row table:style-name="TableRow718">
          <table:table-cell table:style-name="TableCell719">
            <text:list text:style-name="DefinedTerms" text:continue-numbering="true">
              <text:list-item>
                <text:p text:style-name="P720">"Personal Data Breach"<text:s/></text:p>
              </text:list-item>
            </text:list>
          </table:table-cell>
          <table:table-cell table:style-name="TableCell721">
            <text:list text:style-name="DefinedTerms" text:continue-numbering="true">
              <text:list-item>
                <text:list>
                  <text:list-item>
                    <text:p text:style-name="P722">has the meaning given to it in the UK GDPR or the EU GDPR as the context requires and includes any breach of Data Protection Legislation relevant to Personal Data processed pursuant to the Contract;<text:s/></text:p>
                  </text:list-item>
                </text:list>
              </text:list-item>
            </text:list>
          </table:table-cell>
        </table:table-row>
        <table:table-row table:style-name="TableRow723">
          <table:table-cell table:style-name="TableCell724">
            <text:list text:style-name="DefinedTerms" text:continue-numbering="true">
              <text:list-item>
                <text:p text:style-name="P725">"Personal Data"</text:p>
              </text:list-item>
            </text:list>
          </table:table-cell>
          <table:table-cell table:style-name="TableCell726">
            <text:list text:style-name="DefinedTerms" text:continue-numbering="true">
              <text:list-item>
                <text:list>
                  <text:list-item>
                    <text:p text:style-name="P727">has the meaning given to it in the UK GDPR or the EU GDPR as the context requires;</text:p>
                  </text:list-item>
                </text:list>
              </text:list-item>
            </text:list>
          </table:table-cell>
        </table:table-row>
        <table:table-row table:style-name="TableRow728">
          <table:table-cell table:style-name="TableCell729">
            <text:list text:style-name="DefinedTerms" text:continue-numbering="true">
              <text:list-item>
                <text:p text:style-name="P730">"Prescribed Person"</text:p>
              </text:list-item>
            </text:list>
          </table:table-cell>
          <table:table-cell table:style-name="TableCell731">
            <text:list text:style-name="DefinedTerms" text:continue-numbering="true">
              <text:list-item>
                <text:list>
                  <text:list-item>
                    <text:p text:style-name="P732"><text:span text:style-name="T733">a legal adviser, an MP or an appropriate body which a whistle-blower may make a disclosure to as detailed in 'Whistleblowing: list of prescribed people and bodies', 24 November 2016, available online at:<text:s/></text:span><text:a xlink:href="https://www.gov.uk/government/publications/blowing-the-whistle-list-of-prescribed-people-and-bodies--2/whistleblowing-list-of-prescribed-people-and-bodies" office:target-frame-name="_top" xlink:show="replace"><text:span text:style-name="T734">https://www.gov.uk/government/publications/blowing-the-whistle-list-of-prescribed-people-and-bodies--2/whistleblowing-list-of-prescribed-people-and-bodies</text:span></text:a><text:span text:style-name="T735"><text:s/></text:span><text:span text:style-name="T736">as updated from time to time;</text:span></text:p>
                  </text:list-item>
                </text:list>
              </text:list-item>
            </text:list>
          </table:table-cell>
        </table:table-row>
        <table:table-row table:style-name="TableRow737">
          <table:table-cell table:style-name="TableCell738">
            <text:list text:style-name="DefinedTerms" text:continue-numbering="true">
              <text:list-item>
                <text:p text:style-name="P739">"Processor Personnel"</text:p>
              </text:list-item>
            </text:list>
          </table:table-cell>
          <table:table-cell table:style-name="TableCell740">
            <text:list text:style-name="DefinedTerms" text:continue-numbering="true">
              <text:list-item>
                <text:list>
                  <text:list-item>
                    <text:p text:style-name="P741">all directors, officers, employees, agents, consultants and suppliers of the Processor and/or of any Sub-processor engaged in the performance of its obligations under the Contract;</text:p>
                  </text:list-item>
                </text:list>
              </text:list-item>
            </text:list>
          </table:table-cell>
        </table:table-row>
        <table:table-row table:style-name="TableRow742">
          <table:table-cell table:style-name="TableCell743">
            <text:list text:style-name="DefinedTerms" text:continue-numbering="true">
              <text:list-item>
                <text:p text:style-name="P744">"Processor"</text:p>
              </text:list-item>
            </text:list>
          </table:table-cell>
          <table:table-cell table:style-name="TableCell745">
            <text:list text:style-name="DefinedTerms" text:continue-numbering="true">
              <text:list-item>
                <text:list>
                  <text:list-item>
                    <text:p text:style-name="P746">has the meaning given to it in the UK GDPR or the EU GDPR as the context<text:s/>requires;</text:p>
                  </text:list-item>
                </text:list>
              </text:list-item>
            </text:list>
          </table:table-cell>
        </table:table-row>
        <table:table-row table:style-name="TableRow747">
          <table:table-cell table:style-name="TableCell748">
            <text:list text:style-name="DefinedTerms" text:continue-numbering="true">
              <text:list-item>
                <text:p text:style-name="P749">"Protective Measures"</text:p>
              </text:list-item>
            </text:list>
          </table:table-cell>
          <table:table-cell table:style-name="TableCell750">
            <text:list text:style-name="DefinedTerms" text:continue-numbering="true">
              <text:list-item>
                <text:list>
                  <text:list-item>
                    <text:p text:style-name="P751">technical and organisational measures which must take account of:</text:p>
                    <text:list text:continue-numbering="true">
                      <text:list-item>
                        <text:p text:style-name="P752">the nature of the data to be protected;</text:p>
                      </text:list-item>
                      <text:list-item>
                        <text:p text:style-name="P753">harm that might result from Data Loss Event;</text:p>
                      </text:list-item>
                      <text:list-item>
                        <text:p text:style-name="P754">state of technological development;</text:p>
                      </text:list-item>
                      <text:list-item>
                        <text:p text:style-name="P755">the cost of implementing any measures;</text:p>
                      </text:list-item>
                    </text:list>
                  </text:list-item>
                  <text:list-item>
                    <text:p text:style-name="P756"><text:span text:style-name="T757">including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Annex<text:s/></text:span><text:span text:style-name="T758"><text:bookmark-ref text:ref-name="_Ref187930273" text:reference-format="text">1</text:bookmark-ref></text:span><text:span text:style-name="T759"><text:s/></text:span><text:span text:style-name="T760">(Processing Personal Data)<text:s/></text:span><text:span text:style-name="T761">and Annex 6<text:s/></text:span><text:span text:style-name="T762">(Security Management)<text:s/></text:span><text:span text:style-name="T763">(if used);</text:span></text:p>
                  </text:list-item>
                </text:list>
              </text:list-item>
            </text:list>
          </table:table-cell>
        </table:table-row>
        <text:soft-page-break/>
        <table:table-row table:style-name="TableRow764">
          <table:table-cell table:style-name="TableCell765">
            <text:list text:style-name="DefinedTerms" text:continue-numbering="true">
              <text:list-item>
                <text:p text:style-name="P766">"Purchase Order<text:s/>Number" or "PO Number"</text:p>
              </text:list-item>
            </text:list>
          </table:table-cell>
          <table:table-cell table:style-name="TableCell767">
            <text:list text:style-name="DefinedTerms" text:continue-numbering="true">
              <text:list-item>
                <text:list>
                  <text:list-item>
                    <text:p text:style-name="P768">the Buyer's unique number relating to the order for Deliverables to be supplied by the Supplier to the Buyer in accordance with the Contract;<text:s/></text:p>
                  </text:list-item>
                </text:list>
              </text:list-item>
            </text:list>
          </table:table-cell>
        </table:table-row>
        <table:table-row table:style-name="TableRow769">
          <table:table-cell table:style-name="TableCell770">
            <text:list text:style-name="DefinedTerms" text:continue-numbering="true">
              <text:list-item>
                <text:p text:style-name="P771">"Rectification Plan"</text:p>
              </text:list-item>
            </text:list>
          </table:table-cell>
          <table:table-cell table:style-name="TableCell772">
            <text:list text:style-name="DefinedTerms" text:continue-numbering="true">
              <text:list-item>
                <text:list>
                  <text:list-item>
                    <text:p text:style-name="P773">the Supplier's plan (or revised plan) to rectify its<text:s/>Material Breach which shall include:</text:p>
                    <text:list text:continue-numbering="true">
                      <text:list-item>
                        <text:p text:style-name="P774">full details of the Material Breach that has occurred, including a root cause analysis;<text:s/></text:p>
                      </text:list-item>
                      <text:list-item>
                        <text:p text:style-name="P775">the actual or anticipated effect of the Material Breach; and</text:p>
                      </text:list-item>
                      <text:list-item>
                        <text:p text:style-name="P776">the steps which the Supplier proposes to take to rectify the Material Breach (if applicable) and to prevent such Material Breach from recurring, including timescales for such steps and for the rectification of the Material Breach (where applicable);</text:p>
                      </text:list-item>
                    </text:list>
                  </text:list-item>
                </text:list>
              </text:list-item>
            </text:list>
          </table:table-cell>
        </table:table-row>
        <table:table-row table:style-name="TableRow777">
          <table:table-cell table:style-name="TableCell778">
            <text:list text:style-name="DefinedTerms" text:continue-numbering="true">
              <text:list-item>
                <text:p text:style-name="P779">"Request For Information"</text:p>
              </text:list-item>
            </text:list>
          </table:table-cell>
          <table:table-cell table:style-name="TableCell780">
            <text:list text:style-name="DefinedTerms" text:continue-numbering="true">
              <text:list-item>
                <text:list>
                  <text:list-item>
                    <text:p text:style-name="P781"><text:span text:style-name="T782">has the meaning set out in the FOIA or the Environmental Information Regulations 2004 as relevant (where the meaning set out for the term "</text:span><text:span text:style-name="T783">request</text:span><text:span text:style-name="T784">" shall apply);</text:span></text:p>
                  </text:list-item>
                </text:list>
              </text:list-item>
            </text:list>
          </table:table-cell>
        </table:table-row>
        <table:table-row table:style-name="TableRow785">
          <table:table-cell table:style-name="TableCell786">
            <text:list text:style-name="DefinedTerms" text:continue-numbering="true">
              <text:list-item>
                <text:p text:style-name="P787">"Security Requirements"</text:p>
              </text:list-item>
            </text:list>
          </table:table-cell>
          <table:table-cell table:style-name="TableCell788">
            <text:list text:style-name="DefinedTerms" text:continue-numbering="true">
              <text:list-item>
                <text:list>
                  <text:list-item>
                    <text:p text:style-name="P789"><text:span text:style-name="T790">the security requirements set out in the Order Form or in Annex 6<text:s/></text:span><text:span text:style-name="T791">(Security Management)</text:span><text:span text:style-name="T792"><text:s/>(if used);</text:span></text:p>
                  </text:list-item>
                </text:list>
              </text:list-item>
            </text:list>
          </table:table-cell>
        </table:table-row>
        <table:table-row table:style-name="TableRow793">
          <table:table-cell table:style-name="TableCell794">
            <text:list text:style-name="DefinedTerms" text:continue-numbering="true">
              <text:list-item>
                <text:p text:style-name="P795">"Services"</text:p>
              </text:list-item>
            </text:list>
          </table:table-cell>
          <table:table-cell table:style-name="TableCell796">
            <text:list text:style-name="DefinedTerms" text:continue-numbering="true">
              <text:list-item>
                <text:list>
                  <text:list-item>
                    <text:p text:style-name="P797">the services to be supplied by the Supplier to the Buyer under the Contract; <text:s/></text:p>
                  </text:list-item>
                </text:list>
              </text:list-item>
            </text:list>
          </table:table-cell>
        </table:table-row>
        <table:table-row table:style-name="TableRow798">
          <table:table-cell table:style-name="TableCell799">
            <text:list text:style-name="DefinedTerms" text:continue-numbering="true">
              <text:list-item>
                <text:p text:style-name="P800">"Specification"</text:p>
              </text:list-item>
            </text:list>
          </table:table-cell>
          <table:table-cell table:style-name="TableCell801">
            <text:list text:style-name="DefinedTerms" text:continue-numbering="true">
              <text:list-item>
                <text:list>
                  <text:list-item>
                    <text:p text:style-name="P802">the specification for the Deliverables to be supplied by the Supplier to the Buyer (including as to quantity, description and quality) as specified in the Order Form;</text:p>
                  </text:list-item>
                </text:list>
              </text:list-item>
            </text:list>
          </table:table-cell>
        </table:table-row>
        <table:table-row table:style-name="TableRow803">
          <table:table-cell table:style-name="TableCell804">
            <text:list text:style-name="DefinedTerms" text:continue-numbering="true">
              <text:list-item>
                <text:p text:style-name="P805">"Start Date"</text:p>
              </text:list-item>
            </text:list>
          </table:table-cell>
          <table:table-cell table:style-name="TableCell806">
            <text:list text:style-name="DefinedTerms" text:continue-numbering="true">
              <text:list-item>
                <text:list>
                  <text:list-item>
                    <text:p text:style-name="P807">the start date of the Contract set out in the Order Form;<text:s/></text:p>
                  </text:list-item>
                </text:list>
              </text:list-item>
            </text:list>
          </table:table-cell>
        </table:table-row>
        <table:table-row table:style-name="TableRow808">
          <table:table-cell table:style-name="TableCell809">
            <text:list text:style-name="DefinedTerms" text:continue-numbering="true">
              <text:list-item>
                <text:p text:style-name="P810">"Sub-Contract"</text:p>
              </text:list-item>
            </text:list>
          </table:table-cell>
          <table:table-cell table:style-name="TableCell811">
            <text:list text:style-name="DefinedTerms" text:continue-numbering="true">
              <text:list-item>
                <text:list>
                  <text:list-item>
                    <text:p text:style-name="P812">any contract or agreement (or proposed contract or agreement), other than the Contract, pursuant to which a third party:</text:p>
                    <text:list text:continue-numbering="true">
                      <text:list-item>
                        <text:p text:style-name="P813">provides the<text:s/>Deliverables (or any part of them);</text:p>
                      </text:list-item>
                      <text:list-item>
                        <text:p text:style-name="P814">provides facilities or services necessary for the provision of the Deliverables (or any part of them); and/or</text:p>
                      </text:list-item>
                      <text:list-item>
                        <text:p text:style-name="P815">is responsible for the management, direction or control of the provision of the Deliverables (or any part of them);</text:p>
                      </text:list-item>
                    </text:list>
                  </text:list-item>
                </text:list>
              </text:list-item>
            </text:list>
          </table:table-cell>
        </table:table-row>
        <table:table-row table:style-name="TableRow816">
          <table:table-cell table:style-name="TableCell817">
            <text:list text:style-name="DefinedTerms" text:continue-numbering="true">
              <text:list-item>
                <text:p text:style-name="P818">"Subcontractor"</text:p>
              </text:list-item>
            </text:list>
          </table:table-cell>
          <table:table-cell table:style-name="TableCell819">
            <text:list text:style-name="DefinedTerms" text:continue-numbering="true">
              <text:list-item>
                <text:list>
                  <text:list-item>
                    <text:p text:style-name="P820">any person other than the Supplier, who is a party to a Sub-Contract and the servants or agents of that person;</text:p>
                  </text:list-item>
                </text:list>
              </text:list-item>
            </text:list>
          </table:table-cell>
        </table:table-row>
        <table:table-row table:style-name="TableRow821">
          <table:table-cell table:style-name="TableCell822">
            <text:list text:style-name="DefinedTerms" text:continue-numbering="true">
              <text:list-item>
                <text:p text:style-name="P823">"Subprocessor"</text:p>
              </text:list-item>
            </text:list>
          </table:table-cell>
          <table:table-cell table:style-name="TableCell824">
            <text:list text:style-name="DefinedTerms" text:continue-numbering="true">
              <text:list-item>
                <text:list>
                  <text:list-item>
                    <text:p text:style-name="P825">any third party appointed to process Personal Data on behalf of the Processor related to the<text:s/>Contract;</text:p>
                  </text:list-item>
                </text:list>
              </text:list-item>
            </text:list>
          </table:table-cell>
        </table:table-row>
        <table:table-row table:style-name="TableRow826">
          <table:table-cell table:style-name="TableCell827">
            <text:list text:style-name="DefinedTerms" text:continue-numbering="true">
              <text:list-item>
                <text:p text:style-name="P828">"Supplier Staff"</text:p>
              </text:list-item>
            </text:list>
          </table:table-cell>
          <table:table-cell table:style-name="TableCell829">
            <text:list text:style-name="DefinedTerms" text:continue-numbering="true">
              <text:list-item>
                <text:list>
                  <text:list-item>
                    <text:p text:style-name="P830">any individual engaged, directly or indirectly, or employed by the Supplier or any Subcontractor, in the management or performance of the Supplier's obligations under this Contract;</text:p>
                  </text:list-item>
                </text:list>
              </text:list-item>
            </text:list>
          </table:table-cell>
        </table:table-row>
        <table:table-row table:style-name="TableRow831">
          <table:table-cell table:style-name="TableCell832">
            <text:list text:style-name="DefinedTerms" text:continue-numbering="true">
              <text:list-item>
                <text:p text:style-name="P833">"Supplier"</text:p>
              </text:list-item>
            </text:list>
          </table:table-cell>
          <table:table-cell table:style-name="TableCell834">
            <text:list text:style-name="DefinedTerms" text:continue-numbering="true">
              <text:list-item>
                <text:list>
                  <text:list-item>
                    <text:p text:style-name="P835">the person named as Supplier in the Order Form;</text:p>
                  </text:list-item>
                </text:list>
              </text:list-item>
            </text:list>
          </table:table-cell>
        </table:table-row>
        <text:soft-page-break/>
        <table:table-row table:style-name="TableRow836">
          <table:table-cell table:style-name="TableCell837">
            <text:list text:style-name="DefinedTerms" text:continue-numbering="true">
              <text:list-item>
                <text:p text:style-name="P838">“Supply Chain Intermediary”<text:s/></text:p>
              </text:list-item>
            </text:list>
          </table:table-cell>
          <table:table-cell table:style-name="TableCell839">
            <text:list text:style-name="DefinedTerms" text:continue-numbering="true">
              <text:list-item>
                <text:list>
                  <text:list-item>
                    <text:p text:style-name="P840">any entity (including any company or partnership) in an arrangement with a Worker, where the Worker performs or is under an obligation personally to perform, services for the Buyer;</text:p>
                  </text:list-item>
                </text:list>
              </text:list-item>
            </text:list>
          </table:table-cell>
        </table:table-row>
        <table:table-row table:style-name="TableRow841">
          <table:table-cell table:style-name="TableCell842">
            <text:list text:style-name="DefinedTerms" text:continue-numbering="true">
              <text:list-item>
                <text:p text:style-name="P843">"Term"</text:p>
              </text:list-item>
            </text:list>
          </table:table-cell>
          <table:table-cell table:style-name="TableCell844">
            <text:list text:style-name="DefinedTerms" text:continue-numbering="true">
              <text:list-item>
                <text:list>
                  <text:list-item>
                    <text:p text:style-name="P845"><text:span text:style-name="T846">the period from the<text:s/></text:span><text:span text:style-name="T847">Start Date to the Expiry Date as such period may be extended in accordance with clause<text:s/></text:span><text:span text:style-name="T848"><text:bookmark-ref text:ref-name="_Ref140664107" text:reference-format="text">11.2</text:bookmark-ref></text:span><text:span text:style-name="T849"><text:s/>or terminated in accordance with the Contract;<text:s/></text:span></text:p>
                  </text:list-item>
                </text:list>
              </text:list-item>
            </text:list>
          </table:table-cell>
        </table:table-row>
        <table:table-row table:style-name="TableRow850">
          <table:table-cell table:style-name="TableCell851">
            <text:list text:style-name="DefinedTerms" text:continue-numbering="true">
              <text:list-item>
                <text:p text:style-name="P852">"Third Party IPR"</text:p>
              </text:list-item>
            </text:list>
          </table:table-cell>
          <table:table-cell table:style-name="TableCell853">
            <text:list text:style-name="DefinedTerms" text:continue-numbering="true">
              <text:list-item>
                <text:list>
                  <text:list-item>
                    <text:p text:style-name="P854">intellectual property rights owned by a third party which is or will be<text:s/>used by the Supplier for the purpose of providing the Deliverables;</text:p>
                  </text:list-item>
                </text:list>
              </text:list-item>
            </text:list>
          </table:table-cell>
        </table:table-row>
        <table:table-row table:style-name="TableRow855">
          <table:table-cell table:style-name="TableCell856">
            <text:list text:style-name="DefinedTerms" text:continue-numbering="true">
              <text:list-item>
                <text:p text:style-name="P857">"Transparency Information"</text:p>
              </text:list-item>
            </text:list>
          </table:table-cell>
          <table:table-cell table:style-name="TableCell858">
            <text:list text:style-name="DefinedTerms" text:continue-numbering="true">
              <text:list-item>
                <text:list>
                  <text:list-item>
                    <text:list>
                      <text:list-item>
                        <text:p text:style-name="P859">any information which is published in accordance with guidance issued by His Majesty's Government, from time to time;</text:p>
                      </text:list-item>
                      <text:list-item>
                        <text:p text:style-name="P860">any information or notices,<text:s/>permitted or required to be published by the Procurement Act 2023, any Regulations published under it, and any PPNs, subject to any exemptions set out in sections 94 and 99 of the Procurement Act 2023, which shall be determined by the Buyer, taking into consideration any information which is Confidential Information; and</text:p>
                      </text:list-item>
                      <text:list-item>
                        <text:p text:style-name="P861">any information about the Contract, including the content of the Contract, and any changes to this Contract agreed from time to time, as well as any information relating to the Deliverables and performance pursuant to the Contract required to be disclosed under FOIA or the Environmental Information Regulations 2004, subject to any exemptions, which shall be determined by the Buyer, taking into consideration any information which is Confidential Information;</text:p>
                      </text:list-item>
                    </text:list>
                  </text:list-item>
                </text:list>
              </text:list-item>
            </text:list>
          </table:table-cell>
        </table:table-row>
        <table:table-row table:style-name="TableRow862">
          <table:table-cell table:style-name="TableCell863">
            <text:list text:style-name="DefinedTerms" text:continue-numbering="true">
              <text:list-item>
                <text:p text:style-name="P864">"US Data Privacy Framework"</text:p>
              </text:list-item>
            </text:list>
          </table:table-cell>
          <table:table-cell table:style-name="TableCell865">
            <text:list text:style-name="DefinedTerms" text:continue-numbering="true">
              <text:list-item>
                <text:list>
                  <text:list-item>
                    <text:p text:style-name="P866">as applicable: (a) the UK Extension to the EU-US Data Privacy Framework; and/or (b) the EU-US Data Privacy Framework;</text:p>
                  </text:list-item>
                </text:list>
              </text:list-item>
            </text:list>
          </table:table-cell>
        </table:table-row>
        <table:table-row table:style-name="TableRow867">
          <table:table-cell table:style-name="TableCell868">
            <text:list text:style-name="DefinedTerms" text:continue-numbering="true">
              <text:list-item>
                <text:p text:style-name="P869">"UK GDPR"</text:p>
              </text:list-item>
            </text:list>
          </table:table-cell>
          <table:table-cell table:style-name="TableCell870">
            <text:list text:style-name="DefinedTerms" text:continue-numbering="true">
              <text:list-item>
                <text:list>
                  <text:list-item>
                    <text:p text:style-name="P871">has the meaning as set out in section 3(10) of the DPA 2018, supplemented by section 205(4);</text:p>
                  </text:list-item>
                </text:list>
              </text:list-item>
            </text:list>
          </table:table-cell>
        </table:table-row>
        <table:table-row table:style-name="TableRow872">
          <table:table-cell table:style-name="TableCell873">
            <text:list text:style-name="DefinedTerms" text:continue-numbering="true">
              <text:list-item>
                <text:p text:style-name="P874">"VAT"</text:p>
              </text:list-item>
            </text:list>
          </table:table-cell>
          <table:table-cell table:style-name="TableCell875">
            <text:list text:style-name="DefinedTerms" text:continue-numbering="true">
              <text:list-item>
                <text:list>
                  <text:list-item>
                    <text:p text:style-name="P876">value added tax in accordance with the provisions of the Value Added Tax Act 1994;<text:s/></text:p>
                  </text:list-item>
                </text:list>
              </text:list-item>
            </text:list>
          </table:table-cell>
        </table:table-row>
        <table:table-row table:style-name="TableRow877">
          <table:table-cell table:style-name="TableCell878">
            <text:list text:style-name="DefinedTerms" text:continue-numbering="true">
              <text:list-item>
                <text:p text:style-name="P879">"Worker"</text:p>
              </text:list-item>
            </text:list>
          </table:table-cell>
          <table:table-cell table:style-name="TableCell880">
            <text:list text:style-name="DefinedTerms" text:continue-numbering="true">
              <text:list-item>
                <text:list>
                  <text:list-item>
                    <text:p text:style-name="P881"><text:span text:style-name="T882">any<text:s/></text:span><text:span text:style-name="T883">individual that personally performs, or is under an obligation personally to perform services for the Buyer</text:span><text:span text:style-name="T884">; and</text:span></text:p>
                  </text:list-item>
                </text:list>
              </text:list-item>
            </text:list>
          </table:table-cell>
        </table:table-row>
        <table:table-row table:style-name="TableRow885">
          <table:table-cell table:style-name="TableCell886">
            <text:list text:style-name="DefinedTerms" text:continue-numbering="true">
              <text:list-item>
                <text:p text:style-name="P887">"Working Day"</text:p>
              </text:list-item>
            </text:list>
          </table:table-cell>
          <table:table-cell table:style-name="TableCell888">
            <text:list text:style-name="DefinedTerms" text:continue-numbering="true">
              <text:list-item>
                <text:list>
                  <text:list-item>
                    <text:p text:style-name="P889">a day<text:s/>(other than a Saturday or Sunday) on which banks are open for business in the City of London.</text:p>
                  </text:list-item>
                </text:list>
              </text:list-item>
            </text:list>
          </table:table-cell>
        </table:table-row>
      </table:table>
      <text:p text:style-name="P890"/>
      <text:list text:style-name="Terms" text:continue-numbering="true">
        <text:list-item>
          <text:p text:style-name="Level8"><text:bookmark-start text:name="_Toc188458364"/>Understanding the Contract<text:bookmark-end text:name="_Toc188458364"/></text:p>
          <text:list text:continue-numbering="true">
            <text:list-item>
              <text:p text:style-name="P891">In the Contract, unless the context otherwise requires:</text:p>
              <text:list text:continue-numbering="true">
                <text:list-item>
                  <text:p text:style-name="P892">references to numbered clauses are references to the relevant clause in these Conditions;</text:p>
                </text:list-item>
                <text:list-item>
                  <text:p text:style-name="P893">any obligation on any Party not to do or omit to do anything shall include an obligation not to allow that thing to be done or omitted to be done;</text:p>
                </text:list-item>
                <text:list-item>
                  <text:p text:style-name="P894">references to "writing" include printing, display on a screen and electronic transmission and other modes of representing or reproducing words in a visible form;</text:p>
                </text:list-item>
                <text:list-item>
                  <text:p text:style-name="P895">a reference to a Law includes a reference to that Law as modified, amended, extended, consolidated, replaced or re-enacted (including as a consequence of the Retained EU Law (Revocation and Reform) Act 2023) from time to time before or after the date of this Contract and any prior or subsequent legislation under it;<text:s/></text:p>
                </text:list-item>
                <text:list-item>
                  <text:p text:style-name="P896">the word "including", "for example" and similar words shall be understood as if they were immediately followed by the<text:s/>words "without limitation";</text:p>
                </text:list-item>
                <text:list-item>
                  <text:p text:style-name="P897"><text:span text:style-name="T898">any reference which, immediately before IP Completion Day (or such later date when relevant EU law ceases to have effect pursuant to section 1A of the European Union (Withdrawal) Act 2018), is a reference to (as it has effect from time to time) any EU regulation, EU decision, EU tertiary legislation or provision of the EEA agreement (</text:span><text:span text:style-name="T899">"EU References"</text:span><text:span text:style-name="T900">) which is to form part of domestic law by application of section 3 of the European Union (Withdrawal) Act 2018 and which shall be read on and after IP Completion Day as a reference to the EU References as they form part of domestic law by virtue of section 3 of the European Union (Withdrawal) Act 2018 as modified by domestic law from time to time; and<text:s/></text:span></text:p>
                </text:list-item>
                <text:list-item>
                  <text:p text:style-name="P901">a reference to a document (including this Contract) is to that document as varied, amended, novated, ratified or replaced from time to time.</text:p>
                </text:list-item>
              </text:list>
            </text:list-item>
          </text:list>
        </text:list-item>
        <text:list-item>
          <text:p text:style-name="Level8"><text:bookmark-start text:name="_Toc188458365"/>How the Contract works<text:bookmark-end text:name="_Toc188458365"/></text:p>
          <text:list text:continue-numbering="true">
            <text:list-item>
              <text:p text:style-name="P902"><text:bookmark-start text:name="_heading=h.37m2jsg"/><text:bookmark-end text:name="_heading=h.37m2jsg"/>The Order Form is an offer by the Buyer to purchase the Deliverables subject to and in accordance with the terms and conditions of the Contract.</text:p>
            </text:list-item>
            <text:list-item>
              <text:p text:style-name="P903"><text:bookmark-start text:name="_heading=h.1mrcu09"/><text:bookmark-end text:name="_heading=h.1mrcu09"/>The Supplier is deemed to accept the offer in the Order Form when the Buyer receives a copy of the Order Form signed by the Supplier.</text:p>
            </text:list-item>
            <text:list-item>
              <text:p text:style-name="P904"><text:bookmark-start text:name="_heading=h.46r0co2"/><text:bookmark-start text:name="_Ref140664552"/><text:bookmark-end text:name="_heading=h.46r0co2"/>The Supplier warrants and represents that its tender (if any) and all statements made and<text:s/>documents submitted as part of the procurement of Deliverables are and remain true and accurate.<text:bookmark-end text:name="_Ref140664552"/></text:p>
            </text:list-item>
          </text:list>
        </text:list-item>
        <text:list-item>
          <text:p text:style-name="Level8"><text:bookmark-start text:name="_heading=h.2lwamvv"/><text:bookmark-start text:name="_Ref140663610"/><text:bookmark-start text:name="_Toc188458366"/><text:bookmark-end text:name="_heading=h.2lwamvv"/>What needs to be delivered<text:bookmark-end text:name="_Ref140663610"/><text:bookmark-end text:name="_Toc188458366"/></text:p>
          <text:list text:continue-numbering="true">
            <text:list-item>
              <text:p text:style-name="P905">All Deliverables</text:p>
              <text:list text:continue-numbering="true">
                <text:list-item>
                  <text:p text:style-name="P906">The Supplier must provide Deliverables:<text:s/></text:p>
                  <text:list text:continue-numbering="true">
                    <text:list-item>
                      <text:p text:style-name="P907"><text:span text:style-name="T908">in accordance with the Specification, the tender in<text:s/></text:span><text:bookmark-ref text:ref-name="_Ref140664216" text:reference-format="text">Annex 4 – Supplier Tender (Optional)</text:bookmark-ref><text:span text:style-name="T909"><text:s/>(where applicable) and the Contract;<text:s/></text:span></text:p>
                    </text:list-item>
                    <text:list-item>
                      <text:p text:style-name="P910">using reasonable skill and care;<text:s/></text:p>
                    </text:list-item>
                    <text:list-item>
                      <text:p text:style-name="P911">using Good Industry Practice;<text:s/></text:p>
                    </text:list-item>
                    <text:list-item>
                      <text:p text:style-name="P912">using its own policies, processes and internal quality control measures as long as they don't conflict with the Contract;</text:p>
                    </text:list-item>
                    <text:list-item>
                      <text:p text:style-name="P913">on the dates agreed; and<text:s/></text:p>
                    </text:list-item>
                    <text:list-item>
                      <text:p text:style-name="P914">that comply with all Law.</text:p>
                    </text:list-item>
                  </text:list>
                </text:list-item>
                <text:list-item>
                  <text:p text:style-name="P915"><text:span text:style-name="T916">The Supplier must provide Deliverables with a warranty of at least 90 days (or longer where the Supplier offers a longer warranty<text:s/></text:span><text:span text:style-name="T917">period to its Buyers) from Delivery against all obvious defects.</text:span></text:p>
                </text:list-item>
              </text:list>
            </text:list-item>
            <text:list-item>
              <text:p text:style-name="P918"><text:bookmark-start text:name="_heading=h.111kx3o"/><text:bookmark-start text:name="_Ref140663820"/><text:bookmark-end text:name="_heading=h.111kx3o"/>Goods clauses<text:bookmark-end text:name="_Ref140663820"/></text:p>
              <text:list text:continue-numbering="true">
                <text:list-item>
                  <text:p text:style-name="P919">All Goods delivered must be new, or as new if recycled, unused and of recent origin.</text:p>
                </text:list-item>
                <text:list-item>
                  <text:p text:style-name="P920">The Supplier transfers ownership of the Goods on completion of Delivery or payment for those Goods, whichever is earlier.</text:p>
                </text:list-item>
                <text:list-item>
                  <text:p text:style-name="P921">Risk in the Goods transfers to the Buyer on Delivery, but remains with the Supplier if the Buyer notices damage following Delivery and lets the Supplier know within 3 Working Days of Delivery.</text:p>
                </text:list-item>
                <text:list-item>
                  <text:p text:style-name="P922">The Supplier warrants that it has full and unrestricted ownership of the Goods at the time of transfer of ownership.</text:p>
                </text:list-item>
                <text:list-item>
                  <text:p text:style-name="P923"><text:bookmark-start text:name="_heading=h.3l18frh"/><text:bookmark-end text:name="_heading=h.3l18frh"/>The Supplier must Deliver the Goods on the date and to the location specified in the Order Form, during the Buyer's working hours (unless otherwise specified in the Order Form).<text:s/></text:p>
                </text:list-item>
                <text:list-item>
                  <text:p text:style-name="P924">The Supplier must provide sufficient packaging for the Goods to reach the point of Delivery safely and undamaged.</text:p>
                </text:list-item>
                <text:list-item>
                  <text:p text:style-name="P925">All deliveries must have a delivery note attached that specifies the order number, type and quantity of Goods.</text:p>
                </text:list-item>
                <text:list-item>
                  <text:p text:style-name="P926">The Supplier must provide all tools, information and instructions the Buyer needs to<text:s/>make use of the Goods.</text:p>
                </text:list-item>
                <text:list-item>
                  <text:p text:style-name="P927"><text:bookmark-start text:name="_heading=h.206ipza"/><text:bookmark-start text:name="_Ref140665201"/><text:bookmark-end text:name="_heading=h.206ipza"/>The Supplier will notify the Buyer of any request that Goods are returned to it or the manufacturer after the discovery of safety issues or defects that might endanger health or hinder performance and shall indemnify the Buyer against the costs arising as a result of any such request.<text:bookmark-end text:name="_Ref140665201"/></text:p>
                </text:list-item>
                <text:list-item>
                  <text:p text:style-name="P928">The Buyer can cancel any order or part order of Goods which has not been Delivered. <text:s/>If the Buyer gives less than 14 days' notice then it will pay the Supplier's reasonable and proven costs already incurred on the cancelled order as long as the Supplier takes all reasonable endeavours to minimise these costs.</text:p>
                </text:list-item>
                <text:list-item>
                  <text:p text:style-name="P929"><text:span text:style-name="T930">The Supplier must at its own cost repair, replace, refund or substitute (at the Buyer's option and request) any Goods that the Buyer rejects because they don't conform with clause<text:s/></text:span><text:span text:style-name="T931"><text:bookmark-ref text:ref-name="_Ref140663820" text:reference-format="text">4.2</text:bookmark-ref></text:span><text:span text:style-name="T932">. <text:s/>If the Supplier doesn't do this it will pay the Buyer's costs including repair or re-supply by a third party.</text:span></text:p>
                </text:list-item>
                <text:list-item>
                  <text:p text:style-name="P933"><text:bookmark-start text:name="_heading=h.4k668n3"/><text:bookmark-end text:name="_heading=h.4k668n3"/>The Buyer will not be liable for any actions, claims, costs or expenses incurred by the Supplier or any third party during Delivery of the Goods unless and to the extent that it is caused by negligence or other wrongful act of the Buyer or its servant or agent. <text:s/>If the Buyer suffers or incurs any damage or injury (whether fatal or otherwise) occurring in the course of Delivery or installation then the Supplier shall indemnify the Buyer from any losses, charges, costs or expenses which arise as a result of or in connection with such damage or injury where it is attributable to any act or omission of the Supplier or any of its Subcontractors or Supplier Staff.</text:p>
                </text:list-item>
              </text:list>
            </text:list-item>
            <text:list-item>
              <text:p text:style-name="P934">Services clauses</text:p>
              <text:list text:continue-numbering="true">
                <text:list-item>
                  <text:p text:style-name="P935">Late Delivery of the Services will be a default of the Contract.</text:p>
                </text:list-item>
                <text:list-item>
                  <text:p text:style-name="P936">The Supplier must co-operate with the Buyer and third party suppliers on all aspects connected with the delivery of the Services and ensure that Supplier Staff comply with any reasonable instructions including the Security Requirements (where any such requirements have been provided).</text:p>
                </text:list-item>
                <text:list-item>
                  <text:p text:style-name="P937">The Buyer must provide the Supplier with reasonable access to its premises at reasonable times for the purpose of supplying the Services</text:p>
                </text:list-item>
                <text:list-item>
                  <text:p text:style-name="P938">The Supplier must at its own risk and expense provide all equipment required to deliver the Services. Any equipment provided by the Buyer to the Supplier for supplying the Services remains the property of the Buyer and is to be returned to the Buyer on expiry or termination of the Contract.</text:p>
                </text:list-item>
                <text:list-item>
                  <text:p text:style-name="P939">The Supplier must allocate sufficient resources and appropriate expertise to the Contract.</text:p>
                </text:list-item>
                <text:list-item>
                  <text:p text:style-name="P940">The Supplier must take all reasonable care to ensure performance does not disrupt the Buyer's operations, employees or other contractors.</text:p>
                </text:list-item>
                <text:list-item>
                  <text:p text:style-name="P941">On completion of the Services, the Supplier is responsible for leaving the Buyer's premises in a clean, safe and tidy condition and making good any damage that it has caused to the Buyer's premises or property, other than fair wear and tear.<text:s/></text:p>
                </text:list-item>
                <text:list-item>
                  <text:p text:style-name="P942">The Supplier must ensure all Services, and anything used to deliver the Services, are of good quality and free from defects.</text:p>
                </text:list-item>
                <text:list-item>
                  <text:p text:style-name="P943">The Buyer is entitled to withhold payment for partially or undelivered Services, but doing so does not stop it from using its other rights under the Contract.</text:p>
                </text:list-item>
              </text:list>
            </text:list-item>
          </text:list>
        </text:list-item>
        <text:list-item>
          <text:p text:style-name="Level8"><text:bookmark-start text:name="_heading=h.2zbgiuw"/><text:bookmark-start text:name="_Ref140665206"/><text:bookmark-start text:name="_Toc188458367"/><text:bookmark-end text:name="_heading=h.2zbgiuw"/>Pricing and payments<text:bookmark-end text:name="_Ref140665206"/><text:bookmark-end text:name="_Toc188458367"/></text:p>
          <text:list text:continue-numbering="true">
            <text:list-item>
              <text:p text:style-name="P944">In exchange for the Deliverables, the Supplier must invoice the Buyer for the charges in the Order Form. <text:s/></text:p>
            </text:list-item>
            <text:list-item>
              <text:p text:style-name="P945">All Charges:</text:p>
              <text:list text:continue-numbering="true">
                <text:list-item>
                  <text:p text:style-name="P946">exclude VAT, which is<text:s/>payable on provision of a valid VAT invoice; and</text:p>
                </text:list-item>
                <text:list-item>
                  <text:p text:style-name="P947">include all costs and expenses connected with the supply of Deliverables.</text:p>
                </text:list-item>
              </text:list>
            </text:list-item>
            <text:list-item>
              <text:p text:style-name="P948">The Buyer must pay the Supplier the charges:</text:p>
              <text:list text:continue-numbering="true">
                <text:list-item>
                  <text:p text:style-name="P949">within 30 days beginning with the day on which an invoice is received by the Buyer in respect of the sum, or</text:p>
                </text:list-item>
                <text:list-item>
                  <text:p text:style-name="P950">if later, the day by which the payment falls due in accordance with the invoice,</text:p>
                </text:list-item>
              </text:list>
            </text:list-item>
          </text:list>
        </text:list-item>
      </text:list>
      <text:h text:style-name="P951" text:outline-level="4">subject to the invoice being verified as valid and undisputed.</text:h>
      <text:list text:style-name="Terms" text:continue-numbering="true">
        <text:list-item>
          <text:list>
            <text:list-item>
              <text:p text:style-name="P952">A Supplier invoice is only valid if it:</text:p>
              <text:list text:continue-numbering="true">
                <text:list-item>
                  <text:p text:style-name="P953">includes the minimum required<text:s/>information set out in Section 88(7) of the Procurement Act 2023;</text:p>
                </text:list-item>
                <text:list-item>
                  <text:p text:style-name="P954">includes all appropriate references including the Purchase Order Number and other details reasonably requested by the Buyer; and</text:p>
                </text:list-item>
                <text:list-item>
                  <text:p text:style-name="P955">includes a detailed breakdown of Deliverables which have been delivered.</text:p>
                </text:list-item>
              </text:list>
            </text:list-item>
            <text:list-item>
              <text:p text:style-name="P956"><text:span text:style-name="T957">If there is a dispute between the Parties as to the amount invoiced, the Buyer shall pay the undisputed amount. The Supplier shall not suspend the provision of the Deliverables unless the Supplier is entitled to terminate the Contract for a failure to pay undisputed sums in accordance with clause<text:s/></text:span><text:span text:style-name="T958"><text:bookmark-ref text:ref-name="_Ref140664359" text:reference-format="text">11.6</text:bookmark-ref></text:span><text:span text:style-name="T959">. <text:s/>Any disputed amounts shall be resolved through the dispute resolution procedure detailed in clause </text:span><text:span text:style-name="T960"><text:bookmark-ref text:ref-name="_Ref140664366" text:reference-format="text">35</text:bookmark-ref></text:span><text:span text:style-name="T961">.<text:s/></text:span></text:p>
            </text:list-item>
            <text:list-item>
              <text:p text:style-name="P962">The Buyer may retain or set-off payment of any amount owed to it by the Supplier under this Contract or any other agreement between the Supplier and the Buyer if notice and reasons are provided.</text:p>
            </text:list-item>
            <text:list-item>
              <text:p text:style-name="P963"><text:bookmark-start text:name="_heading=h.1egqt2p"/><text:bookmark-start text:name="_Ref187996154"/><text:bookmark-start text:name="_Ref140666747"/><text:bookmark-end text:name="_heading=h.1egqt2p"/>The Supplier must ensure that all Subcontractors are paid, in full<text:bookmark-end text:name="_Ref187996154"/>:<text:s/></text:p>
              <text:list text:continue-numbering="true">
                <text:list-item>
                  <text:p text:style-name="P964">within 30 days beginning with the day on which an invoice is received by the Buyer in respect of the sum; or</text:p>
                </text:list-item>
                <text:list-item>
                  <text:p text:style-name="P965">if later, the date by which the payment falls due in accordance with the invoice,</text:p>
                </text:list-item>
              </text:list>
            </text:list-item>
          </text:list>
        </text:list-item>
      </text:list>
      <text:h text:style-name="P966" text:outline-level="4">subject to the invoice being verified as valid and undisputed.<text:s/></text:h>
      <text:list text:style-name="Terms" text:continue-numbering="true">
        <text:list-item>
          <text:list>
            <text:list-item>
              <text:p text:style-name="P967"><text:bookmark-start text:name="_Ref188441780"/><text:soft-page-break/>If the invoice is not paid in accordance with the timescales in clause 5.7, the Buyer can publish the details of the late payment or non-payment.<text:bookmark-end text:name="_Ref140666747"/><text:bookmark-end text:name="_Ref188441780"/></text:p>
            </text:list-item>
            <text:list-item>
              <text:p text:style-name="P968">Where any invoice does not conform to the Buyer’s requirements set out in clause 5.4, or the Buyer disputes the invoice, the Buyer shall notify the Supplier without undue delay and the Supplier shall promptly issue a replacement invoice which shall comply with such requirements. <text:s/></text:p>
            </text:list-item>
          </text:list>
        </text:list-item>
        <text:list-item>
          <text:p text:style-name="Level8"><text:bookmark-start text:name="_heading=h.3ygebqi"/><text:bookmark-start text:name="_Ref140662647"/><text:bookmark-start text:name="_Toc188458368"/><text:bookmark-end text:name="_heading=h.3ygebqi"/>The Buyer's obligations to the Supplier<text:bookmark-end text:name="_Ref140662647"/><text:bookmark-end text:name="_Toc188458368"/></text:p>
          <text:list text:continue-numbering="true">
            <text:list-item>
              <text:p text:style-name="P969"><text:bookmark-start text:name="_heading=h.2dlolyb"/><text:bookmark-start text:name="_Ref140664403"/><text:bookmark-end text:name="_heading=h.2dlolyb"/>If Supplier fails to comply with the Contract as a result of a Buyer Cause:<text:bookmark-end text:name="_Ref140664403"/></text:p>
              <text:list text:continue-numbering="true">
                <text:list-item>
                  <text:p text:style-name="P970"><text:span text:style-name="T971">the Buyer cannot terminate the Contract under clause<text:s/></text:span><text:span text:style-name="T972"><text:bookmark-ref text:ref-name="_Ref140664387" text:reference-format="text">11</text:bookmark-ref></text:span><text:span text:style-name="T973">;</text:span></text:p>
                </text:list-item>
                <text:list-item>
                  <text:p text:style-name="P974">the Supplier is entitled to reasonable and proven additional expenses and to relief from liability under this Contract;</text:p>
                </text:list-item>
                <text:list-item>
                  <text:p text:style-name="P975">the Supplier is entitled to additional time needed to deliver the Deliverables; and</text:p>
                </text:list-item>
                <text:list-item>
                  <text:p text:style-name="P976">the Supplier cannot suspend the ongoing supply of Deliverables.</text:p>
                </text:list-item>
              </text:list>
            </text:list-item>
            <text:list-item>
              <text:p text:style-name="P977"><text:span text:style-name="T978">Clause<text:s/></text:span><text:span text:style-name="T979"><text:bookmark-ref text:ref-name="_Ref140664403" text:reference-format="text">6.1</text:bookmark-ref></text:span><text:span text:style-name="T980"><text:s/>only applies if the Supplier:</text:span></text:p>
              <text:list text:continue-numbering="true">
                <text:list-item>
                  <text:p text:style-name="P981">gives notice to the Buyer within 10 Working Days of becoming aware;</text:p>
                </text:list-item>
                <text:list-item>
                  <text:p text:style-name="P982">demonstrates that the failure only happened because of the Buyer Cause; and</text:p>
                </text:list-item>
                <text:list-item>
                  <text:p text:style-name="P983">mitigated the impact of the Buyer Cause.</text:p>
                </text:list-item>
              </text:list>
            </text:list-item>
          </text:list>
        </text:list-item>
        <text:list-item>
          <text:p text:style-name="Level8"><text:bookmark-start text:name="_heading=h.sqyw64"/><text:bookmark-start text:name="_Ref140665210"/><text:bookmark-start text:name="_Toc188458369"/><text:bookmark-end text:name="_heading=h.sqyw64"/>Record keeping and reporting<text:bookmark-end text:name="_Ref140665210"/><text:bookmark-end text:name="_Toc188458369"/></text:p>
          <text:list text:continue-numbering="true">
            <text:list-item>
              <text:p text:style-name="P984"><text:bookmark-start text:name="_heading=h.3cqmetx"/><text:bookmark-start text:name="_Ref140663087"/><text:bookmark-end text:name="_heading=h.3cqmetx"/>The Supplier must ensure that suitably qualified representatives attend progress meetings with the Buyer and provide progress reports when specified in the Order Form.<text:bookmark-end text:name="_Ref140663087"/></text:p>
            </text:list-item>
            <text:list-item>
              <text:p text:style-name="P985"><text:bookmark-start text:name="_heading=h.1rvwp1q"/><text:bookmark-end text:name="_heading=h.1rvwp1q"/>The Supplier must keep and maintain full and accurate records and accounts on everything to do with the Contract for 7 years after the date of expiry or termination of the Contract and in accordance with the UK GDPR or the EU GDPR as the context requires.</text:p>
            </text:list-item>
            <text:list-item>
              <text:p text:style-name="P986">The Supplier must allow any auditor appointed by the Buyer access to its premises to verify all contract accounts and records of everything to do with the Contract and provide copies for the Audit.</text:p>
            </text:list-item>
            <text:list-item>
              <text:p text:style-name="P987">The Buyer or an auditor can Audit the Supplier.</text:p>
            </text:list-item>
            <text:list-item>
              <text:p text:style-name="P988">During an Audit, the Supplier must provide information to the auditor and reasonable co-operation at their request.</text:p>
            </text:list-item>
            <text:list-item>
              <text:p text:style-name="P989">The Parties will bear their own costs when an Audit is undertaken unless the Audit identifies a Material Breach by the<text:s/>Supplier, in which case the Supplier will repay the Buyer's reasonable costs in connection with the Audit.</text:p>
            </text:list-item>
            <text:list-item>
              <text:p text:style-name="P990">If the Supplier is not providing any of the Deliverables, or is unable to provide them, it must immediately:</text:p>
              <text:list text:continue-numbering="true">
                <text:list-item>
                  <text:p text:style-name="P991">tell the Buyer and give reasons;</text:p>
                </text:list-item>
                <text:list-item>
                  <text:p text:style-name="P992">propose<text:s/>corrective action; and</text:p>
                </text:list-item>
                <text:list-item>
                  <text:p text:style-name="P993">provide a deadline for completing the corrective action.</text:p>
                </text:list-item>
              </text:list>
            </text:list-item>
            <text:list-item>
              <text:p text:style-name="P994">If the Buyer, acting reasonably, is concerned as to the financial stability of the Supplier such that it may impact on the continued performance of the Contract then the Buyer may:</text:p>
              <text:list text:continue-numbering="true">
                <text:list-item>
                  <text:p text:style-name="P995">require that the Supplier provide to the Buyer (for its approval) a plan setting out how the Supplier will ensure continued performance of the Contract and the Supplier will make changes to such plan as reasonably required by the Buyer and once it is agreed<text:s/><text:soft-page-break/>then the Supplier shall act in accordance with such plan and report to the Buyer on demand; and</text:p>
                </text:list-item>
                <text:list-item>
                  <text:p text:style-name="P996"><text:bookmark-start text:name="_heading=h.4bvk7pj"/><text:bookmark-start text:name="_Ref140665043"/><text:bookmark-end text:name="_heading=h.4bvk7pj"/><text:span text:style-name="T997">if the Supplier fails to provide a plan or fails to agree any changes which are requested by the Buyer or fails to implement or provide updates on progress with the plan, terminate the Contract immediately for Material Breach (or on such date as the Buyer notifies) and the consequences of termination in clause<text:s/></text:span><text:span text:style-name="T998"><text:bookmark-ref text:ref-name="_Ref140664453" text:reference-format="text">11.5.1</text:bookmark-ref></text:span><text:span text:style-name="T999"><text:s/>shall apply.</text:span><text:bookmark-end text:name="_Ref140665043"/></text:p>
                </text:list-item>
              </text:list>
            </text:list-item>
            <text:list-item>
              <text:p text:style-name="P1000">If there is a Material Breach, the Supplier must notify the Buyer within 3 Working Days of the Supplier becoming aware of the Material Breach. The Buyer may request that the Supplier provide a Rectification Plan within 10 Working Days of the Buyer's request alongside any additional documentation that the Buyer requires. Once such Rectification Plan is agreed between the Parties (without the Buyer limiting its rights) the Supplier must immediately start work on the actions in the Rectification Plan at its own cost.</text:p>
            </text:list-item>
            <text:list-item>
              <text:p text:style-name="P1001"><text:span text:style-name="T1002">At the end of each Contract Year, at its own expense, the Supplier will provide a report to the Buyer setting out a summary of its compliance with clause<text:s/></text:span><text:span text:style-name="T1003"><text:bookmark-ref text:ref-name="_Ref187996154" text:reference-format="text">5.7</text:bookmark-ref></text:span><text:span text:style-name="T1004">, such report to be certified by the Supplier's Authorised Representative as being accurate and not misleading.</text:span></text:p>
            </text:list-item>
          </text:list>
        </text:list-item>
        <text:list-item>
          <text:p text:style-name="Level8"><text:bookmark-start text:name="_heading=h.2r0uhxc"/><text:bookmark-start text:name="_Toc188458370"/><text:bookmark-end text:name="_heading=h.2r0uhxc"/>Supplier Staff<text:bookmark-end text:name="_Toc188458370"/></text:p>
          <text:list text:continue-numbering="true">
            <text:list-item>
              <text:p text:style-name="P1005">The Supplier Staff involved in the performance of the Contract must:</text:p>
              <text:list text:continue-numbering="true">
                <text:list-item>
                  <text:p text:style-name="P1006">be appropriately trained and qualified;</text:p>
                </text:list-item>
                <text:list-item>
                  <text:p text:style-name="P1007"><text:span text:style-name="T1008">be vetted in accordance with the Buyer's staff vetting procedures as specified in the Order Form or in Annex 6<text:s/></text:span><text:span text:style-name="T1009">(Security Requirements)</text:span><text:span text:style-name="T1010"><text:s/>(if used); and</text:span></text:p>
                </text:list-item>
                <text:list-item>
                  <text:p text:style-name="P1011">comply with all conduct requirements when on the Buyer's premises.</text:p>
                </text:list-item>
              </text:list>
            </text:list-item>
            <text:list-item>
              <text:p text:style-name="P1012">Where the Buyer decides one of the Supplier's Staff isn't suitable to work on the Contract, the Supplier must replace them with a suitably qualified alternative.<text:s/></text:p>
            </text:list-item>
            <text:list-item>
              <text:p text:style-name="P1013">The Supplier must provide a list of Supplier Staff needing to access the Buyer's premises and say why access is required.</text:p>
            </text:list-item>
            <text:list-item>
              <text:p text:style-name="P1014"><text:bookmark-start text:name="_heading=h.1664s55"/><text:bookmark-start text:name="_Ref140665220"/><text:bookmark-end text:name="_heading=h.1664s55"/>The Supplier indemnifies the Buyer against all claims brought by any person employed or engaged by the Supplier caused by an act or omission of the Supplier or any Supplier Staff.<text:bookmark-end text:name="_Ref140665220"/></text:p>
            </text:list-item>
            <text:list-item>
              <text:p text:style-name="P1015"><text:bookmark-start text:name="_heading=h.3q5sasy"/><text:bookmark-start text:name="_Ref140665671"/><text:bookmark-end text:name="_heading=h.3q5sasy"/>The Buyer indemnifies the Supplier against all claims brought by any person employed or engaged by the Buyer caused by an act or omission of the Buyer or any of the Buyer's employees, agents, consultants and contractors.<text:bookmark-end text:name="_Ref140665671"/><text:s/></text:p>
            </text:list-item>
            <text:list-item>
              <text:p text:style-name="P1016"><text:bookmark-start text:name="_Ref140663127"/>The Supplier shall use those persons nominated (if any) as Key Staff in the Order Form or otherwise notified as such by the Buyer to the Supplier in writing, following agreement to the same by the Supplier to provide the Deliverables and shall not remove or replace any of them unless:<text:bookmark-end text:name="_Ref140663127"/></text:p>
              <text:list text:continue-numbering="true">
                <text:list-item>
                  <text:p text:style-name="P1017">requested to do so by the Buyer or the Buyer approves such removal or replacement (not to be unreasonably withheld or delayed);</text:p>
                </text:list-item>
                <text:list-item>
                  <text:p text:style-name="P1018">the person concerned resigns, retires or dies or is on parental or long-term sick leave; or</text:p>
                </text:list-item>
                <text:list-item>
                  <text:p text:style-name="P1019">the person's employment or contractual arrangement with the Supplier or any Subcontractor is terminated for material breach of contract by the employee.</text:p>
                </text:list-item>
              </text:list>
            </text:list-item>
            <text:list-item>
              <text:p text:style-name="P1020"><text:bookmark-start text:name="_heading=h.25b2l0r"/><text:bookmark-start text:name="_Ref141029199"/><text:bookmark-end text:name="_heading=h.25b2l0r"/><text:span text:style-name="T1021">The Supplier shall ensure that no person who discloses that they have a conviction that is relevant to the nature of the Contract, relevant to the work of the Buyer, or is of a type otherwise advised by the Buyer (each such conviction a "</text:span><text:span text:style-name="T1022">Relevant Conviction</text:span><text:span text:style-name="T1023">"), or is found by the Supplier to have a Relevant Conviction (whether as a result of a police check, a disclosure and barring service check or otherwise) is employed or engaged in the provision of any part of the Deliverables.</text:span><text:bookmark-end text:name="_Ref141029199"/></text:p>
            </text:list-item>
          </text:list>
        </text:list-item>
        <text:list-item>
          <text:p text:style-name="Level8"><text:bookmark-start text:name="_heading=h.kgcv8k"/><text:bookmark-start text:name="_Toc188458371"/><text:bookmark-end text:name="_heading=h.kgcv8k"/>Rights and protection<text:bookmark-end text:name="_Toc188458371"/></text:p>
          <text:list text:continue-numbering="true">
            <text:list-item>
              <text:p text:style-name="P1024"><text:bookmark-start text:name="_heading=h.34g0dwd"/><text:bookmark-start text:name="_Ref140664558"/><text:bookmark-end text:name="_heading=h.34g0dwd"/><text:soft-page-break/>The Supplier warrants and represents that:<text:bookmark-end text:name="_Ref140664558"/></text:p>
              <text:list text:continue-numbering="true">
                <text:list-item>
                  <text:p text:style-name="P1025">it has full capacity and authority to enter into and to perform the<text:s/>Contract;</text:p>
                </text:list-item>
                <text:list-item>
                  <text:p text:style-name="P1026">the Contract is entered into by its authorised representative;</text:p>
                </text:list-item>
                <text:list-item>
                  <text:p text:style-name="P1027">it is a legally valid and existing organisation incorporated in the place it was formed;</text:p>
                </text:list-item>
                <text:list-item>
                  <text:p text:style-name="P1028">there are no known legal or regulatory actions or investigations before any court, administrative body or arbitration tribunal pending or threatened against it or its affiliates that might affect its ability to perform the Contract;</text:p>
                </text:list-item>
                <text:list-item>
                  <text:p text:style-name="P1029">all necessary rights, authorisations, licences and consents (including in relation to IPRs) are in place to enable the Supplier to perform its obligations under the Contract and the Buyer to receive the Deliverables;</text:p>
                </text:list-item>
                <text:list-item>
                  <text:p text:style-name="P1030">it doesn't have any contractual obligations which are likely to have a material adverse effect on its ability to perform the Contract; and</text:p>
                </text:list-item>
                <text:list-item>
                  <text:p text:style-name="P1031">it is not impacted by an Insolvency Event.</text:p>
                </text:list-item>
              </text:list>
            </text:list-item>
            <text:list-item>
              <text:p text:style-name="P1032"><text:bookmark-start text:name="_heading=h.1jlao46"/><text:bookmark-end text:name="_heading=h.1jlao46"/><text:span text:style-name="T1033">The warranties and representations in clause<text:s/></text:span><text:span text:style-name="T1034"><text:bookmark-ref text:ref-name="_Ref140664552" text:reference-format="text">3.3</text:bookmark-ref></text:span><text:span text:style-name="T1035"><text:s/>and clause<text:s/></text:span><text:span text:style-name="T1036"><text:bookmark-ref text:ref-name="_Ref140664558" text:reference-format="text">9.1</text:bookmark-ref></text:span><text:span text:style-name="T1037"><text:s/>are repeated each time the Supplier provides Deliverables under the Contract.</text:span></text:p>
            </text:list-item>
            <text:list-item>
              <text:p text:style-name="P1038"><text:bookmark-start text:name="_heading=h.43ky6rz"/><text:bookmark-end text:name="_heading=h.43ky6rz"/>The Supplier indemnifies the Buyer against each of the following:</text:p>
              <text:list text:continue-numbering="true">
                <text:list-item>
                  <text:p text:style-name="P1039">wilful misconduct of the Supplier, any of its Subcontractor and/or Supplier Staff that impacts the Contract; and</text:p>
                </text:list-item>
                <text:list-item>
                  <text:p text:style-name="P1040"><text:bookmark-start text:name="_heading=h.2iq8gzs"/><text:bookmark-start text:name="_Ref140665566"/><text:bookmark-end text:name="_heading=h.2iq8gzs"/>non-payment by the Supplier of any tax or National Insurance.<text:bookmark-end text:name="_Ref140665566"/></text:p>
                </text:list-item>
              </text:list>
            </text:list-item>
            <text:list-item>
              <text:p text:style-name="P1041">If the Supplier becomes aware of a<text:s/>representation or warranty made in relation to the Contract that becomes untrue or misleading, it must immediately notify the Buyer.</text:p>
            </text:list-item>
            <text:list-item>
              <text:p text:style-name="P1042">All third party warranties and indemnities covering the Deliverables must be assigned for the Buyer's benefit by the Supplier for free.</text:p>
            </text:list-item>
          </text:list>
        </text:list-item>
        <text:list-item>
          <text:p text:style-name="Level8"><text:bookmark-start text:name="_heading=h.xvir7l"/><text:bookmark-start text:name="_Ref140662813"/><text:bookmark-start text:name="_Ref140662828"/><text:bookmark-start text:name="_Ref140664624"/><text:bookmark-start text:name="_Ref140665225"/><text:bookmark-start text:name="_Ref140669434"/><text:bookmark-start text:name="_Toc188458372"/><text:bookmark-end text:name="_heading=h.xvir7l"/>Intellectual Property Rights ("IPRs")<text:bookmark-end text:name="_Ref140662813"/><text:bookmark-end text:name="_Ref140662828"/><text:bookmark-end text:name="_Ref140664624"/><text:bookmark-end text:name="_Ref140665225"/><text:bookmark-end text:name="_Ref140669434"/><text:bookmark-end text:name="_Toc188458372"/></text:p>
          <text:list text:continue-numbering="true">
            <text:list-item>
              <text:p text:style-name="P1043"><text:bookmark-start text:name="_heading=h.3hv69ve"/><text:bookmark-start text:name="_Ref140664643"/><text:bookmark-end text:name="_heading=h.3hv69ve"/>Each Party keeps ownership of its own Existing IPRs. <text:s/>The Supplier gives the Buyer a non-exclusive, perpetual, royalty-free, irrevocable, transferable, sub-licensable worldwide licence to use, copy and adapt the Supplier's Existing IPR to enable the Buyer and its sub-licensees to both:<text:bookmark-end text:name="_Ref140664643"/></text:p>
              <text:list text:continue-numbering="true">
                <text:list-item>
                  <text:p text:style-name="P1044">receive and use the Deliverables; and</text:p>
                </text:list-item>
                <text:list-item>
                  <text:p text:style-name="P1045">use the New IPR.</text:p>
                </text:list-item>
              </text:list>
            </text:list-item>
          </text:list>
        </text:list-item>
      </text:list>
      <text:h text:style-name="P1046" text:outline-level="3"><text:span text:style-name="T1047">The termination or expiry of the Contract does not terminate any licence granted under this clause </text:span><text:span text:style-name="T1048"><text:bookmark-ref text:ref-name="_Ref140664624" text:reference-format="text">10</text:bookmark-ref></text:span><text:span text:style-name="T1049">.</text:span></text:h>
      <text:list text:style-name="Terms" text:continue-numbering="true">
        <text:list-item>
          <text:list>
            <text:list-item>
              <text:p text:style-name="P1050"><text:span text:style-name="T1051">Any New IPR created under the Contract is owned by the Buyer. <text:s/>The Buyer gives the Supplier a royalty-free, non-exclusive, non-transferable licence to use, copy, and adapt any Existing IPRs and the New IPR which the Supplier reasonably requires for the purpose of fulfilling its obligations during the Term and commercially exploiting the New IPR developed under the Contract. This licence is sub-licensable to a Subcontractor for the purpose of enabling the Supplier to fulfil its obligations under the Contract</text:span><text:span text:style-name="T1052">, and in that case the Subcontractor must enter into a confidentiality undertaking with the Supplier on the same terms as set out in clause<text:s/></text:span><text:span text:style-name="T1053"><text:bookmark-ref text:ref-name="_Ref140664588" text:reference-format="text">15</text:bookmark-ref></text:span><text:span text:style-name="T1054"><text:s/>(</text:span><text:span text:style-name="T1055"><text:bookmark-ref text:ref-name="_Ref140664596" text:reference-format="text">What you must keep confidential</text:bookmark-ref></text:span><text:span text:style-name="T1056">).</text:span></text:p>
            </text:list-item>
            <text:list-item>
              <text:p text:style-name="P1057"><text:bookmark-start text:name="_heading=h.1x0gk37"/><text:bookmark-end text:name="_heading=h.1x0gk37"/>Unless otherwise agreed in writing, the Supplier and the Buyer will record any New IPR and keep this record updated throughout the Term.</text:p>
            </text:list-item>
            <text:list-item>
              <text:p text:style-name="P1058">Where a Party acquires ownership of intellectual property rights incorrectly under this Contract, it must do everything reasonably necessary to complete a transfer assigning them in writing to the other Party on request and at its own cost.</text:p>
            </text:list-item>
            <text:list-item>
              <text:p text:style-name="P1059"><text:span text:style-name="T1060">Neither Party has the right to use the other Party's intellectual property rights, including any use of the other Party's names, logos or trademarks, except as provided in this clause<text:s/></text:span><text:span text:style-name="T1061"><text:bookmark-ref text:ref-name="_Ref140664624" text:reference-format="text">10</text:bookmark-ref></text:span><text:span text:style-name="T1062"><text:s/>or otherwise agreed in writing.</text:span></text:p>
            </text:list-item>
            <text:list-item>
              <text:p text:style-name="P1063"><text:bookmark-start text:name="_heading=h.4h042r0"/><text:bookmark-start text:name="_Ref140665611"/><text:bookmark-end text:name="_heading=h.4h042r0"/><text:span text:style-name="T1064">If any claim is made against the Buyer for actual or alleged infringement of a third party's intellectual property arising out of, or in connection with, the supply or use of the Deliverables (an "</text:span><text:span text:style-name="T1065">IPR Claim</text:span><text:span text:style-name="T1066">"), then the Supplier indemnifies the Buyer against all losses, damages, costs or expenses (including professional fees and fines) incurred as a result of the IPR Claim.</text:span><text:bookmark-end text:name="_Ref140665611"/></text:p>
            </text:list-item>
            <text:list-item>
              <text:p text:style-name="P1067">If an IPR Claim is made or anticipated, the Supplier must at its own option and expense, either:</text:p>
              <text:list text:continue-numbering="true">
                <text:list-item>
                  <text:p text:style-name="P1068"><text:span text:style-name="T1069">obtain for the Buyer the rights in clause<text:s/></text:span><text:span text:style-name="T1070"><text:bookmark-ref text:ref-name="_Ref140664643" text:reference-format="text">10.1</text:bookmark-ref></text:span><text:span text:style-name="T1071"><text:s/>without infringing any third-party intellectual property rights; and</text:span></text:p>
                </text:list-item>
                <text:list-item>
                  <text:p text:style-name="P1072">replace or modify the relevant item with substitutes that don't infringe intellectual property rights without adversely affecting the functionality or performance of the Deliverables.</text:p>
                </text:list-item>
                <text:list-item>
                  <text:p text:style-name="P1073"><text:span text:style-name="T1074">If the Supplier is not able to resolve the IPR Claim to the Buyer's reasonable satisfaction within a reasonable time, the Buyer may give written notice that it terminates the Contract from the date set out in the notice, or where no date is given in the notice, the date of the notice. On termination, the consequences of termination in clause<text:s/></text:span><text:span text:style-name="T1075"><text:bookmark-ref text:ref-name="_Ref140664453" text:reference-format="text">11.5.1</text:bookmark-ref></text:span><text:span text:style-name="T1076"><text:s/>shall apply.</text:span></text:p>
                </text:list-item>
              </text:list>
            </text:list-item>
            <text:list-item>
              <text:p text:style-name="P1077">The Supplier<text:s/>shall not use in the Delivery of the Deliverables any Third Party IPR unless:</text:p>
              <text:list text:continue-numbering="true">
                <text:list-item>
                  <text:p text:style-name="P1078">the Buyer gives its approval to do so; and<text:s/><text:bookmark-start text:name="_heading=h.2oqny4hg307l"/><text:bookmark-end text:name="_heading=h.2oqny4hg307l"/></text:p>
                </text:list-item>
                <text:list-item>
                  <text:p text:style-name="P1079">one of the following conditions applies:<text:bookmark-start text:name="_heading=h.tn9115e621h3"/><text:bookmark-end text:name="_heading=h.tn9115e621h3"/></text:p>
                  <text:list text:continue-numbering="true">
                    <text:list-item>
                      <text:p text:style-name="P1080"><text:bookmark-start text:name="_Ref140664776"/><text:span text:style-name="T1081">the owner or an authorised licensor of the relevant Third Party IPR has granted the Buyer a direct licence that provides the Buyer with the rights in clause<text:s/></text:span><text:span text:style-name="T1082"><text:bookmark-ref text:ref-name="_Ref140664643" text:reference-format="text">10.1</text:bookmark-ref></text:span><text:span text:style-name="T1083">; or</text:span><text:bookmark-start text:name="_heading=h.1rxuufktw95"/><text:bookmark-end text:name="_Ref140664776"/><text:bookmark-end text:name="_heading=h.1rxuufktw95"/></text:p>
                    </text:list-item>
                    <text:list-item>
                      <text:p text:style-name="P1084"><text:span text:style-name="T1085">if the Supplier cannot, after commercially reasonable endeavours, obtain for the Buyer a direct licence to the Third Party IPR as set out in clause<text:s/></text:span><text:span text:style-name="T1086"><text:bookmark-ref text:ref-name="_Ref140664776" text:reference-format="text">10.8.2.1</text:bookmark-ref></text:span><text:span text:style-name="T1087">:</text:span><text:bookmark-start text:name="_heading=h.l07gzjbb93j"/><text:bookmark-end text:name="_heading=h.l07gzjbb93j"/></text:p>
                      <text:list text:continue-numbering="true">
                        <text:list-item>
                          <text:p text:style-name="P1088">the Supplier provides the Buyer with details of the licence terms it can obtain and the identity of those licensors;<text:bookmark-start text:name="_heading=h.gr7w403w3owv"/><text:bookmark-end text:name="_heading=h.gr7w403w3owv"/></text:p>
                        </text:list-item>
                        <text:list-item>
                          <text:p text:style-name="P1089">the Buyer agrees to those licence terms; and<text:bookmark-start text:name="_heading=h.lvz2ou8c1hfw"/><text:bookmark-end text:name="_heading=h.lvz2ou8c1hfw"/></text:p>
                        </text:list-item>
                        <text:list-item>
                          <text:p text:style-name="P1090">the owner or authorised licensor of the Third Party IPR grants a direct licence to the Buyer on those terms; or<text:bookmark-start text:name="_heading=h.txeok1ek2xp"/><text:bookmark-end text:name="_heading=h.txeok1ek2xp"/></text:p>
                        </text:list-item>
                      </text:list>
                    </text:list-item>
                    <text:list-item>
                      <text:p text:style-name="P1091">the Buyer approves in writing, with reference to the acts authorised and the specific intellectual property rights involved.<text:bookmark-start text:name="_heading=h.w1540k7b91id"/><text:bookmark-end text:name="_heading=h.w1540k7b91id"/></text:p>
                    </text:list-item>
                  </text:list>
                </text:list-item>
              </text:list>
            </text:list-item>
            <text:list-item>
              <text:p text:style-name="P1092"><text:bookmark-start text:name="_Ref140665027"/>In spite of any other provisions of the Contract and for the avoidance of doubt, award of this Contract by the Buyer and the ordering of any Deliverable under it, does not constitute an authorisation by the Crown under Sections 55 and 56 of the Patents Act 1977, Section 12 of the Registered Designs Act 1949 or Sections 240 – 243 of the Copyright, Designs and Patents Act 1988.<text:bookmark-end text:name="_Ref140665027"/></text:p>
            </text:list-item>
          </text:list>
        </text:list-item>
        <text:list-item>
          <text:p text:style-name="Level8"><text:bookmark-start text:name="_heading=h.2w5ecyt"/><text:bookmark-start text:name="_Ref140664387"/><text:bookmark-start text:name="_Ref140668871"/><text:bookmark-start text:name="_Ref140668877"/><text:bookmark-start text:name="_Toc188458373"/><text:bookmark-end text:name="_heading=h.2w5ecyt"/>Ending the contract<text:bookmark-end text:name="_Ref140664387"/><text:bookmark-end text:name="_Ref140668871"/><text:bookmark-end text:name="_Ref140668877"/><text:bookmark-end text:name="_Toc188458373"/></text:p>
          <text:list text:continue-numbering="true">
            <text:list-item>
              <text:p text:style-name="P1093">The Contract takes effect on the Start Date and ends on the earlier of the Expiry Date or termination of the Contract, or earlier if required by Law.</text:p>
            </text:list-item>
            <text:list-item>
              <text:p text:style-name="P1094"><text:bookmark-start text:name="_heading=h.1baon6m"/><text:bookmark-start text:name="_Ref140664107"/><text:bookmark-end text:name="_heading=h.1baon6m"/>The Buyer can extend the Contract where set out in the<text:s/>Order Form in accordance with the terms in the Order Form.<text:bookmark-end text:name="_Ref140664107"/></text:p>
            </text:list-item>
            <text:list-item>
              <text:p text:style-name="P1095"><text:bookmark-start text:name="_heading=h.3vac5uf"/><text:bookmark-start text:name="_Ref140665346"/><text:bookmark-end text:name="_heading=h.3vac5uf"/><text:soft-page-break/>Ending the Contract without a reason<text:bookmark-end text:name="_Ref140665346"/></text:p>
            </text:list-item>
          </text:list>
        </text:list-item>
      </text:list>
      <text:h text:style-name="P1096" text:outline-level="4"><text:bookmark-start text:name="_heading=h.6rx24le3mbyd"/><text:bookmark-end text:name="_heading=h.6rx24le3mbyd"/><text:span text:style-name="T1097">The Buyer has the right to terminate the Contract at any time without reason or liability by giving the Supplier not less than 90 days' written notice, and if it's terminated clause<text:s/></text:span><text:span text:style-name="T1098"><text:bookmark-ref text:ref-name="_Ref140664858" text:reference-format="text">11.6.2</text:bookmark-ref></text:span><text:span text:style-name="T1099"><text:s/>applies.</text:span></text:h>
      <text:list text:style-name="Terms" text:continue-numbering="true">
        <text:list-item>
          <text:list>
            <text:list-item>
              <text:p text:style-name="P1100"><text:bookmark-start text:name="_heading=h.2afmg28"/><text:bookmark-start text:name="_Ref140665031"/><text:bookmark-end text:name="_heading=h.2afmg28"/>When the Buyer can end the Contract<text:bookmark-end text:name="_Ref140665031"/></text:p>
              <text:list text:continue-numbering="true">
                <text:list-item>
                  <text:p text:style-name="P1101"><text:bookmark-start text:name="_heading=h.pkwqa1"/><text:bookmark-end text:name="_heading=h.pkwqa1"/><text:span text:style-name="T1102">If any of the following events happen, the Buyer has the right to immediately terminate its Contract by issuing a termination notice in writing to the Supplier and the consequences of termination in clause<text:s/></text:span><text:span text:style-name="T1103"><text:bookmark-ref text:ref-name="_Ref140664453" text:reference-format="text">11.5.1</text:bookmark-ref></text:span><text:span text:style-name="T1104"><text:s/>shall apply:</text:span></text:p>
                  <text:list text:continue-numbering="true">
                    <text:list-item>
                      <text:p text:style-name="P1105">there's a Supplier Insolvency Event;</text:p>
                    </text:list-item>
                    <text:list-item>
                      <text:p text:style-name="P1106">the Supplier is in Material Breach of the Contract;</text:p>
                    </text:list-item>
                    <text:list-item>
                      <text:p text:style-name="P1107">there's a change of control (within the meaning of section 450 of the Corporation Tax Act 2010) of the Supplier which isn't pre-approved by the Buyer in writing;</text:p>
                    </text:list-item>
                    <text:list-item>
                      <text:p text:style-name="P1108">the Supplier or its affiliates embarrass or bring the Buyer into disrepute or diminish the public trust in them; or</text:p>
                    </text:list-item>
                    <text:list-item>
                      <text:p text:style-name="P1109">the Supplier fails to comply with its legal obligations in the fields of environmental, social or employment Law when providing the Deliverables.</text:p>
                    </text:list-item>
                  </text:list>
                </text:list-item>
              </text:list>
            </text:list-item>
            <text:list-item>
              <text:p text:style-name="P1110"><text:bookmark-start text:name="_Ref140665234"/>What happens if the Contract ends<text:bookmark-end text:name="_Ref140665234"/><text:s/></text:p>
              <text:list text:continue-numbering="true">
                <text:list-item>
                  <text:p text:style-name="P1111"><text:bookmark-start text:name="_heading=h.39kk8xu"/><text:bookmark-start text:name="_Ref140664453"/><text:bookmark-end text:name="_heading=h.39kk8xu"/><text:span text:style-name="T1112">Where the Buyer terminates the Contract under clause 10.7.3,<text:s/></text:span><text:span text:style-name="T1113"><text:bookmark-ref text:ref-name="_Ref140665031" text:reference-format="text">11.4</text:bookmark-ref></text:span><text:span text:style-name="T1114">,<text:s/></text:span><text:span text:style-name="T1115"><text:bookmark-ref text:ref-name="_Ref140665043" text:reference-format="text">7.8.2</text:bookmark-ref></text:span><text:span text:style-name="T1116">,<text:s/></text:span><text:span text:style-name="T1117"><text:bookmark-ref text:ref-name="_Ref188441029" text:reference-format="text">32.4</text:bookmark-ref></text:span><text:span text:style-name="T1118"><text:s/>or Paragraph<text:s/></text:span><text:span text:style-name="T1119"><text:bookmark-ref text:ref-name="_Ref140665074" text:reference-format="text">8</text:bookmark-ref></text:span><text:span text:style-name="T1120"><text:s/>of<text:s/></text:span><text:span text:style-name="T1121"><text:bookmark-ref text:ref-name="_Ref140665084" text:reference-format="text">Part B</text:bookmark-ref></text:span><text:span text:style-name="T1122"><text:s/></text:span><text:bookmark-ref text:ref-name="_Ref140665092" text:reference-format="text">Joint Controller Agreement (Optional)</text:bookmark-ref><text:span text:style-name="T1123"><text:s/>of<text:s/></text:span><text:span text:style-name="T1124"><text:bookmark-ref text:ref-name="_Ref140665103" text:reference-format="text">Annex 1 – Processing Personal Data</text:bookmark-ref></text:span><text:span text:style-name="T1125"><text:s/>(if used),</text:span><text:span text:style-name="T1126"><text:s/>all of the following apply:</text:span><text:bookmark-end text:name="_Ref140664453"/></text:p>
                  <text:list text:continue-numbering="true">
                    <text:list-item>
                      <text:p text:style-name="P1127">the Supplier is responsible for the Buyer's reasonable costs of procuring replacement Deliverables for the rest of the term of the Contract;</text:p>
                    </text:list-item>
                    <text:list-item>
                      <text:p text:style-name="P1128"><text:bookmark-start text:name="_heading=h.1opuj5n"/><text:bookmark-start text:name="_Ref140664987"/><text:bookmark-end text:name="_heading=h.1opuj5n"/>the Buyer's payment obligations under the terminated Contract stop immediately;<text:bookmark-end text:name="_Ref140664987"/></text:p>
                    </text:list-item>
                    <text:list-item>
                      <text:p text:style-name="P1129">accumulated rights of the Parties are not affected;</text:p>
                    </text:list-item>
                    <text:list-item>
                      <text:p text:style-name="P1130"><text:bookmark-start text:name="_heading=h.48pi1tg"/><text:bookmark-end text:name="_heading=h.48pi1tg"/>the Supplier must promptly delete or return the Government Data other than Government Data (i) that is Personal Data in respect of which the Supplier is a Controller; (ii) in respect of which the Supplier has rights to hold the Government Data independently of this Contract; and (iii) where required to retain copies by Law;</text:p>
                    </text:list-item>
                    <text:list-item>
                      <text:p text:style-name="P1131">the Supplier must promptly return any of the Buyer's property provided under the Contract;<text:s/></text:p>
                    </text:list-item>
                    <text:list-item>
                      <text:p text:style-name="P1132">the Supplier must, at no cost to the Buyer, give all reasonable assistance to the Buyer and any incoming supplier and co-operate fully in the handover and re-procurement; and</text:p>
                    </text:list-item>
                    <text:list-item>
                      <text:p text:style-name="P1133"><text:bookmark-start text:name="_Ref140664999"/>the Supplier must repay to the Buyer all the Charges that it has been paid in advance for Deliverables that it has not provided as at the date of termination or expiry.<text:bookmark-end text:name="_Ref140664999"/></text:p>
                    </text:list-item>
                  </text:list>
                </text:list-item>
                <text:list-item>
                  <text:p text:style-name="P1134"><text:bookmark-start text:name="_heading=h.p7zms2pqhwmb"/><text:bookmark-end text:name="_heading=h.p7zms2pqhwmb"/><text:span text:style-name="T1135">The following clauses survive the expiry or termination of the Contract:<text:s/></text:span><text:span text:style-name="T1136"><text:bookmark-ref text:ref-name="_Ref140665188" text:reference-format="text">1</text:bookmark-ref></text:span><text:span text:style-name="T1137">,<text:s/></text:span><text:span text:style-name="T1138"><text:bookmark-ref text:ref-name="_Ref140665201" text:reference-format="text">4.2.9</text:bookmark-ref></text:span><text:span text:style-name="T1139">,<text:s/></text:span><text:span text:style-name="T1140"><text:bookmark-ref text:ref-name="_Ref140665206" text:reference-format="text">5</text:bookmark-ref></text:span><text:span text:style-name="T1141">,<text:s/></text:span><text:span text:style-name="T1142"><text:bookmark-ref text:ref-name="_Ref140665210" text:reference-format="text">7</text:bookmark-ref></text:span><text:span text:style-name="T1143">,<text:s/></text:span><text:span text:style-name="T1144"><text:bookmark-ref text:ref-name="_Ref140665220" text:reference-format="text">8.4</text:bookmark-ref></text:span><text:span text:style-name="T1145">,<text:s/></text:span><text:span text:style-name="T1146"><text:bookmark-ref text:ref-name="_Ref140665225" text:reference-format="text">10</text:bookmark-ref></text:span><text:span text:style-name="T1147">,<text:s/></text:span><text:span text:style-name="T1148"><text:bookmark-ref text:ref-name="_Ref140665234" text:reference-format="text">11.5</text:bookmark-ref></text:span><text:span text:style-name="T1149">,<text:s/></text:span><text:span text:style-name="T1150"><text:bookmark-ref text:ref-name="_Ref140664858" text:reference-format="text">11.6.2</text:bookmark-ref></text:span><text:span text:style-name="T1151">,<text:s/></text:span><text:span text:style-name="T1152"><text:bookmark-ref text:ref-name="_Ref140665241" text:reference-format="text">12</text:bookmark-ref></text:span><text:span text:style-name="T1153">,<text:s/></text:span><text:span text:style-name="T1154"><text:bookmark-ref text:ref-name="_Ref140665245" text:reference-format="text">14</text:bookmark-ref></text:span><text:span text:style-name="T1155">,<text:s/></text:span><text:span text:style-name="T1156"><text:bookmark-ref text:ref-name="_Ref140665254" text:reference-format="text">15</text:bookmark-ref></text:span><text:span text:style-name="T1157">,<text:s/></text:span><text:span text:style-name="T1158"><text:bookmark-ref text:ref-name="_Ref140665259" text:reference-format="text">16</text:bookmark-ref></text:span><text:span text:style-name="T1159">,<text:s/></text:span><text:span text:style-name="T1160"><text:bookmark-ref text:ref-name="_Ref140665263" text:reference-format="text">18</text:bookmark-ref></text:span><text:span text:style-name="T1161">,<text:s/></text:span><text:span text:style-name="T1162"><text:bookmark-ref text:ref-name="_Ref140665277" text:reference-format="text">19</text:bookmark-ref></text:span><text:span text:style-name="T1163">,<text:s/></text:span><text:span text:style-name="T1164"><text:bookmark-ref text:ref-name="_Ref188441320" text:reference-format="text">22</text:bookmark-ref></text:span><text:span text:style-name="T1165">,<text:s/></text:span><text:span text:style-name="T1166"><text:bookmark-ref text:ref-name="_Ref140665288" text:reference-format="text">31.2.2</text:bookmark-ref></text:span><text:span text:style-name="T1167">,<text:s/></text:span><text:span text:style-name="T1168"><text:bookmark-ref text:ref-name="_Ref140665292" text:reference-format="text">35</text:bookmark-ref></text:span><text:span text:style-name="T1169"><text:s/>and<text:s/></text:span><text:span text:style-name="T1170"><text:bookmark-ref text:ref-name="_Ref140665300" text:reference-format="text">36</text:bookmark-ref></text:span><text:span text:style-name="T1171"><text:s/>and any clauses which are expressly or by implication intended to continue.</text:span><text:bookmark-start text:name="_heading=h.2nusc19"/><text:bookmark-end text:name="_heading=h.2nusc19"/></text:p>
                </text:list-item>
              </text:list>
            </text:list-item>
            <text:list-item>
              <text:p text:style-name="P1172"><text:bookmark-start text:name="_heading=h.1302m92"/><text:bookmark-start text:name="_Ref140664359"/><text:bookmark-end text:name="_heading=h.1302m92"/>When the Supplier can end the Contract and what happens when the contract ends (Buyer and Supplier termination)<text:bookmark-end text:name="_Ref140664359"/></text:p>
              <text:list text:continue-numbering="true">
                <text:list-item>
                  <text:p text:style-name="P1173"><text:bookmark-start text:name="_heading=h.3mzq4wv"/><text:bookmark-end text:name="_heading=h.3mzq4wv"/>The Supplier can issue a reminder notice if the Buyer does not pay an undisputed invoice on time. <text:s/>The Supplier can terminate the Contract if the Buyer fails to pay an<text:s/><text:soft-page-break/>undisputed invoiced sum due and worth over 10% of the total Contract value or £1,000, whichever is the lower, within 30 days of the date of the reminder notice.</text:p>
                </text:list-item>
                <text:list-item>
                  <text:p text:style-name="P1174"><text:bookmark-start text:name="_Ref140664858"/><text:span text:style-name="T1175">Where the Buyer terminates the Contract in accordance with clause<text:s/></text:span><text:span text:style-name="T1176"><text:bookmark-ref text:ref-name="_Ref140665346" text:reference-format="text">11.3</text:bookmark-ref></text:span><text:span text:style-name="T1177"><text:s/>or the Supplier terminates the Contract under clause<text:s/></text:span><text:span text:style-name="T1178"><text:bookmark-ref text:ref-name="_Ref140664359" text:reference-format="text">11.6</text:bookmark-ref></text:span><text:span text:style-name="T1179"><text:s/>or<text:s/></text:span><text:span text:style-name="T1180"><text:bookmark-ref text:ref-name="_Ref140665363" text:reference-format="text">23.4</text:bookmark-ref></text:span><text:span text:style-name="T1181">:</text:span><text:bookmark-end text:name="_Ref140664858"/></text:p>
                  <text:list text:continue-numbering="true">
                    <text:list-item>
                      <text:p text:style-name="P1182">the Buyer must promptly pay all outstanding charges incurred by the Supplier;</text:p>
                    </text:list-item>
                    <text:list-item>
                      <text:p text:style-name="P1183">the Buyer must pay the Supplier reasonable committed and unavoidable losses as long as the Supplier provides a fully itemised and costed schedule with<text:s/>evidence - the maximum value of this payment is limited to the total sum payable to the Supplier if the Contract had not been terminated; and</text:p>
                    </text:list-item>
                    <text:list-item>
                      <text:p text:style-name="P1184"><text:span text:style-name="T1185">clauses<text:s/></text:span><text:span text:style-name="T1186"><text:bookmark-ref text:ref-name="_Ref140664987" text:reference-format="text">11.5.1.2</text:bookmark-ref></text:span><text:span text:style-name="T1187"><text:s/>to<text:s/></text:span><text:span text:style-name="T1188"><text:bookmark-ref text:ref-name="_Ref140664999" text:reference-format="text">11.5.1.7</text:bookmark-ref></text:span><text:span text:style-name="T1189"><text:s/>apply.</text:span></text:p>
                    </text:list-item>
                  </text:list>
                </text:list-item>
                <text:list-item>
                  <text:p text:style-name="P1190"><text:span text:style-name="T1191">The Supplier also has the right to terminate the Contract in accordance with clauses<text:s/></text:span><text:span text:style-name="T1192"><text:bookmark-ref text:ref-name="_Ref140665454" text:reference-format="text">20.3</text:bookmark-ref></text:span><text:span text:style-name="T1193"><text:s/>and<text:s/></text:span><text:span text:style-name="T1194"><text:bookmark-ref text:ref-name="_Ref140665363" text:reference-format="text">23.4</text:bookmark-ref></text:span><text:span text:style-name="T1195">.</text:span></text:p>
                </text:list-item>
              </text:list>
            </text:list-item>
            <text:list-item>
              <text:p text:style-name="P1196"><text:bookmark-start text:name="_heading=h.2250f4o"/><text:bookmark-start text:name="_Ref140665489"/><text:bookmark-end text:name="_heading=h.2250f4o"/>Partially ending and suspending the Contract<text:bookmark-end text:name="_Ref140665489"/></text:p>
              <text:list text:continue-numbering="true">
                <text:list-item>
                  <text:p text:style-name="P1197">Where the Buyer has the right to terminate the Contract it can terminate or suspend (for any period), all or part of it. <text:s/>If the Buyer suspends the Contract it can provide the Deliverables itself or buy them from a third party.</text:p>
                </text:list-item>
                <text:list-item>
                  <text:p text:style-name="P1198">The Buyer can only partially terminate or suspend the Contract if the remaining parts of it can still be used to effectively deliver the intended purpose.</text:p>
                </text:list-item>
                <text:list-item>
                  <text:p text:style-name="P1199"><text:span text:style-name="T1200">The Parties must agree (in accordance with clause<text:s/></text:span><text:span text:style-name="T1201"><text:bookmark-ref text:ref-name="_Ref140665475" text:reference-format="text">25</text:bookmark-ref></text:span><text:span text:style-name="T1202">) any necessary variation required by clause<text:s/></text:span><text:span text:style-name="T1203"><text:bookmark-ref text:ref-name="_Ref140665489" text:reference-format="text">11.7</text:bookmark-ref></text:span><text:span text:style-name="T1204">, but the Supplier may not either:</text:span></text:p>
                  <text:list text:continue-numbering="true">
                    <text:list-item>
                      <text:p text:style-name="P1205">reject the variation; or</text:p>
                    </text:list-item>
                    <text:list-item>
                      <text:p text:style-name="P1206"><text:span text:style-name="T1207">increase the Charges, except where the right to partial termination is under clause<text:s/></text:span><text:span text:style-name="T1208"><text:bookmark-ref text:ref-name="_Ref140665346" text:reference-format="text">11.3</text:bookmark-ref></text:span><text:span text:style-name="T1209">.</text:span></text:p>
                    </text:list-item>
                  </text:list>
                </text:list-item>
                <text:list-item>
                  <text:p text:style-name="P1210"><text:span text:style-name="T1211">The Buyer can still use other rights available, or subsequently available to it if it acts on its rights under clause<text:s/></text:span><text:span text:style-name="T1212"><text:bookmark-ref text:ref-name="_Ref140665489" text:reference-format="text">11.7</text:bookmark-ref></text:span><text:span text:style-name="T1213">.</text:span></text:p>
                </text:list-item>
              </text:list>
            </text:list-item>
          </text:list>
        </text:list-item>
        <text:list-item>
          <text:p text:style-name="Level8"><text:bookmark-start text:name="_heading=h.haapch"/><text:bookmark-start text:name="_Ref140665241"/><text:bookmark-start text:name="_Ref140669985"/><text:bookmark-start text:name="_Toc188458374"/><text:bookmark-end text:name="_heading=h.haapch"/>How much you can be held responsible for<text:bookmark-end text:name="_Ref140665241"/><text:bookmark-end text:name="_Ref140669985"/><text:bookmark-end text:name="_Toc188458374"/></text:p>
          <text:list text:continue-numbering="true">
            <text:list-item>
              <text:p text:style-name="P1214"><text:bookmark-start text:name="_heading=h.319y80a"/><text:bookmark-start text:name="_Ref140663230"/><text:bookmark-end text:name="_heading=h.319y80a"/>Each Party's total aggregate liability under or in connection with the Contract (whether in tort, contract or otherwise) is no more than 125% of the Charges paid or payable to the Supplier.<text:bookmark-end text:name="_Ref140663230"/></text:p>
            </text:list-item>
            <text:list-item>
              <text:p text:style-name="P1215"><text:bookmark-start text:name="_Ref187996223"/>No Party is liable to the other for:<text:bookmark-end text:name="_Ref187996223"/></text:p>
              <text:list text:continue-numbering="true">
                <text:list-item>
                  <text:p text:style-name="P1216">any<text:s/>indirect losses; and/or</text:p>
                </text:list-item>
                <text:list-item>
                  <text:p text:style-name="P1217">loss of profits, turnover, savings, business opportunities or damage to goodwill (in each case whether direct or indirect).</text:p>
                </text:list-item>
              </text:list>
            </text:list-item>
            <text:list-item>
              <text:p text:style-name="P1218"><text:bookmark-start text:name="_heading=h.1gf8i83"/><text:bookmark-start text:name="_Ref140665696"/><text:bookmark-end text:name="_heading=h.1gf8i83"/><text:span text:style-name="T1219">In spite of clause<text:s/></text:span><text:span text:style-name="T1220"><text:bookmark-ref text:ref-name="_Ref140663230" text:reference-format="text">12.1</text:bookmark-ref></text:span><text:span text:style-name="T1221">, neither Party limits or excludes any of the following:</text:span><text:bookmark-end text:name="_Ref140665696"/></text:p>
              <text:list text:continue-numbering="true">
                <text:list-item>
                  <text:p text:style-name="P1222">its liability for death or personal injury caused by its negligence, or that of its employees, agents or Subcontractors;</text:p>
                </text:list-item>
                <text:list-item>
                  <text:p text:style-name="P1223">its liability for bribery or fraud or fraudulent misrepresentation by it or its employees; or</text:p>
                </text:list-item>
                <text:list-item>
                  <text:p text:style-name="P1224">any liability that cannot be excluded or limited by Law.</text:p>
                </text:list-item>
              </text:list>
            </text:list-item>
            <text:list-item>
              <text:p text:style-name="P1225"><text:span text:style-name="T1226">In spite of clause<text:s/></text:span><text:span text:style-name="T1227"><text:bookmark-ref text:ref-name="_Ref140663230" text:reference-format="text">12.1</text:bookmark-ref></text:span><text:span text:style-name="T1228">, the Supplier does not limit or exclude its liability for any indemnity given under clauses<text:s/></text:span><text:span text:style-name="T1229"><text:bookmark-ref text:ref-name="_Ref140665220" text:reference-format="text">8.4</text:bookmark-ref></text:span><text:span text:style-name="T1230">,<text:s/></text:span><text:span text:style-name="T1231"><text:bookmark-ref text:ref-name="_Ref140665566" text:reference-format="text">9.3.2</text:bookmark-ref></text:span><text:span text:style-name="T1232">,<text:s/></text:span><text:span text:style-name="T1233"><text:bookmark-ref text:ref-name="_Ref140665611" text:reference-format="text">10.6</text:bookmark-ref></text:span><text:span text:style-name="T1234">, or<text:s/></text:span><text:span text:style-name="T1235"><text:bookmark-ref text:ref-name="_Ref140665288" text:reference-format="text">31.2.2</text:bookmark-ref></text:span><text:span text:style-name="T1236">.</text:span><text:bookmark-start text:name="_heading=h.40ew0vw"/><text:bookmark-end text:name="_heading=h.40ew0vw"/></text:p>
            </text:list-item>
            <text:list-item>
              <text:p text:style-name="P1237"><text:span text:style-name="T1238">In spite of clause<text:s/></text:span><text:span text:style-name="T1239"><text:bookmark-ref text:ref-name="_Ref140663230" text:reference-format="text">12.1</text:bookmark-ref></text:span><text:span text:style-name="T1240">, the Buyer does not limit or exclude its liability for any indemnity given under clause<text:s/></text:span><text:span text:style-name="T1241"><text:bookmark-ref text:ref-name="_Ref140665671" text:reference-format="text">8.5</text:bookmark-ref></text:span><text:span text:style-name="T1242">.</text:span></text:p>
            </text:list-item>
            <text:list-item>
              <text:p text:style-name="P1243"><text:bookmark-start text:name="_heading=h.2fk6b3p"/><text:bookmark-start text:name="_Ref140663027"/><text:bookmark-end text:name="_heading=h.2fk6b3p"/><text:soft-page-break/><text:span text:style-name="T1244">In spite of clause<text:s/></text:span><text:span text:style-name="T1245"><text:bookmark-ref text:ref-name="_Ref140663230" text:reference-format="text">12.1</text:bookmark-ref></text:span><text:span text:style-name="T1246">, but subject to clauses<text:s/></text:span><text:span text:style-name="T1247"><text:bookmark-ref text:ref-name="_Ref187996223" text:reference-format="text">12.2</text:bookmark-ref></text:span><text:span text:style-name="T1248"><text:s/>and<text:s/></text:span><text:span text:style-name="T1249"><text:bookmark-ref text:ref-name="_Ref140665696" text:reference-format="text">12.3</text:bookmark-ref></text:span><text:span text:style-name="T1250">, the Supplier's total aggregate liability in each Contract Year under clause<text:s/></text:span><text:span text:style-name="T1251"><text:bookmark-ref text:ref-name="_Ref140663038" text:reference-format="text">14.6.4</text:bookmark-ref></text:span><text:span text:style-name="T1252"><text:s/>is no more than the Data Protection Liability Cap.</text:span><text:bookmark-end text:name="_Ref140663027"/></text:p>
            </text:list-item>
            <text:list-item>
              <text:p text:style-name="P1253">Each Party must use all reasonable endeavours to mitigate any loss or damage which it suffers under or in connection with the Contract, including any indemnities.</text:p>
            </text:list-item>
            <text:list-item>
              <text:p text:style-name="P1254"><text:bookmark-start text:name="_heading=h.upglbi"/><text:bookmark-end text:name="_heading=h.upglbi"/>If more than one Supplier is party to the Contract, each Supplier Party is fully responsible for both their own liabilities and the liabilities of the other Suppliers.</text:p>
            </text:list-item>
          </text:list>
        </text:list-item>
        <text:list-item>
          <text:p text:style-name="Level8"><text:bookmark-start text:name="_heading=h.3ep43zb"/><text:bookmark-start text:name="_Ref140663278"/><text:bookmark-start text:name="_Toc188458375"/><text:bookmark-end text:name="_heading=h.3ep43zb"/>Obeying the Law<text:bookmark-end text:name="_Ref140663278"/><text:bookmark-end text:name="_Toc188458375"/><text:s/></text:p>
          <text:list text:continue-numbering="true">
            <text:list-item>
              <text:p text:style-name="P1255"><text:bookmark-start text:name="_heading=h.1tuee74"/><text:bookmark-start text:name="_Ref140665939"/><text:bookmark-end text:name="_heading=h.1tuee74"/>The Supplier, in connection with provision of the Deliverables:<text:bookmark-end text:name="_Ref140665939"/></text:p>
              <text:list text:continue-numbering="true">
                <text:list-item>
                  <text:p text:style-name="P1256"><text:bookmark-start text:name="_heading=h.4du1wux"/><text:bookmark-end text:name="_heading=h.4du1wux"/><text:span text:style-name="T1257">is expected to meet and have its Subcontractors meet the standards set out in the Supplier Code of Conduct:<text:s/></text:span><text:a xlink:href="https://assets.publishing.service.gov.uk/government/uploads/system/uploads/attachment_data/file/1163536/Supplier_Code_of_Conduct_v3.pdf" office:target-frame-name="_top" xlink:show="replace"><text:span text:style-name="T1258">(</text:span></text:a><text:a xlink:href="https://assets.publishing.service.gov.uk/government/uploads/system/uploads/attachment_data/file/1163536/Supplier_Code_of_Conduct_v3.pdf" office:target-frame-name="_top" xlink:show="replace"><text:span text:style-name="T1259">https://assets.publishing.service.gov.uk/government/uploads/system/uploads/attachment_data/file/1163536/Supplier_Code_of_Conduct_v3.pdf</text:span></text:a><text:a xlink:href="https://assets.publishing.service.gov.uk/government/uploads/system/uploads/attachment_data/file/779660/20190220-Supplier_Code_of_Conduct.pdf" office:target-frame-name="_top" xlink:show="replace"><text:span text:style-name="T1260">f</text:span></text:a><text:span text:style-name="T1261">) as such Code of Conduct may be updated from time to time, and such other sustainability requirements as set out in the Order Form. The Buyer also expects to meet this Code of Conduct;</text:span></text:p>
                </text:list-item>
                <text:list-item>
                  <text:p text:style-name="P1262">must comply with the provisions of the Official Secrets Acts 1911 to 1989 and section 182 of the Finance Act 1989;</text:p>
                </text:list-item>
                <text:list-item>
                  <text:p text:style-name="P1263">must support the Buyer in fulfilling its Public Sector Equality duty under section 149 of the Equality Act 2010;</text:p>
                </text:list-item>
                <text:list-item>
                  <text:p text:style-name="P1264">must comply with the model contract terms contained in (a) to (l) of Annex C of the guidance to PPN 009 (Tackling Modern Slavery in Government Supply Chains), as such clauses may be amended or updated from time to time; and</text:p>
                </text:list-item>
                <text:list-item>
                  <text:p text:style-name="P1265"><text:span text:style-name="T1266">meet the applicable Government Buying Standards applicable to Deliverables which can be found online at:<text:s/></text:span><text:a xlink:href="https://www.gov.uk/government/collections/sustainable-procurement-the-government-buying-standards-gbs" office:target-frame-name="_top" xlink:show="replace"><text:span text:style-name="T1267">https://www.gov.uk/government/collections/sustainable-procurement-the-government-buying-standards-gbs</text:span></text:a><text:span text:style-name="T1268">, as updated from time to time.</text:span></text:p>
                </text:list-item>
              </text:list>
            </text:list-item>
            <text:list-item>
              <text:p text:style-name="P1269"><text:bookmark-start text:name="_heading=h.2szc72q"/><text:bookmark-end text:name="_heading=h.2szc72q"/>The Supplier indemnifies the Buyer against any costs resulting from any default by the Supplier relating to any applicable Law to do with the Contract.</text:p>
            </text:list-item>
            <text:list-item>
              <text:p text:style-name="P1270"><text:span text:style-name="T1271">The Supplier must appoint a compliance officer who must be responsible for ensuring that the Supplier complies with Law, clause<text:s/></text:span><text:span text:style-name="T1272"><text:bookmark-ref text:ref-name="_Ref140665939" text:reference-format="text">13.1</text:bookmark-ref></text:span><text:span text:style-name="T1273"><text:s/>and clauses<text:s/></text:span><text:span text:style-name="T1274"><text:bookmark-ref text:ref-name="_Ref140665944" text:reference-format="text">27</text:bookmark-ref></text:span><text:span text:style-name="T1275"><text:s/>to<text:s/></text:span><text:span text:style-name="T1276"><text:bookmark-ref text:ref-name="_Ref140665947" text:reference-format="text">33</text:bookmark-ref></text:span><text:span text:style-name="T1277">.</text:span></text:p>
            </text:list-item>
          </text:list>
        </text:list-item>
        <text:list-item>
          <text:p text:style-name="Level8"><text:bookmark-start text:name="_heading=h.184mhaj"/><text:bookmark-start text:name="_Ref140665245"/><text:bookmark-start text:name="_Ref140665994"/><text:bookmark-start text:name="_Ref140666181"/><text:bookmark-start text:name="_Ref140666470"/><text:bookmark-start text:name="_Ref140666501"/><text:bookmark-start text:name="_Toc188458376"/><text:bookmark-end text:name="_heading=h.184mhaj"/>Data Protection and Security<text:bookmark-end text:name="_Ref140665245"/><text:bookmark-end text:name="_Ref140665994"/><text:bookmark-end text:name="_Ref140666181"/><text:bookmark-end text:name="_Ref140666470"/><text:bookmark-end text:name="_Ref140666501"/><text:bookmark-end text:name="_Toc188458376"/></text:p>
          <text:list text:continue-numbering="true">
            <text:list-item>
              <text:p text:style-name="P1278">The Supplier must not remove any ownership or security notices in or relating to the Government Data.</text:p>
            </text:list-item>
            <text:list-item>
              <text:p text:style-name="P1279"><text:span text:style-name="T1280">The Supplier must ensure that any Supplier, Subcontractor, or Sub-processor system holding any Government Data, including back-up data, is a secure system that complies with the Security Requirements (including Annex<text:s/></text:span><text:span text:style-name="T1281"><text:bookmark-ref text:ref-name="_Ref187995889" text:reference-format="text">6</text:bookmark-ref></text:span><text:span text:style-name="T1282"><text:s/></text:span><text:span text:style-name="T1283">(Security Management)</text:span><text:span text:style-name="T1284"><text:s/>(if used)) or as otherwise provided in writing by the Buyer (where any such requirements have been provided).</text:span></text:p>
            </text:list-item>
            <text:list-item>
              <text:p text:style-name="P1285">The Supplier must not store, copy, disclose, or use the Government Data except as necessary for the performance by the Supplier of its obligations under this Contract or as otherwise expressly authorised in writing by the Buyer, other than Government Data which is Personal Data in respect of which the Supplier is a Controller, or the Supplier has rights to hold the Government Data independently of the Contract.<text:s/></text:p>
            </text:list-item>
            <text:list-item>
              <text:p text:style-name="P1286">If at any time the Supplier suspects or has reason to believe that the Government Data is corrupted, lost or sufficiently degraded, then the Supplier must immediately notify the Buyer and suggest remedial action.</text:p>
            </text:list-item>
            <text:list-item>
              <text:p text:style-name="P1287"><text:bookmark-start text:name="_heading=h.3s49zyc"/><text:bookmark-start text:name="_Ref140665978"/><text:bookmark-end text:name="_heading=h.3s49zyc"/>If the Government Data is any of (i) corrupted, (ii) lost or (iii) sufficiently degraded, in each case as a result of the Supplier's Default, so as to be unusable the Buyer may either or both:<text:bookmark-end text:name="_Ref140665978"/></text:p>
              <text:soft-page-break/>
              <text:list text:continue-numbering="true">
                <text:list-item>
                  <text:p text:style-name="P1288">tell the Supplier (at<text:s/>the Supplier's expense) to restore or get restored Government Data as soon as practical but no later than 5 Working Days from the date that the Buyer receives notice, or the Supplier finds out about the issue, whichever is earlier; and/or</text:p>
                </text:list-item>
                <text:list-item>
                  <text:p text:style-name="P1289">restore the Government Data itself or using a third party and shall be repaid by the Supplier any reasonable expenses incurred in doing so.</text:p>
                </text:list-item>
              </text:list>
            </text:list-item>
            <text:list-item>
              <text:p text:style-name="P1290">The Supplier:</text:p>
              <text:list text:continue-numbering="true">
                <text:list-item>
                  <text:p text:style-name="P1291">must, subject to the Security Requirements (if any), provide the Buyer with all Government Data in an agreed format (provided it is secure and readable) within 10 Working Days of a written request;</text:p>
                </text:list-item>
                <text:list-item>
                  <text:p text:style-name="P1292">must have documented processes to guarantee prompt availability of Government Data if the Supplier stops trading;</text:p>
                </text:list-item>
                <text:list-item>
                  <text:p text:style-name="P1293">must, subject to the Security Requirements (if any), securely erase (using a deletion method that ensures that even a determined expert using specialist techniques can recover only a small fraction of the data deleted) all Government Data and any copies it or a Subcontractor holds when asked to do so by the Buyer unless required by Law to retain it, other than in relation to Government Data in respect of which the Supplier is a Controller or which the Supplier has rights to hold the Government Data independently of this Contract; and</text:p>
                </text:list-item>
                <text:list-item>
                  <text:p text:style-name="P1294"><text:bookmark-start text:name="_heading=h.279ka65"/><text:bookmark-start text:name="_Ref140663038"/><text:bookmark-end text:name="_heading=h.279ka65"/><text:span text:style-name="T1295">indemnifies the Buyer against any and all losses incurred if the Supplier breaches clause<text:s/></text:span><text:span text:style-name="T1296"><text:bookmark-ref text:ref-name="_Ref140665994" text:reference-format="text">14</text:bookmark-ref></text:span><text:span text:style-name="T1297"><text:s/>or any Data Protection Legislation.</text:span><text:bookmark-end text:name="_Ref140663038"/></text:p>
                </text:list-item>
              </text:list>
            </text:list-item>
            <text:list-item>
              <text:p text:style-name="P1298">The Parties acknowledge that for the purposes of the Data Protection Legislation, the nature of the activity carried out by each of them in relation to their respective obligations under the Contract dictates the status of each party under the DPA 2018. A Party may act as:</text:p>
              <text:list text:continue-numbering="true">
                <text:list-item>
                  <text:p text:style-name="P1299">"Controller" in respect of the other Party who is "Processor";</text:p>
                </text:list-item>
                <text:list-item>
                  <text:p text:style-name="P1300">"Processor" in respect of the other Party who is "Controller";</text:p>
                </text:list-item>
                <text:list-item>
                  <text:p text:style-name="P1301">"Joint Controller" with the other Party;<text:s/></text:p>
                </text:list-item>
                <text:list-item>
                  <text:p text:style-name="P1302">"Independent Controller" of the Personal Data where the other Party is also "Controller",</text:p>
                </text:list-item>
              </text:list>
            </text:list-item>
          </text:list>
        </text:list-item>
      </text:list>
      <text:h text:style-name="P1303" text:outline-level="3"><text:span text:style-name="T1304">in respect of certain Personal Data under the Contract and shall specify in<text:s/></text:span><text:span text:style-name="T1305"><text:bookmark-ref text:ref-name="_Ref140666062" text:reference-format="text">Part A</text:bookmark-ref></text:span><text:span text:style-name="T1306"><text:s/></text:span><text:span text:style-name="T1307"><text:bookmark-ref text:ref-name="_Ref140666072" text:reference-format="text">Authorised Processing Template</text:bookmark-ref></text:span><text:span text:style-name="T1308"><text:s/>of<text:s/></text:span><text:span text:style-name="T1309"><text:bookmark-ref text:ref-name="_Ref140666078" text:reference-format="text">Annex 1 – Processing Personal Data</text:bookmark-ref></text:span><text:span text:style-name="T1310"><text:s/>which scenario they think shall apply in each situation.<text:s/></text:span></text:h>
      <text:list text:style-name="Terms" text:continue-numbering="true">
        <text:list-item>
          <text:list>
            <text:list-item>
              <text:p text:style-name="P1311"><text:bookmark-start text:name="_heading=h.meukdy"/><text:bookmark-start text:name="_Ref140667539"/><text:bookmark-end text:name="_heading=h.meukdy"/>Where one Party is Controller and the other Party its Processor<text:bookmark-end text:name="_Ref140667539"/><text:s/></text:p>
              <text:list text:continue-numbering="true">
                <text:list-item>
                  <text:p text:style-name="P1312"><text:bookmark-start text:name="_heading=h.36ei31r"/><text:bookmark-start text:name="_Ref206079496"/><text:bookmark-end text:name="_heading=h.36ei31r"/><text:span text:style-name="T1313">Where a Party is a<text:s/></text:span><text:span text:style-name="T1314">Processor, the only processing that the Processor is authorised to do is listed in<text:s/></text:span><text:span text:style-name="T1315"><text:bookmark-ref text:ref-name="_Ref140666062" text:reference-format="text">Part A</text:bookmark-ref></text:span><text:span text:style-name="T1316"><text:s/></text:span><text:span text:style-name="T1317"><text:bookmark-ref text:ref-name="_Ref140666072" text:reference-format="text">Authorised Processing Template</text:bookmark-ref></text:span><text:span text:style-name="T1318"><text:s/>of<text:s/></text:span><text:span text:style-name="T1319"><text:bookmark-ref text:ref-name="_Ref140666078" text:reference-format="text">Annex 1 – Processing Personal Data</text:bookmark-ref></text:span><text:span text:style-name="T1320"><text:s/>by the Controller and may not be determined by the Processor. <text:s/>The term "processing" and any associated terms are to be read in accordance with Article 4 of the UK GDPR and EU GDPR (as applicable).</text:span><text:bookmark-end text:name="_Ref206079496"/></text:p>
                </text:list-item>
                <text:list-item>
                  <text:p text:style-name="P1321">The Processor must notify the Controller immediately if it thinks the Controller's instructions breach the Data Protection Legislation.</text:p>
                </text:list-item>
                <text:list-item>
                  <text:p text:style-name="P1322">The Processor must give all reasonable assistance to the Controller in the preparation of any Data Protection Impact Assessment before starting any processing, which may include, at the discretion of the Controller:</text:p>
                  <text:list text:continue-numbering="true">
                    <text:list-item>
                      <text:p text:style-name="P1323">a systematic description of the expected processing and its purpose;</text:p>
                    </text:list-item>
                    <text:list-item>
                      <text:p text:style-name="P1324">the necessity and proportionality of the processing operations;</text:p>
                    </text:list-item>
                    <text:list-item>
                      <text:p text:style-name="P1325">the risks to the rights and freedoms of Data Subjects; and</text:p>
                    </text:list-item>
                    <text:list-item>
                      <text:p text:style-name="P1326">the intended measures to address the risks, including safeguards, security measures and mechanisms to protect Personal Data and assurance that those measures comply with any Security Requirements.</text:p>
                    </text:list-item>
                  </text:list>
                </text:list-item>
                <text:list-item>
                  <text:p text:style-name="P1327">The Processor must, in in relation to any Personal Data processed under this Contract:<text:s/></text:p>
                  <text:list text:continue-numbering="true">
                    <text:list-item>
                      <text:p text:style-name="P1328"><text:span text:style-name="T1329">process that Personal Data only in accordance with this clause 14,<text:s/></text:span><text:span text:style-name="T1330"><text:bookmark-ref text:ref-name="_Ref140666062" text:reference-format="text">Part A</text:bookmark-ref></text:span><text:span text:style-name="T1331"><text:s/></text:span><text:span text:style-name="T1332"><text:bookmark-ref text:ref-name="_Ref140666072" text:reference-format="text">Authorised Processing Template</text:bookmark-ref></text:span><text:span text:style-name="T1333"><text:s/>of<text:s/></text:span><text:span text:style-name="T1334"><text:bookmark-ref text:ref-name="_Ref140666078" text:reference-format="text">Annex 1 – Processing Personal Data</text:bookmark-ref></text:span><text:span text:style-name="T1335"><text:s/>and Annex<text:s/></text:span><text:span text:style-name="T1336"><text:bookmark-ref text:ref-name="_Ref187995889" text:reference-format="text">6</text:bookmark-ref></text:span><text:span text:style-name="T1337"><text:s/></text:span><text:span text:style-name="T1338">(Security Management)</text:span><text:span text:style-name="T1339"><text:s/>(if used), unless the Processor is required to do otherwise by Law. If lawful to notify the Controller, the Processor must promptly notify the Controller if the Processor is otherwise required to process Personal Data by Law before processing it.</text:span></text:p>
                    </text:list-item>
                    <text:list-item>
                      <text:p text:style-name="P1340">put in place appropriate Protective Measures to protect against a Data Loss Event which must be approved by the Controller.</text:p>
                    </text:list-item>
                    <text:list-item>
                      <text:p text:style-name="P1341">ensure that:</text:p>
                      <text:list text:continue-numbering="true">
                        <text:list-item>
                          <text:p text:style-name="P1342"><text:span text:style-name="T1343">the Processor Personnel do not process Personal Data except in accordance with clause<text:s/></text:span><text:span text:style-name="T1344"><text:bookmark-ref text:ref-name="_Ref140665245" text:reference-format="text">14</text:bookmark-ref></text:span><text:span text:style-name="T1345">,<text:s/></text:span><text:span text:style-name="T1346"><text:bookmark-ref text:ref-name="_Ref140666062" text:reference-format="text">Part A</text:bookmark-ref></text:span><text:span text:style-name="T1347"><text:s/></text:span><text:span text:style-name="T1348"><text:bookmark-ref text:ref-name="_Ref140666072" text:reference-format="text">Authorised Processing Template</text:bookmark-ref></text:span><text:span text:style-name="T1349"><text:s/>of<text:s/></text:span><text:span text:style-name="T1350"><text:bookmark-ref text:ref-name="_Ref140666078" text:reference-format="text">Annex 1 – Processing Personal Data</text:bookmark-ref></text:span><text:span text:style-name="T1351"><text:s/>and Annex 6<text:s/></text:span><text:span text:style-name="T1352">(Security Management)</text:span><text:span text:style-name="T1353"><text:s/>(if used);</text:span></text:p>
                        </text:list-item>
                        <text:list-item>
                          <text:p text:style-name="P1354">it uses the Buyer's staff vetting procedures to ensure the reliability and integrity of any Processor Personnel who have access to the Personal Data and ensure that they:</text:p>
                          <text:list text:continue-numbering="true">
                            <text:list-item>
                              <text:p text:style-name="P1355"><text:span text:style-name="T1356">are aware of and comply with the Processor's duties under this clause<text:s/></text:span><text:span text:style-name="T1357"><text:bookmark-ref text:ref-name="_Ref140666181" text:reference-format="text">14</text:bookmark-ref></text:span><text:span text:style-name="T1358"><text:s/>and Annex<text:s/></text:span><text:span text:style-name="T1359"><text:bookmark-ref text:ref-name="_Ref187995889" text:reference-format="text">6</text:bookmark-ref></text:span><text:span text:style-name="T1360"><text:s/></text:span><text:span text:style-name="T1361">(Security Management)<text:s/></text:span><text:span text:style-name="T1362">(if<text:s/></text:span><text:span text:style-name="T1363">used);</text:span></text:p>
                            </text:list-item>
                            <text:list-item>
                              <text:p text:style-name="P1364">are subject to appropriate confidentiality undertakings with the Processor or any Sub-processor;</text:p>
                            </text:list-item>
                            <text:list-item>
                              <text:p text:style-name="P1365">are informed of the confidential nature of the Personal Data and do not provide any of the Personal Data to any third party unless directed in writing to do so by the Controller or as otherwise allowed by the Contract; and</text:p>
                            </text:list-item>
                            <text:list-item>
                              <text:p text:style-name="P1366">have undergone adequate training in the use, care, protection and handling of Personal Data.</text:p>
                            </text:list-item>
                          </text:list>
                        </text:list-item>
                        <text:list-item>
                          <text:p text:style-name="P1367"><text:bookmark-start text:name="_heading=h.1ljsd9k"/><text:bookmark-end text:name="_heading=h.1ljsd9k"/>the Processor must not transfer Personal Data outside of the UK and/or the EEA unless the prior written consent of the Controller has been obtained and the following conditions are fulfilled:</text:p>
                          <text:list text:continue-numbering="true">
                            <text:list-item>
                              <text:p text:style-name="P1368"><text:bookmark-start text:name="_Ref190373017"/>the transfer is in accordance with Article 45 of the UK GDPR (or section 74A of DPA 2018) and/or the transfer is in accordance with Article 45 of the EU GDPR (where applicable), provided that if the destination country of a transfer is the United States:<text:bookmark-end text:name="_Ref190373017"/></text:p>
                              <text:list text:continue-numbering="true">
                                <text:list-item>
                                  <text:p text:style-name="P1369">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text:span text:style-name="T1370">;</text:span></text:p>
                                </text:list-item>
                                <text:list-item>
                                  <text:p text:style-name="P1371"><text:bookmark-start text:name="_Ref190373380"/><text:soft-page-break/>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text:s/>put in place alternative data transfer mechanisms in compliance with this clause 14.8.4.3(c)<text:bookmark-ref text:ref-name="_Ref190373017" text:reference-format="text">(i)</text:bookmark-ref>; and<text:bookmark-end text:name="_Ref190373380"/><text:s/></text:p>
                                </text:list-item>
                                <text:list-item>
                                  <text:p text:style-name="P1372">in the event that the Supplier (and/or the applicable Subcontractor or Subprocessor): <text:s/></text:p>
                                  <text:list text:continue-numbering="true">
                                    <text:list-item>
                                      <text:p text:style-name="P1373">ceases to be certified on the US Data Privacy Framework and the Supplier does not put in place the alternative data transfer mechanisms required for compliance with this clause 14.8.4.3(c)<text:bookmark-ref text:ref-name="_Ref190373017" text:reference-format="text">(i)</text:bookmark-ref>;<text:s/></text:p>
                                    </text:list-item>
                                    <text:list-item>
                                      <text:p text:style-name="P1374">the US Data Privacy Framework is no longer available and the Supplier does not put in place the alternative data transfer mechanisms required for compliance with this clause 14.8.4.3(c)<text:bookmark-ref text:ref-name="_Ref190373017" text:reference-format="text">(i)</text:bookmark-ref>; and/or<text:s/></text:p>
                                    </text:list-item>
                                    <text:list-item>
                                      <text:p text:style-name="P1375">fails to notify the Buyer of any changes to its certification status in accordance with clause 14.8.4.3(c)<text:bookmark-ref text:ref-name="_Ref190373017" text:reference-format="text">(i)</text:bookmark-ref><text:bookmark-ref text:ref-name="_Ref190373380" text:reference-format="text">(B)</text:bookmark-ref><text:s/>above,<text:s/></text:p>
                                    </text:list-item>
                                  </text:list>
                                </text:list-item>
                              </text:list>
                            </text:list-item>
                          </text:list>
                        </text:list-item>
                      </text:list>
                    </text:list-item>
                  </text:list>
                </text:list-item>
              </text:list>
            </text:list-item>
          </text:list>
        </text:list-item>
      </text:list>
      <text:h text:style-name="P1376" text:outline-level="3">the Buyer shall have the right to terminate this Contract with immediate effect; or</text:h>
      <text:list text:style-name="Terms" text:continue-numbering="true">
        <text:list-item>
          <text:list>
            <text:list-item>
              <text:list>
                <text:list-item>
                  <text:list>
                    <text:list-item>
                      <text:list>
                        <text:list-item>
                          <text:p text:style-name="P1377">the Controller or the Processor has provided appropriate safeguards in relation to the transfer (whether in accordance with UK GDPR Article 46 or section 75 of the DPA 2018) and/or the transfer is in accordance with Article 46 of the EU GDPR (where applicable) as determined by the Controller which could include relevant parties entering into:</text:p>
                          <text:list text:continue-numbering="true">
                            <text:list-item>
                              <text:p text:style-name="P1378">where the transfer is subject to UK GDPR:</text:p>
                              <text:list text:continue-numbering="true">
                                <text:list-item>
                                  <text:p text:style-name="P1379"><text:span text:style-name="T1380">the International Data Transfer Agreement (the "</text:span><text:span text:style-name="T1381">IDTA</text:span><text:span text:style-name="T1382">"), as published by the Information Commissioner's Office from time to time under section 119A(1) of the DPA 2018 as well as any additional measures determined by the Controller;</text:span></text:p>
                                </text:list-item>
                                <text:list-item>
                                  <text:p text:style-name="P1383"><text:span text:style-name="T1384">the European Commission's Standard Contractual Clauses per decision 2021/914/EU or such updated version of such Standard Contractual Clauses as are published by the European Commission from time to time ("</text:span><text:span text:style-name="T1385">EU SCCs</text:span><text:span text:style-name="T1386">"), together with the UK International Data Transfer Agreement Addendum to the EU SCCs (the "</text:span><text:span text:style-name="T1387">Addendum</text:span><text:span text:style-name="T1388">") as published by the Information Commissioner's Office from time to time; and/or</text:span></text:p>
                                </text:list-item>
                              </text:list>
                            </text:list-item>
                            <text:list-item>
                              <text:p text:style-name="P1389">where the transfer is subject to EU GDPR, the EU SCCs,</text:p>
                            </text:list-item>
                          </text:list>
                        </text:list-item>
                      </text:list>
                    </text:list-item>
                  </text:list>
                </text:list-item>
              </text:list>
            </text:list-item>
          </text:list>
        </text:list-item>
      </text:list>
      <text:soft-page-break/>
      <text:h text:style-name="P1390" text:outline-level="6">as well as any additional measures determined by the Controller being implemented by the importing party;</text:h>
      <text:list text:style-name="Terms" text:continue-numbering="true">
        <text:list-item>
          <text:list>
            <text:list-item>
              <text:list>
                <text:list-item>
                  <text:list>
                    <text:list-item>
                      <text:list>
                        <text:list-item>
                          <text:p text:style-name="P1391">the Data Subject has<text:s/>enforceable rights and effective legal remedies when transferred;</text:p>
                        </text:list-item>
                        <text:list-item>
                          <text:p text:style-name="P1392">the Processor meets its obligations under the Data Protection Legislation by providing an adequate level of protection to any Personal Data that is transferred; and</text:p>
                        </text:list-item>
                        <text:list-item>
                          <text:p text:style-name="P1393">the Processor complies with the Controller's reasonable prior instructions about the processing of the Personal Data.</text:p>
                        </text:list-item>
                      </text:list>
                    </text:list-item>
                  </text:list>
                </text:list-item>
                <text:list-item>
                  <text:p text:style-name="P1394"><text:bookmark-start text:name="_heading=h.45jfvxd"/><text:bookmark-start text:name="_heading=h.2koq656"/><text:bookmark-end text:name="_heading=h.45jfvxd"/><text:bookmark-end text:name="_heading=h.2koq656"/>The Processor must at the written direction of the Controller, delete or return Personal Data (and any copies of it) to the Controller on termination of the Contract unless the Processor is required by Law to retain the Personal Data.</text:p>
                </text:list-item>
                <text:list-item>
                  <text:p text:style-name="P1395"><text:bookmark-start text:name="_Ref140666381"/>The Processor must notify the Controller immediately if it:<text:bookmark-end text:name="_Ref140666381"/></text:p>
                  <text:list text:continue-numbering="true">
                    <text:list-item>
                      <text:p text:style-name="P1396">receives a Data Subject Access Request (or purported Data Subject Access Request);</text:p>
                    </text:list-item>
                    <text:list-item>
                      <text:p text:style-name="P1397">receives a request to rectify, block or erase any Personal Data;</text:p>
                    </text:list-item>
                    <text:list-item>
                      <text:p text:style-name="P1398">receives any other request, complaint or communication relating to either Party's obligations under the Data Protection Legislation;</text:p>
                    </text:list-item>
                    <text:list-item>
                      <text:p text:style-name="P1399">receives any communication from the Information Commissioner or any other regulatory authority in connection with Personal Data processed under this Contract;</text:p>
                    </text:list-item>
                    <text:list-item>
                      <text:p text:style-name="P1400">receives a request from any third Party for disclosure of Personal Data where compliance with the request is required or claims to be required by Law; and</text:p>
                    </text:list-item>
                    <text:list-item>
                      <text:p text:style-name="P1401">becomes aware of a Data Loss Event.</text:p>
                    </text:list-item>
                  </text:list>
                </text:list-item>
                <text:list-item>
                  <text:p text:style-name="P1402"><text:span text:style-name="T1403">Any requirement to notify under clause<text:s/></text:span><text:span text:style-name="T1404"><text:bookmark-ref text:ref-name="_Ref140666381" text:reference-format="text">14.8.6</text:bookmark-ref></text:span><text:span text:style-name="T1405"><text:s/>includes the provision of further information to the Controller in stages as details become available.</text:span></text:p>
                </text:list-item>
                <text:list-item>
                  <text:p text:style-name="P1406"><text:span text:style-name="T1407">The Processor must promptly provide the Controller with full assistance in relation to any Party's obligations under Data Protection Legislation and any complaint, communication or request made under clause<text:s/></text:span><text:span text:style-name="T1408"><text:bookmark-ref text:ref-name="_Ref140666381" text:reference-format="text">14.8.6</text:bookmark-ref></text:span><text:span text:style-name="T1409">. This includes giving the Controller:</text:span></text:p>
                  <text:list text:continue-numbering="true">
                    <text:list-item>
                      <text:p text:style-name="P1410">full details and copies of the complaint, communication or request;</text:p>
                    </text:list-item>
                    <text:list-item>
                      <text:p text:style-name="P1411">reasonably requested assistance so that it can comply with a Data Subject Access Request within the relevant timescales in the Data Protection Legislation;</text:p>
                    </text:list-item>
                    <text:list-item>
                      <text:p text:style-name="P1412">any Personal Data it holds in relation to a Data Subject on request;</text:p>
                    </text:list-item>
                    <text:list-item>
                      <text:p text:style-name="P1413">assistance that it requests following any Data Loss Event; and</text:p>
                    </text:list-item>
                    <text:list-item>
                      <text:p text:style-name="P1414">assistance that it requests relating to a consultation with, or request from, the Information Commissioner's Office or any other regulatory authority.</text:p>
                    </text:list-item>
                  </text:list>
                </text:list-item>
                <text:list-item>
                  <text:p text:style-name="P1415"><text:span text:style-name="T1416">The Processor must maintain full, accurate records and information to show it complies with this clause<text:s/></text:span><text:span text:style-name="T1417"><text:bookmark-ref text:ref-name="_Ref140666470" text:reference-format="text">14</text:bookmark-ref></text:span><text:span text:style-name="T1418">. <text:s/>This requirement does not apply where the Processor employs fewer than 250 staff, unless either the Controller determines that the processing:</text:span></text:p>
                  <text:list text:continue-numbering="true">
                    <text:list-item>
                      <text:p text:style-name="P1419">is not occasional;</text:p>
                    </text:list-item>
                    <text:list-item>
                      <text:p text:style-name="P1420">includes special categories of data as referred to in Article 9(1) of the UK GDPR or Personal Data relating to criminal convictions and offences referred to in Article 10 of the UK GDPR; or</text:p>
                    </text:list-item>
                    <text:list-item>
                      <text:p text:style-name="P1421">is likely to result in a risk to the rights and freedoms of Data Subjects.</text:p>
                    </text:list-item>
                  </text:list>
                </text:list-item>
                <text:list-item>
                  <text:p text:style-name="P1422">The Parties shall designate a Data Protection Officer if required by the Data Protection Legislation.<text:s/></text:p>
                </text:list-item>
                <text:list-item>
                  <text:p text:style-name="P1423">Before allowing any Subprocessor to process any Personal Data, the Processor must:</text:p>
                  <text:list text:continue-numbering="true">
                    <text:list-item>
                      <text:p text:style-name="P1424">notify the Controller in writing of the intended Subprocessor and processing;</text:p>
                    </text:list-item>
                    <text:list-item>
                      <text:p text:style-name="P1425">obtain the written consent of the Controller;</text:p>
                    </text:list-item>
                    <text:list-item>
                      <text:p text:style-name="P1426"><text:span text:style-name="T1427">enter into a written contract with the Sub-processor so that this clause<text:s/></text:span><text:span text:style-name="T1428"><text:bookmark-ref text:ref-name="_Ref140666501" text:reference-format="text">14</text:bookmark-ref></text:span><text:span text:style-name="T1429"><text:s/>applies to the Sub-processor; and</text:span></text:p>
                    </text:list-item>
                    <text:list-item>
                      <text:p text:style-name="P1430">provide the Controller with any information about the Sub-processor that the<text:s/>Controller reasonably requires.</text:p>
                    </text:list-item>
                  </text:list>
                </text:list-item>
                <text:list-item>
                  <text:p text:style-name="P1431">The Processor remains fully liable for all acts or omissions of any Sub-processor.</text:p>
                </text:list-item>
                <text:list-item>
                  <text:p text:style-name="P1432"><text:bookmark-start text:name="_Ref140856131"/>The Parties agree to take account of any guidance issued by the Information Commissioner's Office or any other regulatory authority.<text:bookmark-end text:name="_Ref140856131"/></text:p>
                </text:list-item>
              </text:list>
            </text:list-item>
            <text:list-item>
              <text:p text:style-name="P1433"><text:bookmark-start text:name="_heading=h.zu0gcz"/><text:bookmark-end text:name="_heading=h.zu0gcz"/>Joint Controllers of Personal Data</text:p>
            </text:list-item>
          </text:list>
        </text:list-item>
      </text:list>
      <text:h text:style-name="P1434" text:outline-level="4"><text:span text:style-name="T1435">In the event that the Parties are Joint Controllers in respect of Personal Data under the Contract, the Parties shall implement paragraphs that are necessary to comply with UK GDPR Article 26 based on the terms set out in<text:s/></text:span><text:span text:style-name="T1436"><text:bookmark-ref text:ref-name="_Ref140666517" text:reference-format="text">Part B</text:bookmark-ref></text:span><text:span text:style-name="T1437"><text:s/></text:span><text:bookmark-ref text:ref-name="_Ref140666528" text:reference-format="text">Joint Controller Agreement (Optional)</text:bookmark-ref><text:span text:style-name="T1438"><text:s/>of<text:s/></text:span><text:span text:style-name="T1439"><text:bookmark-ref text:ref-name="_Ref140666535" text:reference-format="text">Annex 1 – Processing Personal Data</text:bookmark-ref></text:span><text:span text:style-name="T1440">.</text:span></text:h>
      <text:list text:style-name="Terms" text:continue-numbering="true">
        <text:list-item>
          <text:list>
            <text:list-item>
              <text:p text:style-name="P1441">Independent Controllers of Personal Data<text:s/></text:p>
            </text:list-item>
          </text:list>
        </text:list-item>
      </text:list>
      <text:h text:style-name="P1442" text:outline-level="4"><text:bookmark-start text:name="_Ref140667739"/><text:span text:style-name="T1443">In the event that the Parties are Independent Controllers in respect of Personal Data under the Contract, the terms set out in<text:s/></text:span><text:span text:style-name="T1444"><text:bookmark-ref text:ref-name="_Ref140666552" text:reference-format="text">Part C</text:bookmark-ref></text:span><text:span text:style-name="T1445"><text:s/></text:span><text:bookmark-ref text:ref-name="_Ref140666560" text:reference-format="text">Independent Controllers (Optional)</text:bookmark-ref><text:span text:style-name="T1446"><text:s/>of<text:s/></text:span><text:span text:style-name="T1447"><text:bookmark-ref text:ref-name="_Ref140666577" text:reference-format="text">Annex 1 – Processing Personal Data</text:bookmark-ref></text:span><text:span text:style-name="T1448"><text:s/>shall apply to this Contract.</text:span><text:bookmark-end text:name="_Ref140667739"/></text:h>
      <text:list text:style-name="Terms" text:continue-numbering="true">
        <text:list-item>
          <text:p text:style-name="Level8"><text:bookmark-start text:name="_heading=h.3jtnz0s"/><text:bookmark-start text:name="_Ref140664588"/><text:bookmark-start text:name="_Ref140664596"/><text:bookmark-start text:name="_Ref140665254"/><text:bookmark-start text:name="_Ref140666804"/><text:bookmark-start text:name="_Ref140669583"/><text:bookmark-start text:name="_Ref140669590"/><text:bookmark-start text:name="_Ref140670065"/><text:bookmark-start text:name="_Ref140670072"/><text:bookmark-start text:name="_Toc188458377"/><text:bookmark-end text:name="_heading=h.3jtnz0s"/>What you must keep<text:s/>confidential<text:bookmark-end text:name="_Ref140664588"/><text:bookmark-end text:name="_Ref140664596"/><text:bookmark-end text:name="_Ref140665254"/><text:bookmark-end text:name="_Ref140666804"/><text:bookmark-end text:name="_Ref140669583"/><text:bookmark-end text:name="_Ref140669590"/><text:bookmark-end text:name="_Ref140670065"/><text:bookmark-end text:name="_Ref140670072"/><text:bookmark-end text:name="_Toc188458377"/></text:p>
          <text:list text:continue-numbering="true">
            <text:list-item>
              <text:p text:style-name="P1449"><text:bookmark-start text:name="_heading=h.1yyy98l"/><text:bookmark-start text:name="_Ref140666596"/><text:bookmark-end text:name="_heading=h.1yyy98l"/>Each Party must:<text:bookmark-end text:name="_Ref140666596"/></text:p>
              <text:list text:continue-numbering="true">
                <text:list-item>
                  <text:p text:style-name="P1450">keep all Confidential Information it receives confidential and secure;</text:p>
                </text:list-item>
                <text:list-item>
                  <text:p text:style-name="P1451">not disclose, use or exploit the disclosing Party's Confidential Information without the disclosing Party's prior written consent, except for the purposes anticipated under the Contract; and</text:p>
                </text:list-item>
                <text:list-item>
                  <text:p text:style-name="P1452">immediately notify the disclosing Party if it suspects unauthorised access, copying, use or disclosure of the Confidential Information.</text:p>
                </text:list-item>
              </text:list>
            </text:list-item>
            <text:list-item>
              <text:p text:style-name="P1453"><text:bookmark-start text:name="_heading=h.4iylrwe"/><text:bookmark-start text:name="_Ref140666791"/><text:bookmark-end text:name="_heading=h.4iylrwe"/><text:span text:style-name="T1454">In spite of clause<text:s/></text:span><text:span text:style-name="T1455"><text:bookmark-ref text:ref-name="_Ref140666596" text:reference-format="text">15.1</text:bookmark-ref></text:span><text:span text:style-name="T1456">, a Party may disclose Confidential Information which it receives from the disclosing Party in any of the following instances:</text:span><text:bookmark-end text:name="_Ref140666791"/></text:p>
              <text:list text:continue-numbering="true">
                <text:list-item>
                  <text:p text:style-name="P1457">where disclosure is required by applicable Law if the recipient Party notifies the disclosing Party of the full circumstances, the affected Confidential Information and extent of the disclosure;</text:p>
                </text:list-item>
                <text:list-item>
                  <text:p text:style-name="P1458">if the recipient Party already had the information without obligation of confidentiality before it was disclosed by the disclosing Party;</text:p>
                </text:list-item>
                <text:list-item>
                  <text:p text:style-name="P1459">if the information was given to it by a third party without obligation of confidentiality;</text:p>
                </text:list-item>
                <text:list-item>
                  <text:p text:style-name="P1460">if the information was in the public domain at the time of the disclosure;</text:p>
                </text:list-item>
                <text:list-item>
                  <text:p text:style-name="P1461">if the information was independently developed without access to the disclosing Party's Confidential Information;</text:p>
                </text:list-item>
                <text:list-item>
                  <text:p text:style-name="P1462">on a confidential basis, to its auditors or for the purposes of regulatory requirements;</text:p>
                </text:list-item>
                <text:list-item>
                  <text:p text:style-name="P1463">on a confidential basis, to its professional advisers on a need-to-know basis; and</text:p>
                </text:list-item>
                <text:list-item>
                  <text:p text:style-name="P1464">to the Serious Fraud Office where the recipient Party has reasonable grounds to believe that the disclosing Party is involved in activity that may be a criminal offence under the Bribery Act 2010.</text:p>
                </text:list-item>
              </text:list>
            </text:list-item>
            <text:list-item>
              <text:p text:style-name="P1465">The Supplier may disclose Confidential Information on a confidential basis to Supplier Staff on a need-to-know basis to allow the Supplier to meet its obligations under the Contract. The Supplier shall remain responsible at all times for compliance with the confidentiality obligations set out in this Contract by the persons to whom disclosure has been made.<text:s/></text:p>
            </text:list-item>
            <text:list-item>
              <text:p text:style-name="P1466"><text:bookmark-start text:name="_heading=h.2y3w247"/><text:bookmark-start text:name="_Ref140666796"/><text:bookmark-end text:name="_heading=h.2y3w247"/>The Buyer may disclose Confidential Information in any of the following cases:<text:bookmark-end text:name="_Ref140666796"/></text:p>
              <text:list text:continue-numbering="true">
                <text:list-item>
                  <text:p text:style-name="P1467">on a confidential basis to the employees, agents, consultants and contractors of the Buyer;</text:p>
                </text:list-item>
                <text:list-item>
                  <text:p text:style-name="P1468">on a confidential basis to any Crown Body, any successor body to a Crown Body or any company that the Buyer transfers or proposes to transfer all or any part of its business to;</text:p>
                </text:list-item>
                <text:list-item>
                  <text:p text:style-name="P1469">if the<text:s/>Buyer (acting reasonably) considers disclosure necessary or appropriate to carry out its public functions;</text:p>
                </text:list-item>
                <text:list-item>
                  <text:p text:style-name="P1470">where requested by Parliament; and</text:p>
                </text:list-item>
                <text:list-item>
                  <text:p text:style-name="P1471"><text:span text:style-name="T1472">under clauses<text:s/></text:span><text:span text:style-name="T1473"><text:bookmark-ref text:ref-name="_Ref188441780" text:reference-format="text">5.8</text:bookmark-ref></text:span><text:span text:style-name="T1474"><text:s/>and<text:s/></text:span><text:span text:style-name="T1475"><text:bookmark-ref text:ref-name="_Ref140666781" text:reference-format="text">16</text:bookmark-ref></text:span><text:span text:style-name="T1476">.</text:span></text:p>
                </text:list-item>
              </text:list>
            </text:list-item>
            <text:list-item>
              <text:p text:style-name="P1477"><text:span text:style-name="T1478">For the purposes of clauses<text:s/></text:span><text:span text:style-name="T1479"><text:bookmark-ref text:ref-name="_Ref140666791" text:reference-format="text">15.2</text:bookmark-ref></text:span><text:span text:style-name="T1480"><text:s/>to<text:s/></text:span><text:span text:style-name="T1481"><text:bookmark-ref text:ref-name="_Ref140666796" text:reference-format="text">15.4</text:bookmark-ref></text:span><text:span text:style-name="T1482"><text:s/>references to disclosure on a confidential basis means disclosure under a confidentiality agreement or arrangement including terms as strict as those required in clause<text:s/></text:span><text:span text:style-name="T1483"><text:bookmark-ref text:ref-name="_Ref140666804" text:reference-format="text">15</text:bookmark-ref></text:span><text:span text:style-name="T1484">.</text:span></text:p>
            </text:list-item>
            <text:list-item>
              <text:p text:style-name="P1485"><text:span text:style-name="T1486">Transparency Information and any information which is disclosed under clause<text:s/></text:span><text:span text:style-name="T1487"><text:bookmark-ref text:ref-name="_Ref140666810" text:reference-format="text">16</text:bookmark-ref></text:span><text:span text:style-name="T1488"><text:s/>is not Confidential Information.</text:span></text:p>
            </text:list-item>
            <text:list-item>
              <text:p text:style-name="P1489">The Supplier must not make any press announcement or publicise the Contract or any part of it in any way, without the prior written consent of the Buyer and must take all reasonable endeavours to ensure that Supplier Staff do not either.</text:p>
            </text:list-item>
          </text:list>
        </text:list-item>
        <text:list-item>
          <text:p text:style-name="Level8"><text:bookmark-start text:name="_heading=h.1d96cc0"/><text:bookmark-start text:name="_Ref140665259"/><text:bookmark-start text:name="_Ref140666781"/><text:bookmark-start text:name="_Ref140666810"/><text:bookmark-start text:name="_Toc188458378"/><text:bookmark-end text:name="_heading=h.1d96cc0"/>When you can share information<text:bookmark-end text:name="_Ref140665259"/><text:bookmark-end text:name="_Ref140666781"/><text:bookmark-end text:name="_Ref140666810"/><text:bookmark-end text:name="_Toc188458378"/></text:p>
          <text:list text:continue-numbering="true">
            <text:list-item>
              <text:p text:style-name="P1490">The Supplier must tell the Buyer within 48 hours if it receives a Request For Information.</text:p>
            </text:list-item>
            <text:list-item>
              <text:p text:style-name="P1491">In accordance with a reasonable timetable and in any event within 5 Working Days of a request from the Buyer, at no additional cost, the Supplier must give the Buyer full co-operation and information needed so the Buyer can:</text:p>
              <text:list text:continue-numbering="true">
                <text:list-item>
                  <text:p text:style-name="P1492">comply with any Request For Information; and<text:s/></text:p>
                </text:list-item>
                <text:list-item>
                  <text:p text:style-name="P1493">comply with any of<text:s/>its obligations in relation to publishing Transparency Information.<text:s/></text:p>
                </text:list-item>
              </text:list>
            </text:list-item>
            <text:list-item>
              <text:p text:style-name="P1494">Any such co-operation and/or information from the Supplier shall be provided at no additional cost.</text:p>
            </text:list-item>
            <text:list-item>
              <text:p text:style-name="P1495"><text:bookmark-start text:name="_Hlk171691522"/><text:span text:style-name="T1496">To the extent that it is allowed and practical to do so, the Buyer will use reasonable endeavours to notify the Supplier of a Request For Information and may talk to the Supplier to help it decide whether to publish information under clause<text:s/></text:span><text:span text:style-name="T1497"><text:bookmark-ref text:ref-name="_Ref140665259" text:reference-format="text">16</text:bookmark-ref></text:span><text:span text:style-name="T1498">. However, the extent, content and format of the disclosure shall be decided by the Buyer, in its sole discretion</text:span><text:bookmark-end text:name="_Hlk171691522"/><text:span text:style-name="T1499">.</text:span></text:p>
            </text:list-item>
          </text:list>
        </text:list-item>
        <text:list-item>
          <text:p text:style-name="Level8"><text:bookmark-start text:name="_heading=h.3x8tuzt"/><text:bookmark-start text:name="_Toc188458379"/><text:bookmark-end text:name="_heading=h.3x8tuzt"/>Insurance<text:bookmark-end text:name="_Toc188458379"/></text:p>
          <text:list text:continue-numbering="true">
            <text:list-item>
              <text:p text:style-name="P1500">The Supplier shall ensure it has adequate insurance cover for this Contract.</text:p>
            </text:list-item>
          </text:list>
        </text:list-item>
        <text:list-item>
          <text:p text:style-name="Level8"><text:bookmark-start text:name="_heading=h.2ce457m"/><text:bookmark-start text:name="_Ref140665263"/><text:bookmark-start text:name="_Toc188458380"/><text:bookmark-end text:name="_heading=h.2ce457m"/><text:soft-page-break/>Invalid parts of the contract<text:bookmark-end text:name="_Ref140665263"/><text:bookmark-end text:name="_Toc188458380"/></text:p>
          <text:list text:continue-numbering="true">
            <text:list-item>
              <text:p text:style-name="P1501">If any provision or part-provision of this Contract is or becomes invalid, illegal or unenforceable for any reason, such provision or part-provision shall be deemed deleted, but that shall not affect the validity and enforceability of the rest of this Contract.<text:s/><text:bookmark-start text:name="_heading=h.rjefff"/><text:bookmark-end text:name="_heading=h.rjefff"/>The provisions incorporated into the Contract are the entire agreement between the Parties. The Contract replaces all previous statements, or agreements whether written or oral. <text:s/>No other provisions apply.</text:p>
            </text:list-item>
          </text:list>
        </text:list-item>
        <text:list-item>
          <text:p text:style-name="Level8"><text:bookmark-start text:name="_heading=h.3bj1y38"/><text:bookmark-start text:name="_Ref140665277"/><text:bookmark-start text:name="_Toc188458381"/><text:bookmark-end text:name="_heading=h.3bj1y38"/>Other people's rights in the contract<text:bookmark-end text:name="_Ref140665277"/><text:bookmark-end text:name="_Toc188458381"/></text:p>
          <text:list text:continue-numbering="true">
            <text:list-item>
              <text:p text:style-name="P1502"><text:span text:style-name="T1503">Subject to clause<text:s/></text:span><text:span text:style-name="T1504"><text:bookmark-ref text:ref-name="_Ref187996402" text:reference-format="text">19.2</text:bookmark-ref></text:span><text:span text:style-name="T1505">, no third parties may use the Contracts (Rights of Third Parties) Act ("</text:span><text:span text:style-name="T1506">CRTPA</text:span><text:span text:style-name="T1507">") to enforce any term of the Contract unless stated (referring to CRTPA) in the Contract. This does not affect third party rights and remedies that exist independently from CRTPA.</text:span></text:p>
            </text:list-item>
            <text:list-item>
              <text:p text:style-name="P1508"><text:bookmark-start text:name="_Ref187996402"/><text:span text:style-name="T1509">Clauses<text:s/></text:span><text:span text:style-name="T1510"><text:bookmark-ref text:ref-name="_Ref187996154" text:reference-format="text">5.7</text:bookmark-ref></text:span><text:span text:style-name="T1511">,<text:s/></text:span><text:span text:style-name="T1512"><text:bookmark-ref text:ref-name="_Ref187996429" text:reference-format="text">24.4</text:bookmark-ref></text:span><text:span text:style-name="T1513"><text:s/>and<text:s/></text:span><text:span text:style-name="T1514"><text:bookmark-ref text:ref-name="_Ref188458305" text:reference-format="text">24.5</text:bookmark-ref></text:span><text:span text:style-name="T1515"><text:s/>confer benefits on persons named or identified in such provisions other than the Parties (each such person a<text:s/></text:span><text:span text:style-name="T1516">"Third Party Beneficiary"</text:span><text:span text:style-name="T1517">) and are intended to be enforceable by Third Parties Beneficiaries by virtue of the CRTPA.</text:span><text:bookmark-end text:name="_Ref187996402"/></text:p>
            </text:list-item>
          </text:list>
        </text:list-item>
        <text:list-item>
          <text:p text:style-name="Level8"><text:bookmark-start text:name="_Toc188458382"/>Circumstances beyond your control<text:bookmark-end text:name="_Toc188458382"/></text:p>
          <text:list text:continue-numbering="true">
            <text:list-item>
              <text:p text:style-name="P1518">Any Party affected by a Force Majeure Event is excused from performing its obligations under the Contract while the inability to perform continues, if it both:</text:p>
              <text:list text:continue-numbering="true">
                <text:list-item>
                  <text:p text:style-name="P1519">provides written notice to the other Party; and</text:p>
                </text:list-item>
                <text:list-item>
                  <text:p text:style-name="P1520">uses all reasonable measures practical to reduce the impact of the Force Majeure Event.</text:p>
                </text:list-item>
              </text:list>
            </text:list-item>
            <text:list-item>
              <text:p text:style-name="P1521"><text:bookmark-start text:name="_heading=h.1qoc8b1"/><text:bookmark-end text:name="_heading=h.1qoc8b1"/>Any failure or delay by the Supplier to perform its obligations under the Contract that is due to a failure or delay by an agent, Subcontractor and/or Supplier Staff will only be considered a Force Majeure Event if that third party is itself prevented from complying with an obligation to the Supplier due to a Force Majeure Event.</text:p>
            </text:list-item>
            <text:list-item>
              <text:p text:style-name="P1522"><text:bookmark-start text:name="_heading=h.4anzqyu"/><text:bookmark-start text:name="_Ref140665454"/><text:bookmark-end text:name="_heading=h.4anzqyu"/><text:span text:style-name="T1523">Either Party can partially or fully terminate the Contract if the provision of the Deliverables is materially affected by a Force Majeure Event which lasts for 90 days continuously and the consequences of termination in clauses<text:s/></text:span><text:span text:style-name="T1524"><text:bookmark-ref text:ref-name="_Ref140664987" text:reference-format="text">11.5.1.2</text:bookmark-ref></text:span><text:span text:style-name="T1525"><text:s/>to<text:s/></text:span><text:span text:style-name="T1526"><text:bookmark-ref text:ref-name="_Ref140664999" text:reference-format="text">11.5.1.7</text:bookmark-ref></text:span><text:span text:style-name="T1527"><text:s/>shall apply.</text:span><text:bookmark-end text:name="_Ref140665454"/></text:p>
            </text:list-item>
            <text:list-item>
              <text:p text:style-name="P1528"><text:span text:style-name="T1529">Where a Party terminates under clause<text:s/></text:span><text:span text:style-name="T1530"><text:bookmark-ref text:ref-name="_Ref140665454" text:reference-format="text">20.3</text:bookmark-ref></text:span><text:span text:style-name="T1531">:</text:span></text:p>
              <text:list text:continue-numbering="true">
                <text:list-item>
                  <text:p text:style-name="P1532">each Party must cover its own losses; and</text:p>
                </text:list-item>
                <text:list-item>
                  <text:p text:style-name="P1533"><text:span text:style-name="T1534">clauses<text:s/></text:span><text:span text:style-name="T1535"><text:bookmark-ref text:ref-name="_Ref140664987" text:reference-format="text">11.5.1.2</text:bookmark-ref></text:span><text:span text:style-name="T1536"><text:s/>to<text:s/></text:span><text:span text:style-name="T1537"><text:bookmark-ref text:ref-name="_Ref140664999" text:reference-format="text">11.5.1.7</text:bookmark-ref></text:span><text:span text:style-name="T1538"><text:s/>apply.</text:span></text:p>
                </text:list-item>
              </text:list>
            </text:list-item>
          </text:list>
        </text:list-item>
        <text:list-item>
          <text:p text:style-name="Level8"><text:bookmark-start text:name="_Toc188458383"/>Relationships created by the contract<text:bookmark-end text:name="_Toc188458383"/></text:p>
          <text:list text:continue-numbering="true">
            <text:list-item>
              <text:p text:style-name="P1539">The Contract does not create a partnership, joint venture or employment relationship. The Supplier must represent themselves accordingly and ensure others do so.</text:p>
            </text:list-item>
          </text:list>
        </text:list-item>
        <text:list-item>
          <text:p text:style-name="Level8"><text:bookmark-start text:name="_Ref188441320"/><text:bookmark-start text:name="_Toc188458384"/>Giving up contract rights<text:bookmark-end text:name="_Ref188441320"/><text:bookmark-end text:name="_Toc188458384"/></text:p>
          <text:list text:continue-numbering="true">
            <text:list-item>
              <text:p text:style-name="P1540">A partial or full waiver or relaxation of the terms of the Contract is only valid if it is stated to be a waiver in writing to the<text:s/>other Party.</text:p>
            </text:list-item>
          </text:list>
        </text:list-item>
        <text:list-item>
          <text:p text:style-name="Level8"><text:bookmark-start text:name="_Toc188458385"/>Transferring responsibilities<text:bookmark-end text:name="_Toc188458385"/></text:p>
          <text:list text:continue-numbering="true">
            <text:list-item>
              <text:p text:style-name="P1541">The Supplier cannot assign, novate or in any other way dispose of the Contract or any part of it without the Buyer's written consent.</text:p>
            </text:list-item>
            <text:list-item>
              <text:p text:style-name="P1542"><text:bookmark-start text:name="_heading=h.2pta16n"/><text:bookmark-start text:name="_Ref140666958"/><text:bookmark-end text:name="_heading=h.2pta16n"/>The Buyer can assign, novate or transfer its Contract or any part of it to any Crown Body, public or private sector body which performs the functions of the Buyer.<text:bookmark-end text:name="_Ref140666958"/></text:p>
            </text:list-item>
            <text:list-item>
              <text:p text:style-name="P1543"><text:span text:style-name="T1544">When the Buyer uses its rights under clause<text:s/></text:span><text:span text:style-name="T1545"><text:bookmark-ref text:ref-name="_Ref140666958" text:reference-format="text">23.2</text:bookmark-ref></text:span><text:span text:style-name="T1546"><text:s/>the Supplier must enter into a novation agreement in the form that the Buyer specifies.</text:span></text:p>
            </text:list-item>
            <text:list-item>
              <text:p text:style-name="P1547"><text:bookmark-start text:name="_heading=h.14ykbeg"/><text:bookmark-start text:name="_Ref140665363"/><text:bookmark-end text:name="_heading=h.14ykbeg"/><text:soft-page-break/><text:span text:style-name="T1548">The Supplier can terminate the Contract novated under clause<text:s/></text:span><text:span text:style-name="T1549"><text:bookmark-ref text:ref-name="_Ref140666958" text:reference-format="text">23.2</text:bookmark-ref></text:span><text:span text:style-name="T1550"><text:s/>to a private sector body that is experiencing an Insolvency Event.</text:span><text:bookmark-end text:name="_Ref140665363"/></text:p>
            </text:list-item>
            <text:list-item>
              <text:p text:style-name="P1551">The Supplier remains responsible for all acts and omissions of the Supplier Staff as if they were its own.</text:p>
            </text:list-item>
          </text:list>
        </text:list-item>
        <text:list-item>
          <text:p text:style-name="Level8"><text:bookmark-start text:name="_heading=h.3oy7u29"/><text:bookmark-start text:name="_Toc188458386"/><text:bookmark-end text:name="_heading=h.3oy7u29"/>Supply Chain<text:bookmark-end text:name="_Toc188458386"/></text:p>
          <text:list text:continue-numbering="true">
            <text:list-item>
              <text:p text:style-name="P1552">The Supplier cannot sub-contract the Contract or any part of it without the Buyer's prior written consent. The Supplier shall provide the Buyer with the name of any Subcontractor the Supplier proposes to engage for the purposes of the Contract. The decision of the Buyer to consent or not will not be unreasonably withheld or delayed. If the Buyer does not communicate a decision to the Supplier within 10 Working Days of the request for consent then its consent will be deemed to have been given. The Buyer may<text:s/>reasonably withhold its consent to the appointment of a Subcontractor if it considers that:<text:s/></text:p>
              <text:list text:continue-numbering="true">
                <text:list-item>
                  <text:p text:style-name="P1553">the appointment of a proposed Subcontractor may prejudice the provision of the Deliverables or may be contrary to its interests;</text:p>
                </text:list-item>
                <text:list-item>
                  <text:p text:style-name="P1554">the proposed Subcontractor is unreliable and/or has not provided reliable goods and or reasonable services to its other customers; and/or</text:p>
                </text:list-item>
                <text:list-item>
                  <text:p text:style-name="P1555">the proposed Subcontractor employs unfit persons.</text:p>
                </text:list-item>
              </text:list>
            </text:list-item>
            <text:list-item>
              <text:p text:style-name="P1556">If the Buyer asks the Supplier for details about Subcontractors, the Supplier must provide details of all such Subcontractors at all levels of the supply chain including:</text:p>
              <text:list text:continue-numbering="true">
                <text:list-item>
                  <text:p text:style-name="P1557">their name;</text:p>
                </text:list-item>
                <text:list-item>
                  <text:p text:style-name="P1558">the scope of their appointment; and</text:p>
                </text:list-item>
                <text:list-item>
                  <text:p text:style-name="P1559">the duration of their appointment.</text:p>
                </text:list-item>
              </text:list>
            </text:list-item>
            <text:list-item>
              <text:p text:style-name="P1560">The Supplier must exercise due skill and care when it selects and appoints Subcontractors.</text:p>
            </text:list-item>
            <text:list-item>
              <text:p text:style-name="P1561"><text:bookmark-start text:name="_Ref187996429"/>For Sub-Contracts in the Supplier's supply chain which are entered into wholly or substantially for the purpose of performing or contributing to the performance of the whole or any part of this Contract:<text:bookmark-end text:name="_Ref187996429"/></text:p>
              <text:list text:continue-numbering="true">
                <text:list-item>
                  <text:list>
                    <text:list-item>
                      <text:list>
                        <text:list-item>
                          <text:list>
                            <text:list-item>
                              <text:p text:style-name="P1562">after the Start Date, the Supplier will ensure that they all contain provisions that; or</text:p>
                            </text:list-item>
                            <text:list-item>
                              <text:p text:style-name="P1563">on or before the Start Date, the Supplier will take all reasonable endeavours to ensure that they all contain provisions that:</text:p>
                            </text:list-item>
                          </text:list>
                        </text:list-item>
                      </text:list>
                    </text:list-item>
                  </text:list>
                </text:list-item>
              </text:list>
            </text:list-item>
          </text:list>
        </text:list-item>
      </text:list>
      <text:list text:style-name="Terms">
        <text:list-item text:start-value="1">
          <text:list>
            <text:list-item text:start-value="1">
              <text:list>
                <text:list-item text:start-value="1">
                  <text:p text:style-name="P1564">allow the Supplier to terminate the Sub-Contract if the Subcontractor fails to comply with its<text:s/>obligations in respect of environmental, social or employment Law; and<text:s/></text:p>
                </text:list-item>
                <text:list-item>
                  <text:p text:style-name="P1565">require that all Subcontractors are paid:</text:p>
                  <text:list text:continue-numbering="true">
                    <text:list-item>
                      <text:p text:style-name="P1566">before the end of the period of 30 days beginning with the day on which an invoice is received by the Supplier or other party in respect of the sum; or<text:s/></text:p>
                    </text:list-item>
                    <text:list-item>
                      <text:p text:style-name="P1567">if later, the date by which the payment falls due in accordance with the invoice,<text:s/></text:p>
                    </text:list-item>
                  </text:list>
                </text:list-item>
              </text:list>
            </text:list-item>
          </text:list>
        </text:list-item>
      </text:list>
      <text:h text:style-name="P1568" text:outline-level="4">subject to the invoice being verified by the party making payment as valid and undisputed;</text:h>
      <text:list text:style-name="Terms" text:continue-numbering="true">
        <text:list-item>
          <text:list>
            <text:list-item>
              <text:list>
                <text:list-item>
                  <text:p text:style-name="P1569">require the party receiving goods or services under the contract to consider and verify invoices under that contract in a timely fashion and notify the Subcontractor without undue delay if it considers the invoice invalid or it disputes the invoice; and</text:p>
                </text:list-item>
                <text:list-item>
                  <text:p text:style-name="P1570">allow the Buyer to publish the details of the late payment or non-payment if this 30 day limit is exceeded.</text:p>
                </text:list-item>
              </text:list>
            </text:list-item>
            <text:list-item>
              <text:p text:style-name="P1571"><text:bookmark-start text:name="_Ref188458305"/><text:bookmark-start text:name="_Ref187996436"/><text:soft-page-break/><text:span text:style-name="T1572">The Supplier must ensure that a term equivalent to Clause<text:s/></text:span><text:span text:style-name="T1573"><text:bookmark-ref text:ref-name="_Ref187996429" text:reference-format="text">24.4</text:bookmark-ref></text:span><text:span text:style-name="T1574"><text:s/>is included in each Sub-Contract in its supply chain, such that each Subcontractor is obliged to include those terms in any of its own Sub-Contracts in the supply chain for the delivery of this Contract. References to the “Supplier” and “Subcontractor” in clause 24.4 are to be replaced with references to the respective Subcontractors who are parties to the relevant contract.</text:span><text:bookmark-end text:name="_Ref188458305"/></text:p>
            </text:list-item>
            <text:list-item>
              <text:p text:style-name="P1575">At the Buyer's request, the Supplier must terminate any Sub-Contracts in any of the following events:<text:bookmark-end text:name="_Ref187996436"/></text:p>
              <text:list text:continue-numbering="true">
                <text:list-item>
                  <text:p text:style-name="P1576">there is a change of control within the meaning of Section 450 of the Corporation Tax Act 2010 of a Subcontractor which isn't pre-approved by the Buyer in writing;</text:p>
                </text:list-item>
                <text:list-item>
                  <text:p text:style-name="P1577"><text:span text:style-name="T1578">the acts or omissions of the Subcontractor have caused or materially contributed to a right of termination under clause<text:s/></text:span><text:span text:style-name="T1579"><text:bookmark-ref text:ref-name="_Ref140665031" text:reference-format="text">11.4</text:bookmark-ref></text:span><text:span text:style-name="T1580">;</text:span></text:p>
                </text:list-item>
                <text:list-item>
                  <text:p text:style-name="P1581">a Subcontractor or its Affiliates embarrasses or brings into disrepute or diminishes the public trust in the Buyer; and/or</text:p>
                </text:list-item>
                <text:list-item>
                  <text:p text:style-name="P1582">the Subcontractor fails to comply with its obligations in respect of environmental, social or employment Law.</text:p>
                </text:list-item>
              </text:list>
            </text:list-item>
            <text:list-item>
              <text:p text:style-name="P1583">The Supplier is responsible for all acts and omissions of its Subcontractors and those employed or engaged by them as if they were its own.<text:s/></text:p>
            </text:list-item>
          </text:list>
        </text:list-item>
        <text:list-item>
          <text:p text:style-name="Level8"><text:bookmark-start text:name="_heading=h.243i4a2"/><text:bookmark-start text:name="_Ref140665475"/><text:bookmark-start text:name="_Toc188458387"/><text:bookmark-end text:name="_heading=h.243i4a2"/>Changing the contract<text:bookmark-end text:name="_Ref140665475"/><text:bookmark-end text:name="_Toc188458387"/></text:p>
          <text:list text:continue-numbering="true">
            <text:list-item>
              <text:p text:style-name="P1584"><text:bookmark-start text:name="_heading=h.j8sehv"/><text:bookmark-end text:name="_heading=h.j8sehv"/>Either Party can request a variation to the Contract which is only effective if agreed in writing and signed by both Parties. The Buyer is not required to accept a variation request made by the Supplier.</text:p>
            </text:list-item>
          </text:list>
        </text:list-item>
        <text:list-item>
          <text:p text:style-name="Level8"><text:bookmark-start text:name="_Toc188458388"/>How to communicate about the contract<text:bookmark-end text:name="_Toc188458388"/></text:p>
          <text:list text:continue-numbering="true">
            <text:list-item>
              <text:p text:style-name="P1585"><text:bookmark-start text:name="_Ref187994195"/>All notices under the Contract shall be in writing and be served by e-mail unless it is not practicable to do so. An e-mail is effective at 9am on the first Working Day after sending unless an error message is received.<text:bookmark-end text:name="_Ref187994195"/></text:p>
            </text:list-item>
            <text:list-item>
              <text:p text:style-name="P1586"><text:span text:style-name="T1587">If it is not<text:s/></text:span><text:span text:style-name="T1588">practicable for a notice to be served by e-mail in accordance with clause<text:s/></text:span><text:span text:style-name="T1589"><text:bookmark-ref text:ref-name="_Ref187994195" text:reference-format="text">26.1</text:bookmark-ref></text:span><text:span text:style-name="T1590">, notices can be served my means of personal delivery or Prepaid, Royal Mail Signed For™ 1st Class or other prepaid, next Working Day service providing proof of delivery. If either of these options are used to serve a notice, such notices are considered effective on the Working Day of delivery as long as they're delivered before 5:00pm on a Working Day. Otherwise, the notice is effective on the next Working Day. <text:s/></text:span></text:p>
            </text:list-item>
            <text:list-item>
              <text:p text:style-name="P1591">Notices to the Buyer or Supplier must be sent to their e-mail address (or address, where e-mail is not practicable) in the Order Form.</text:p>
            </text:list-item>
            <text:list-item>
              <text:p text:style-name="P1592">This clause does not apply to the service of legal proceedings or any documents in any legal action, arbitration or dispute resolution.</text:p>
            </text:list-item>
          </text:list>
        </text:list-item>
        <text:list-item>
          <text:p text:style-name="Level8"><text:bookmark-start text:name="_heading=h.338fx5o"/><text:bookmark-start text:name="_Ref140665944"/><text:bookmark-start text:name="_Ref140667162"/><text:bookmark-start text:name="_Toc188458389"/><text:bookmark-end text:name="_heading=h.338fx5o"/>Dealing with claims<text:bookmark-end text:name="_Ref140665944"/><text:bookmark-end text:name="_Ref140667162"/><text:bookmark-end text:name="_Toc188458389"/></text:p>
          <text:list text:continue-numbering="true">
            <text:list-item>
              <text:p text:style-name="P1593">If a Beneficiary becomes aware of any Claim, then it must notify the Indemnifier as soon as reasonably practical.</text:p>
            </text:list-item>
            <text:list-item>
              <text:p text:style-name="P1594">at the Indemnifier's cost the Beneficiary must:</text:p>
              <text:list text:continue-numbering="true">
                <text:list-item>
                  <text:p text:style-name="P1595">allow the Indemnifier to conduct all negotiations and proceedings to do with a Claim;</text:p>
                </text:list-item>
                <text:list-item>
                  <text:p text:style-name="P1596">give the Indemnifier reasonable assistance with the Claim if requested; and</text:p>
                </text:list-item>
                <text:list-item>
                  <text:p text:style-name="P1597"><text:bookmark-start text:name="_heading=h.2hio093"/><text:bookmark-end text:name="_heading=h.2hio093"/>not make admissions about the Claim without the prior written consent of the Indemnifier which cannot be unreasonably withheld or delayed.</text:p>
                </text:list-item>
              </text:list>
            </text:list-item>
            <text:list-item>
              <text:p text:style-name="P1598"><text:bookmark-start text:name="_heading=h.3gnlt4p"/><text:bookmark-end text:name="_heading=h.3gnlt4p"/>The<text:s/>Indemnifier must:</text:p>
              <text:soft-page-break/>
              <text:list text:continue-numbering="true">
                <text:list-item>
                  <text:p text:style-name="P1599">consider and defend the Claim diligently and in a way that does not damage the Beneficiary's reputation; and</text:p>
                </text:list-item>
                <text:list-item>
                  <text:p text:style-name="P1600">not settle or compromise any Claim without the Beneficiary's prior written consent which it must not unreasonably withhold or delay.</text:p>
                </text:list-item>
              </text:list>
            </text:list-item>
          </text:list>
        </text:list-item>
        <text:list-item>
          <text:p text:style-name="Level8"><text:bookmark-start text:name="_heading=h.1vsw3ci"/><text:bookmark-start text:name="_heading=h.4fsjm0b"/><text:bookmark-start text:name="_heading=h.2uxtw84"/><text:bookmark-start text:name="_heading=h.1a346fx"/><text:bookmark-start text:name="_Toc188458390"/><text:bookmark-end text:name="_heading=h.1vsw3ci"/><text:bookmark-end text:name="_heading=h.4fsjm0b"/><text:bookmark-end text:name="_heading=h.2uxtw84"/><text:bookmark-end text:name="_heading=h.1a346fx"/>Equality, diversity and human rights<text:bookmark-end text:name="_Toc188458390"/></text:p>
          <text:list text:continue-numbering="true">
            <text:list-item>
              <text:p text:style-name="P1601">The Supplier must follow all applicable employment and equality Law when they perform their obligations under the Contract, including:</text:p>
              <text:list text:continue-numbering="true">
                <text:list-item>
                  <text:p text:style-name="P1602">protections against discrimination on the grounds of race, sex, gender reassignment, religion or belief, disability, sexual orientation, pregnancy, maternity, age or otherwise; and</text:p>
                </text:list-item>
                <text:list-item>
                  <text:p text:style-name="P1603">any other requirements and instructions which the Buyer reasonably imposes related to equality Law.</text:p>
                </text:list-item>
              </text:list>
            </text:list-item>
            <text:list-item>
              <text:p text:style-name="P1604">The Supplier must use all reasonable endeavours, and inform the Buyer of the steps taken, to prevent anything that is considered to be unlawful discrimination by any court or tribunal, or the Equality and Human Rights Commission (or any successor organisation) when working on the Contract.</text:p>
            </text:list-item>
          </text:list>
        </text:list-item>
        <text:list-item>
          <text:p text:style-name="Level8"><text:bookmark-start text:name="_heading=h.3u2rp3q"/><text:bookmark-start text:name="_Toc188458391"/><text:bookmark-end text:name="_heading=h.3u2rp3q"/>Health and safety<text:bookmark-end text:name="_Toc188458391"/></text:p>
          <text:list text:continue-numbering="true">
            <text:list-item>
              <text:p text:style-name="P1605">The Supplier must perform its obligations meeting the requirements of:</text:p>
              <text:list text:continue-numbering="true">
                <text:list-item>
                  <text:p text:style-name="P1606">all applicable Law regarding health and safety; and</text:p>
                </text:list-item>
                <text:list-item>
                  <text:p text:style-name="P1607">the Buyer's current health and safety policy while at the Buyer's premises, as provided to the Supplier.</text:p>
                </text:list-item>
              </text:list>
            </text:list-item>
            <text:list-item>
              <text:p text:style-name="P1608">The Supplier and the Buyer must as soon as possible notify the other of any health and safety incidents or material hazards they're aware of at the Buyer premises that relate to the performance of the Contract.</text:p>
            </text:list-item>
          </text:list>
        </text:list-item>
        <text:list-item>
          <text:p text:style-name="Level8"><text:bookmark-start text:name="_heading=h.2981zbj"/><text:bookmark-start text:name="_Ref140662314"/><text:bookmark-start text:name="_Toc188458392"/><text:bookmark-end text:name="_heading=h.2981zbj"/>Environment and sustainability<text:bookmark-end text:name="_Ref140662314"/><text:bookmark-end text:name="_Toc188458392"/></text:p>
          <text:list text:continue-numbering="true">
            <text:list-item>
              <text:p text:style-name="P1609">In performing its obligations under the Contract, the Supplier shall, to the reasonable satisfaction of the Buyer:</text:p>
              <text:list text:continue-numbering="true">
                <text:list-item>
                  <text:p text:style-name="P1610">meet, in all material respects, the requirements of all applicable Laws regarding the environment; and</text:p>
                </text:list-item>
                <text:list-item>
                  <text:p text:style-name="P1611">comply with its obligations under the Buyer's current environmental policy, which the Buyer must provide, and make Supplier Staff aware of such policy.</text:p>
                </text:list-item>
              </text:list>
            </text:list-item>
          </text:list>
        </text:list-item>
        <text:list-item>
          <text:p text:style-name="Level8"><text:bookmark-start text:name="_Toc140659263"/><text:bookmark-start text:name="_Toc140661429"/><text:bookmark-start text:name="_Toc140670311"/><text:bookmark-start text:name="_heading=h.odc9jc"/><text:bookmark-start text:name="_Toc188458393"/><text:bookmark-end text:name="_Toc140659263"/><text:bookmark-end text:name="_Toc140661429"/><text:bookmark-end text:name="_Toc140670311"/><text:bookmark-end text:name="_heading=h.odc9jc"/>Tax<text:bookmark-end text:name="_Toc188458393"/></text:p>
          <text:list text:continue-numbering="true">
            <text:list-item>
              <text:p text:style-name="P1612">The Supplier must not breach any tax or social security obligations and must enter into a binding agreement to pay any late contributions due, including where applicable, any interest or any fines. <text:s/>The Buyer cannot terminate the Contract where the Supplier has not paid a minor tax or social security contribution.</text:p>
            </text:list-item>
            <text:list-item>
              <text:p text:style-name="P1613"><text:bookmark-start text:name="_heading=h.38czs75"/><text:bookmark-start text:name="_Ref140667119"/><text:bookmark-end text:name="_heading=h.38czs75"/>Where the Supplier or any Supplier Staff are liable to be taxed or to pay National Insurance contributions in the UK relating to payment received under the Contract, the Supplier must both:<text:bookmark-end text:name="_Ref140667119"/></text:p>
              <text:list text:continue-numbering="true">
                <text:list-item>
                  <text:p text:style-name="P1614"><text:bookmark-start text:name="_Ref190251097"/><text:span text:style-name="T1615">comply with the Income Tax (Earnings and Pensions) Act 2003,<text:s/></text:span><text:span text:style-name="T1616">the Social Security Contributions and Benefits Act 1992<text:s/></text:span><text:span text:style-name="T1617">and all other statutes and regulations relating to income tax and National Insurance contributions (including IR35); and</text:span><text:bookmark-end text:name="_Ref190251097"/></text:p>
                </text:list-item>
                <text:list-item>
                  <text:p text:style-name="P1618"><text:bookmark-start text:name="_heading=h.1nia2ey"/><text:bookmark-start text:name="_Ref140665288"/><text:bookmark-end text:name="_heading=h.1nia2ey"/>indemnify the Buyer against any Income Tax, National Insurance and social security contributions and any other liability, deduction, contribution, assessment or claim<text:s/><text:soft-page-break/>arising from or made during or after the Term in connection with the provision of the Deliverables by the Supplier or any of the Supplier Staff.<text:bookmark-end text:name="_Ref140665288"/></text:p>
                </text:list-item>
              </text:list>
            </text:list-item>
            <text:list-item>
              <text:p text:style-name="P1619"><text:bookmark-start text:name="_Ref190251192"/>At any time during the Term, the Buyer may specify information that the Supplier must provide with regard to the Supplier, the Supplier Staff, the Workers, or the Supply Chain Intermediaries and set a deadline for responding, which:<text:bookmark-end text:name="_Ref190251192"/></text:p>
              <text:list text:continue-numbering="true">
                <text:list-item>
                  <text:p text:style-name="P1620"><text:span text:style-name="T1621">demonstrates that the Supplier, Supplier Staff, Workers, or Supply Chain Intermediaries comply with the legislation specified in Clause<text:s/></text:span><text:span text:style-name="T1622"><text:bookmark-ref text:ref-name="_Ref190251097" text:reference-format="text">31.2.1</text:bookmark-ref></text:span><text:span text:style-name="T1623">, or why those requirements do not apply; and</text:span></text:p>
                </text:list-item>
                <text:list-item>
                  <text:p text:style-name="P1624"><text:span text:style-name="T1625">assists with the Buyer’s due diligence, compliance, reporting, or demonstrating its compliance with any of the legislation in Clause<text:s/></text:span><text:span text:style-name="T1626"><text:bookmark-ref text:ref-name="_Ref190251097" text:reference-format="text">31.2.1</text:bookmark-ref></text:span><text:span text:style-name="T1627">.</text:span></text:p>
                </text:list-item>
              </text:list>
            </text:list-item>
            <text:list-item>
              <text:p text:style-name="P1628"><text:span text:style-name="T1629">The Buyer may supply any information they receive<text:s/></text:span><text:span text:style-name="T1630">from the Supplier under Clause<text:s/></text:span><text:span text:style-name="T1631"><text:bookmark-ref text:ref-name="_Ref190251192" text:reference-format="text">31.3</text:bookmark-ref></text:span><text:span text:style-name="T1632"><text:s/>to HMRC for revenue collection and management and for audit purposes.</text:span></text:p>
            </text:list-item>
            <text:list-item>
              <text:p text:style-name="P1633">The Supplier must inform the Buyer as soon as reasonably practicable if there any Workers or Supplier Staff providing<text:s/>services to the Buyer who are contracting, begin contracting, or stop contracting via an intermediary which meets one of conditions A-C set out in section 61N of the Income Tax (Earnings and Pensions) Act 2003 and/or Regulation 14 of the Social Security Contributions (Intermediaries) Regulations 2000.</text:p>
            </text:list-item>
            <text:list-item>
              <text:p text:style-name="P1634">If any of the Supplier Staff are Workers who receive payment relating to the Deliverables, then the Supplier must ensure that its contract with the Worker contains requirements that:</text:p>
              <text:list text:continue-numbering="true">
                <text:list-item>
                  <text:p text:style-name="P1635"><text:span text:style-name="T1636">the Buyer may, at any time during the term of the Contract, request that the Worker provides information which demonstrates they comply with clause<text:s/></text:span><text:span text:style-name="T1637"><text:bookmark-ref text:ref-name="_Ref140667119" text:reference-format="text">31.2</text:bookmark-ref></text:span><text:span text:style-name="T1638">, or why those requirements do not apply, the Buyer can specify the information the Worker must provide and the deadline for responding;</text:span></text:p>
                </text:list-item>
                <text:list-item>
                  <text:p text:style-name="P1639">the Worker's contract may be terminated at the Buyer's request if the Worker fails to provide the information requested by the Buyer within the time specified by the Buyer;</text:p>
                </text:list-item>
                <text:list-item>
                  <text:p text:style-name="P1640"><text:span text:style-name="T1641">the Worker's contract may be terminated at the Buyer's request if the Worker provides information which the Buyer considers isn't good enough to demonstrate how it complies with clause<text:s/></text:span><text:span text:style-name="T1642"><text:bookmark-ref text:ref-name="_Ref140667119" text:reference-format="text">31.2</text:bookmark-ref></text:span><text:span text:style-name="T1643"><text:s/>or confirms that the Worker is not complying with those requirements; and</text:span></text:p>
                </text:list-item>
                <text:list-item>
                  <text:p text:style-name="P1644">the Buyer may supply any information they receive from the Worker to HMRC for revenue collection and management.</text:p>
                </text:list-item>
              </text:list>
            </text:list-item>
          </text:list>
        </text:list-item>
        <text:list-item>
          <text:p text:style-name="Level8"><text:bookmark-start text:name="_heading=h.47hxl2r"/><text:bookmark-start text:name="_Ref140667167"/><text:bookmark-start text:name="_Toc188458394"/><text:bookmark-end text:name="_heading=h.47hxl2r"/>Conflict of interest<text:bookmark-end text:name="_Ref140667167"/><text:bookmark-end text:name="_Toc188458394"/></text:p>
          <text:list text:continue-numbering="true">
            <text:list-item>
              <text:p text:style-name="P1645">The Supplier must take action to ensure that neither the Supplier nor the Supplier Staff are placed in the position of an actual or potential Conflict of Interest.</text:p>
            </text:list-item>
            <text:list-item>
              <text:p text:style-name="P1646">The Supplier must promptly notify and provide details to the Buyer if an actual, perceived or potential Conflict of Interest happens or is expected to happen.</text:p>
            </text:list-item>
            <text:list-item>
              <text:p text:style-name="P1647"><text:bookmark-start text:name="_heading=h.2mn7vak"/><text:bookmark-start text:name="_Ref188441926"/><text:bookmark-end text:name="_heading=h.2mn7vak"/><text:span text:style-name="T1648">The Buyer will consider whether there are any reasonable steps that can be put in place to mitigate an actual, perceived or potential Conflict of Interest. If, in the reasonable opinion of the Buyer, such steps do not or will not resolve an actual or potential Conflict of Interest, the Buyer may terminate the Contract immediately by giving notice in writing to the Supplier where there is or may be an actual or potential Conflict of Interest and, subject to clause<text:s/></text:span><text:span text:style-name="T1649"><text:bookmark-ref text:ref-name="_Ref188441029" text:reference-format="text">32.4</text:bookmark-ref></text:span><text:span text:style-name="T1650">, where the reason for the unresolvable actual or potential Conflict of Interest is in the reasonable opinion of the Buyer</text:span><text:bookmark-end text:name="_Ref188441926"/></text:p>
              <text:list text:continue-numbering="true">
                <text:list-item>
                  <text:p text:style-name="P1651"><text:span text:style-name="T1652">outside of the control of the Supplier, clauses<text:s/></text:span><text:span text:style-name="T1653"><text:bookmark-ref text:ref-name="_Ref140664987" text:reference-format="text">11.5.1.2</text:bookmark-ref></text:span><text:span text:style-name="T1654"><text:s/>to<text:s/></text:span><text:span text:style-name="T1655"><text:bookmark-ref text:ref-name="_Ref140664999" text:reference-format="text">11.5.1.7</text:bookmark-ref></text:span><text:span text:style-name="T1656"><text:s/>shall apply</text:span></text:p>
                </text:list-item>
                <text:list-item>
                  <text:p text:style-name="P1657"><text:span text:style-name="T1658">within the control of the Supplier, the whole of clause<text:s/></text:span><text:span text:style-name="T1659"><text:bookmark-ref text:ref-name="_Ref140664453" text:reference-format="text">11.5.1</text:bookmark-ref></text:span><text:span text:style-name="T1660"><text:s/>shall apply.</text:span></text:p>
                </text:list-item>
              </text:list>
            </text:list-item>
            <text:list-item>
              <text:p text:style-name="P1661"><text:bookmark-start text:name="_Ref188441029"/><text:span text:style-name="T1662">Where the Supplier has failed to notify the Buyer about an actual or potential Conflict of Interest and the Buyer terminates under clause<text:s/></text:span><text:span text:style-name="T1663"><text:bookmark-ref text:ref-name="_Ref188441926" text:reference-format="text">32.3</text:bookmark-ref></text:span><text:span text:style-name="T1664">, the whole of clause<text:s/></text:span><text:span text:style-name="T1665"><text:bookmark-ref text:ref-name="_Ref140664453" text:reference-format="text">11.5.1</text:bookmark-ref></text:span><text:span text:style-name="T1666"><text:s/>shall apply.</text:span><text:bookmark-end text:name="_Ref188441029"/><text:span text:style-name="T1667"><text:s/></text:span></text:p>
            </text:list-item>
          </text:list>
        </text:list-item>
        <text:list-item>
          <text:p text:style-name="Level8"><text:bookmark-start text:name="_heading=h.11si5id"/><text:bookmark-start text:name="_Ref140663618"/><text:bookmark-start text:name="_Ref140665947"/><text:bookmark-start text:name="_Toc188458395"/><text:bookmark-end text:name="_heading=h.11si5id"/><text:soft-page-break/>Reporting a breach of the contract<text:bookmark-end text:name="_Ref140663618"/><text:bookmark-end text:name="_Ref140665947"/><text:bookmark-end text:name="_Toc188458395"/></text:p>
          <text:list text:continue-numbering="true">
            <text:list-item>
              <text:p text:style-name="P1668"><text:bookmark-start text:name="_heading=h.3ls5o66"/><text:bookmark-start text:name="_Ref140667174"/><text:bookmark-end text:name="_heading=h.3ls5o66"/><text:span text:style-name="T1669">As soon as it is aware of it the Supplier and Supplier Staff must report to the Buyer any actual or suspected breach of Law, clause<text:s/></text:span><text:span text:style-name="T1670"><text:bookmark-ref text:ref-name="_Ref140665939" text:reference-format="text">13.1</text:bookmark-ref></text:span><text:span text:style-name="T1671">, or clauses<text:s/></text:span><text:span text:style-name="T1672"><text:bookmark-ref text:ref-name="_Ref140667162" text:reference-format="text">27</text:bookmark-ref></text:span><text:span text:style-name="T1673"><text:s/>to<text:s/></text:span><text:span text:style-name="T1674"><text:bookmark-ref text:ref-name="_Ref140667167" text:reference-format="text">32</text:bookmark-ref></text:span><text:span text:style-name="T1675">.</text:span><text:bookmark-end text:name="_Ref140667174"/></text:p>
            </text:list-item>
            <text:list-item>
              <text:p text:style-name="P1676"><text:span text:style-name="T1677">The Supplier must not retaliate against any of the Supplier Staff who in good faith reports a breach listed in clause<text:s/></text:span><text:span text:style-name="T1678"><text:bookmark-ref text:ref-name="_Ref140667174" text:reference-format="text">33.1</text:bookmark-ref></text:span><text:span text:style-name="T1679"><text:s/>to the Buyer or a Prescribed Person.</text:span></text:p>
            </text:list-item>
          </text:list>
        </text:list-item>
        <text:list-item>
          <text:p text:style-name="Level8"><text:bookmark-start text:name="_heading=h.20xfydz"/><text:bookmark-start text:name="_Toc188458396"/><text:bookmark-end text:name="_heading=h.20xfydz"/>Further Assurances<text:bookmark-end text:name="_Toc188458396"/></text:p>
          <text:list text:continue-numbering="true">
            <text:list-item>
              <text:p text:style-name="P1680"><text:span text:style-name="T1681">Each Party will, at the request and cost of the other Party, do all things which may be reasonably necessary to give effect to the meaning of this Contract.</text:span></text:p>
            </text:list-item>
          </text:list>
        </text:list-item>
        <text:list-item>
          <text:p text:style-name="Level8"><text:bookmark-start text:name="_heading=h.4kx3h1s"/><text:bookmark-start text:name="_Ref140664366"/><text:bookmark-start text:name="_Ref140665292"/><text:bookmark-start text:name="_Ref140668661"/><text:bookmark-start text:name="_Toc188458397"/><text:bookmark-end text:name="_heading=h.4kx3h1s"/>Resolving disputes<text:bookmark-end text:name="_Ref140664366"/><text:bookmark-end text:name="_Ref140665292"/><text:bookmark-end text:name="_Ref140668661"/><text:bookmark-end text:name="_Toc188458397"/></text:p>
          <text:list text:continue-numbering="true">
            <text:list-item>
              <text:p text:style-name="P1682">If there is a dispute between the Parties, their senior representatives who have authority to settle the dispute will, within 28 days of a written request from the other Party, meet in good faith to resolve the dispute by commercial negotiation.</text:p>
            </text:list-item>
            <text:list-item>
              <text:p text:style-name="P1683"><text:span text:style-name="T1684">If the dispute is not resolved at that meeting, the Parties can attempt to settle it by mediation using the Centre for Effective Dispute Resolution ("</text:span><text:span text:style-name="T1685">CEDR</text:span><text:span text:style-name="T1686">") Model<text:s/></text:span><text:span text:style-name="T1687">Mediation Procedure current at the time of the dispute. <text:s/>If the Parties cannot agree on a mediator, the mediator will be nominated by CEDR. <text:s/>If either Party does not wish to use, or continue to use mediation, or mediation does not resolve the dispute, the dispute must be resolved using clauses<text:s/></text:span><text:span text:style-name="T1688"><text:bookmark-ref text:ref-name="_Ref140667199" text:reference-format="text">35.3</text:bookmark-ref></text:span><text:span text:style-name="T1689"><text:s/>to<text:s/></text:span><text:span text:style-name="T1690"><text:bookmark-ref text:ref-name="_Ref140667205" text:reference-format="text">35.5</text:bookmark-ref></text:span><text:span text:style-name="T1691">.</text:span></text:p>
            </text:list-item>
            <text:list-item>
              <text:p text:style-name="P1692"><text:bookmark-start text:name="_heading=h.302dr9l"/><text:bookmark-start text:name="_Ref140667199"/><text:bookmark-end text:name="_heading=h.302dr9l"/><text:span text:style-name="T1693">Unless the Buyer refers the dispute to arbitration using clause<text:s/></text:span><text:span text:style-name="T1694"><text:bookmark-ref text:ref-name="_Ref140667210" text:reference-format="text">35.4</text:bookmark-ref></text:span><text:span text:style-name="T1695">, the Parties irrevocably agree that the courts of England and Wales have exclusive jurisdiction.</text:span><text:bookmark-end text:name="_Ref140667199"/></text:p>
            </text:list-item>
            <text:list-item>
              <text:p text:style-name="P1696"><text:bookmark-start text:name="_heading=h.1f7o1he"/><text:bookmark-start text:name="_Ref140667210"/><text:bookmark-end text:name="_heading=h.1f7o1he"/>The Supplier agrees that the Buyer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bookmark-end text:name="_Ref140667210"/></text:p>
            </text:list-item>
            <text:list-item>
              <text:p text:style-name="P1697"><text:bookmark-start text:name="_heading=h.3z7bk57"/><text:bookmark-start text:name="_Ref140667205"/><text:bookmark-end text:name="_heading=h.3z7bk57"/><text:span text:style-name="T1698">The Buyer has the right to refer a dispute to arbitration even if the Supplier has started or has attempted to start court proceedings under clause<text:s/></text:span><text:span text:style-name="T1699"><text:bookmark-ref text:ref-name="_Ref140667199" text:reference-format="text">35.3</text:bookmark-ref></text:span><text:span text:style-name="T1700">, unless the Buyer has agreed to the court proceedings or participated in them. <text:s/>Even if court proceedings have started, the Parties must do everything necessary to ensure that the court proceedings are stayed in favour of any arbitration proceedings if they are started under clause<text:s/></text:span><text:span text:style-name="T1701"><text:bookmark-ref text:ref-name="_Ref140667210" text:reference-format="text">35.4</text:bookmark-ref></text:span><text:span text:style-name="T1702">.</text:span><text:bookmark-end text:name="_Ref140667205"/></text:p>
            </text:list-item>
            <text:list-item>
              <text:p text:style-name="P1703">The Supplier cannot suspend the performance of the Contract during any dispute.</text:p>
            </text:list-item>
          </text:list>
        </text:list-item>
        <text:list-item>
          <text:p text:style-name="Level8"><text:bookmark-start text:name="_heading=h.2eclud0"/><text:bookmark-start text:name="_Ref140665300"/><text:bookmark-start text:name="_Toc188458398"/><text:bookmark-end text:name="_heading=h.2eclud0"/>Which law applies<text:bookmark-end text:name="_Ref140665300"/><text:bookmark-end text:name="_Toc188458398"/></text:p>
          <text:list text:continue-numbering="true">
            <text:list-item>
              <text:p text:style-name="P1704">This Contract and any issues or disputes arising out of, or<text:s/>connected to it, are governed by English law.</text:p>
            </text:list-item>
          </text:list>
        </text:list-item>
      </text:list>
      <text:list text:style-name="LFO2" text:continue-numbering="true">
        <text:list-item>
          <text:p text:style-name="P1705"><text:bookmark-start text:name="_heading=h.thw4kt"/><text:bookmark-start text:name="_Ref140663420"/><text:bookmark-start text:name="_Ref140663952"/><text:bookmark-start text:name="_Ref140665103"/><text:bookmark-start text:name="_Ref140666078"/><text:bookmark-start text:name="_Ref140666535"/><text:bookmark-start text:name="_Ref140666577"/><text:bookmark-start text:name="_Ref140667368"/><text:bookmark-start text:name="_Ref140668944"/><text:bookmark-start text:name="_Ref140669062"/><text:bookmark-start text:name="_Ref140669252"/><text:bookmark-start text:name="_Toc188458399"/><text:bookmark-start text:name="_Toc215046300"/><text:bookmark-end text:name="_heading=h.thw4kt"/><text:soft-page-break/><text:span text:style-name="T1706">Annex 1 <text:s/>– Processing Personal Data</text:span><text:bookmark-end text:name="_Ref140663420"/><text:bookmark-end text:name="_Ref140663952"/><text:bookmark-end text:name="_Ref140665103"/><text:bookmark-end text:name="_Ref140666078"/><text:bookmark-end text:name="_Ref140666535"/><text:bookmark-end text:name="_Ref140666577"/><text:bookmark-end text:name="_Ref140667368"/><text:bookmark-end text:name="_Ref140668944"/><text:bookmark-end text:name="_Ref140669062"/><text:bookmark-end text:name="_Ref140669252"/><text:bookmark-end text:name="_Toc188458399"/><text:span text:style-name="T1707"><text:s/>– Not used</text:span><text:bookmark-end text:name="_Toc215046300"/></text:p>
        </text:list-item>
      </text:list>
      <text:p text:style-name="P1708"><text:span text:style-name="T1709">[Guidance: </text:span><text:span text:style-name="T1710"><text:bookmark-ref text:ref-name="_Ref140666062" text:reference-format="text">Part A</text:bookmark-ref></text:span><text:span text:style-name="T1711"><text:s/>of this Annex is mandatory. The Buyer will be the Controller, and the Supplier the Processor in the vast majority of cases. If the Buyer believes another data processing scenario applies, such as the Parties being Joint or Independent Controllers, the Buyer must speak to its data protection team or DPO. Making the Supplier a Controller over Buyer information can create risks for<text:s/></text:span><text:span text:style-name="T1712">the</text:span><text:span text:style-name="T1713"><text:s/>Buyer, and the Buyer must make sure it understands the consequences of this. If the Buyer needs further guidance around how t</text:span><text:span text:style-name="T1714">o complete this Annex, see<text:s/></text:span><text:a xlink:href="https://www.gov.uk/government/publications/the-mid-tier-contract-schedule-20-processing-data" office:target-frame-name="_top" xlink:show="replace"><text:span text:style-name="T1715">Schedule 20</text:span></text:a><text:span text:style-name="T1716"><text:s/>of the Mid-Tier Contract and/or speak to your DPO]</text:span></text:p>
      <text:list text:style-name="LFO12" text:continue-numbering="true">
        <text:list-item>
          <text:p text:style-name="P1717"><text:bookmark-start text:name="_Ref140666062"/><text:bookmark-start text:name="_Ref140666072"/><text:bookmark-start text:name="_Ref140669045"/><text:bookmark-start text:name="_Ref140669054"/><text:bookmark-start text:name="_Toc188458400"/><text:bookmark-start text:name="_Toc215046301"/>Authorised Processing Template<text:bookmark-start text:name="_heading=h.3dhjn8m"/><text:bookmark-end text:name="_Ref140666062"/><text:bookmark-end text:name="_Ref140666072"/><text:bookmark-end text:name="_Ref140669045"/><text:bookmark-end text:name="_Ref140669054"/><text:bookmark-end text:name="_Toc188458400"/><text:bookmark-end text:name="_Toc215046301"/><text:bookmark-end text:name="_heading=h.3dhjn8m"/></text:p>
        </text:list-item>
      </text:list>
      <text:p text:style-name="P1718">This Annex shall be completed by the Controller, who may take account of the view of the Processor, however the<text:s/>final decision as to the content of this Annex shall be with the Controller at its absolute discretion. <text:s/></text:p>
      <text:p text:style-name="P1719"><text:span text:style-name="T1720">The contact details of the Controller's Data Protection Officer are: [</text:span><text:span text:style-name="T1721">Insert</text:span><text:span text:style-name="T1722"><text:s/>Contact details</text:span><text:span text:style-name="T1723">]</text:span></text:p>
      <text:p text:style-name="P1724"><text:span text:style-name="T1725">The contact details of the Processor's Data Protection Officer are: [</text:span><text:span text:style-name="T1726">Insert</text:span><text:span text:style-name="T1727"><text:s/>Contact details]</text:span></text:p>
      <text:p text:style-name="P1728">The Processor shall comply with any further written instructions with respect to processing by the Controller.</text:p>
      <text:p text:style-name="P1729"><text:span text:style-name="T1730">Any such further instructions shall be incorporated into this Annex.</text:span></text:p>
      <table:table table:style-name="Table1731">
        <table:table-columns>
          <table:table-column table:style-name="TableColumn1732"/>
          <table:table-column table:style-name="TableColumn1733"/>
        </table:table-columns>
        <table:table-row table:style-name="TableRow1734">
          <table:table-cell table:style-name="TableCell1735">
            <text:p text:style-name="P1736">Description of authorised processing</text:p>
          </table:table-cell>
          <table:table-cell table:style-name="TableCell1737">
            <text:p text:style-name="P1738">Details</text:p>
          </table:table-cell>
        </table:table-row>
        <table:table-row table:style-name="TableRow1739">
          <table:table-cell table:style-name="TableCell1740">
            <text:p text:style-name="P1741"><text:span text:style-name="T1742">Identity of Controller and Processor / Independent Controllers / Joint Controllers for each category of Personal Data</text:span></text:p>
          </table:table-cell>
          <table:table-cell table:style-name="TableCell1743">
            <text:p text:style-name="P1744"><text:span text:style-name="T1745">[Guidance: This is where the Buyer<text:s/></text:span><text:span text:style-name="T1746">identifies</text:span><text:span text:style-name="T1747"><text:s/>the roles of the Parties for processing personal data. If the Parties are Independent Controllers or Joint Controllers the Buyer will use<text:s/></text:span><text:span text:style-name="T1748"><text:bookmark-ref text:ref-name="_Ref140667261" text:reference-format="text">Part B</text:bookmark-ref></text:span><text:span text:style-name="T1749"><text:s/>or<text:s/></text:span><text:span text:style-name="T1750"><text:bookmark-ref text:ref-name="_Ref140667268" text:reference-format="text">Part C</text:bookmark-ref></text:span><text:span text:style-name="T1751"><text:s/>of this Annex as applicable, see Annex 1 of Schedule 20 of the Mid-Tier for further details]</text:span></text:p>
          </table:table-cell>
        </table:table-row>
        <table:table-row table:style-name="TableRow1752">
          <table:table-cell table:style-name="TableCell1753">
            <text:p text:style-name="P1754">Subject matter of the processing</text:p>
          </table:table-cell>
          <table:table-cell table:style-name="TableCell1755">
            <text:p text:style-name="P1756"/>
          </table:table-cell>
        </table:table-row>
        <table:table-row table:style-name="TableRow1757">
          <table:table-cell table:style-name="TableCell1758">
            <text:p text:style-name="P1759">Duration of the processing</text:p>
          </table:table-cell>
          <table:table-cell table:style-name="TableCell1760">
            <text:p text:style-name="P1761"/>
          </table:table-cell>
        </table:table-row>
        <table:table-row table:style-name="TableRow1762">
          <table:table-cell table:style-name="TableCell1763">
            <text:p text:style-name="P1764">Nature and purposes of the processing</text:p>
          </table:table-cell>
          <table:table-cell table:style-name="TableCell1765">
            <text:p text:style-name="P1766"/>
          </table:table-cell>
        </table:table-row>
        <table:table-row table:style-name="TableRow1767">
          <table:table-cell table:style-name="TableCell1768">
            <text:p text:style-name="P1769">Type of Personal Data being processed</text:p>
          </table:table-cell>
          <table:table-cell table:style-name="TableCell1770">
            <text:p text:style-name="P1771"/>
          </table:table-cell>
        </table:table-row>
        <table:table-row table:style-name="TableRow1772">
          <table:table-cell table:style-name="TableCell1773">
            <text:p text:style-name="P1774">Categories of Data Subject</text:p>
          </table:table-cell>
          <table:table-cell table:style-name="TableCell1775">
            <text:p text:style-name="P1776"/>
          </table:table-cell>
        </table:table-row>
        <table:table-row table:style-name="TableRow1777">
          <table:table-cell table:style-name="TableCell1778">
            <text:p text:style-name="P1779">Plan for return and destruction of the data once the processing is complete UNLESS requirement under law to<text:s/>preserve that type of data</text:p>
          </table:table-cell>
          <table:table-cell table:style-name="TableCell1780">
            <text:p text:style-name="P1781"/>
          </table:table-cell>
        </table:table-row>
        <text:soft-page-break/>
        <table:table-row table:style-name="TableRow1782">
          <table:table-cell table:style-name="TableCell1783">
            <text:p text:style-name="P1784">Locations at which the Supplier and/or its Subcontractors process Personal Data under this Contract and International transfers and legal gateway</text:p>
          </table:table-cell>
          <table:table-cell table:style-name="TableCell1785">
            <text:p text:style-name="P1786"/>
          </table:table-cell>
        </table:table-row>
        <table:table-row table:style-name="TableRow1787">
          <table:table-cell table:style-name="TableCell1788">
            <text:p text:style-name="P1789"><text:span text:style-name="T1790">Protective Measures that the Supplier and, where applicable, its<text:s/></text:span><text:span text:style-name="T1791">Subcontractors have implemented to protect Personal Data processed under this Contract against a breach of security (insofar as that breach of security relates to data) or a Data Loss Event (noting that any Protective Measures are to be in accordance with Annex 6<text:s/></text:span><text:span text:style-name="T1792">(Security Management)</text:span><text:span text:style-name="T1793">, if used)<text:s/></text:span></text:p>
          </table:table-cell>
          <table:table-cell table:style-name="TableCell1794">
            <text:p text:style-name="P1795"><text:span text:style-name="T1796">[Any Protective Measures must be in accordance with<text:s/></text:span><text:span text:style-name="T1797">any<text:s/></text:span><text:span text:style-name="T1798">Security Requirements.]</text:span></text:p>
            <text:p text:style-name="P1799"/>
          </table:table-cell>
        </table:table-row>
      </table:table>
      <text:list text:style-name="LFO12" text:continue-numbering="true">
        <text:list-item>
          <text:p text:style-name="P1800"><text:bookmark-start text:name="_heading=h.1smtxgf"/><text:bookmark-start text:name="_Ref140663934"/><text:bookmark-start text:name="_Ref140663942"/><text:bookmark-start text:name="_Ref140665084"/><text:bookmark-start text:name="_Ref140665092"/><text:bookmark-start text:name="_Ref140666517"/><text:bookmark-start text:name="_Ref140666528"/><text:bookmark-start text:name="_Ref140667261"/><text:bookmark-start text:name="_Ref140667336"/><text:bookmark-start text:name="_Ref140667353"/><text:bookmark-start text:name="_Toc188458401"/><text:bookmark-start text:name="_Toc215046302"/><text:bookmark-end text:name="_heading=h.1smtxgf"/><text:span text:style-name="T1801">Joint Controller Agreement<text:s/></text:span><text:span text:style-name="T1802">(Optional)</text:span><text:bookmark-end text:name="_Ref140663934"/><text:bookmark-end text:name="_Ref140663942"/><text:bookmark-end text:name="_Ref140665084"/><text:bookmark-end text:name="_Ref140665092"/><text:bookmark-end text:name="_Ref140666517"/><text:bookmark-end text:name="_Ref140666528"/><text:bookmark-end text:name="_Ref140667261"/><text:bookmark-end text:name="_Ref140667336"/><text:bookmark-end text:name="_Ref140667353"/><text:bookmark-end text:name="_Toc188458401"/><text:bookmark-end text:name="_Toc215046302"/></text:p>
        </text:list-item>
      </text:list>
      <text:p text:style-name="P1803"><text:span text:style-name="T1804">[Guidance: Not mandatory. Insert the following clauses if the Parties are Joint<text:s/></text:span><text:span text:style-name="T1805">Controllers of any Personal Data/delete if not using and otherwise mark as "Not Used". Even if deleting the text, keep the heading above so as to retain the cross-reference in the Conditions. The Buyer will be the Controller, and the Supplier the Processor in the vast majority of cases. If the Buyer believes another data processing scenario applies, such as the Parties being Joint or Independent Controllers, the Buyer<text:s/></text:span><text:span text:style-name="T1806">must</text:span><text:span text:style-name="T1807"><text:s/>speak to its data protection team or DPO]</text:span></text:p>
      <text:list text:style-name="Terms">
        <text:list-item text:start-value="1">
          <text:p text:style-name="P1808"><text:bookmark-start text:name="_Toc188458402"/>Joint Controller Status and Allocation of Responsibilities<text:bookmark-end text:name="_Toc188458402"/><text:s/></text:p>
          <text:list text:continue-numbering="true">
            <text:list-item>
              <text:p text:style-name="P1809"><text:bookmark-start text:name="_heading=h.4cmhg48"/><text:bookmark-end text:name="_heading=h.4cmhg48"/><text:span text:style-name="T1810">With respect to Personal Data for which the Parties are Joint Controllers, the Parties envisage that they shall each be a Controller in respect of that Personal Data in accordance with the terms of this<text:s/></text:span><text:span text:style-name="T1811"><text:bookmark-ref text:ref-name="_Ref140667353" text:reference-format="text">Part B</text:bookmark-ref></text:span><text:span text:style-name="T1812"><text:s/></text:span><text:bookmark-ref text:ref-name="_Ref140667336" text:reference-format="text">Joint Controller Agreement (Optional)</text:bookmark-ref><text:span text:style-name="T1813"><text:s/>of<text:s/></text:span><text:span text:style-name="T1814"><text:bookmark-ref text:ref-name="_Ref140667368" text:reference-format="text">Annex 1 – Processing Personal Data</text:bookmark-ref></text:span><text:span text:style-name="T1815"><text:s/>in replacement of clauses<text:s/></text:span><text:span text:style-name="T1816"><text:bookmark-ref text:ref-name="_Ref206079496" text:reference-format="text">14.8.1</text:bookmark-ref></text:span><text:span text:style-name="T1817"><text:s/>to<text:s/></text:span><text:span text:style-name="T1818"><text:bookmark-ref text:ref-name="_Ref140856131" text:reference-format="text">14.8.13</text:bookmark-ref></text:span><text:span text:style-name="T1819"><text:s/>of the Conditions of this Contract. Accordingly, the Parties each undertake to comply with the applicable Data Protection Legislation in respect of their processing of such Personal Data as Controllers.<text:s/></text:span></text:p>
            </text:list-item>
            <text:list-item>
              <text:p text:style-name="P1820"><text:bookmark-start text:name="_heading=h.2rrrqc1"/><text:bookmark-start text:name="_Ref140667801"/><text:bookmark-end text:name="_heading=h.2rrrqc1"/><text:span text:style-name="T1821">The</text:span><text:span text:style-name="T1822"><text:s/>Parties<text:s/></text:span><text:span text:style-name="T1823">agree</text:span><text:span text:style-name="T1824"><text:s/>that the<text:s/></text:span><text:span text:style-name="T1825">[Supplier/Buyer]:</text:span><text:bookmark-end text:name="_Ref140667801"/><text:span text:style-name="T1826"><text:s/></text:span></text:p>
              <text:list text:continue-numbering="true">
                <text:list-item>
                  <text:p text:style-name="P1827"><text:span text:style-name="T1828">is</text:span><text:span text:style-name="T1829"><text:s/>the exclusive<text:s/></text:span><text:span text:style-name="T1830">point</text:span><text:span text:style-name="T1831"><text:s/>of contact for Data Subjects and is responsible for using best endeavours to comply with the UK GDPR regarding the exercise by Data Subjects of their rights under the UK GDPR;</text:span></text:p>
                </text:list-item>
                <text:list-item>
                  <text:p text:style-name="P1832"><text:span text:style-name="T1833">shall direct<text:s/></text:span><text:span text:style-name="T1834">Data</text:span><text:span text:style-name="T1835"><text:s/>Subjects to its Data Protection Officer or suitable alternative in connection with the<text:s/></text:span><text:span text:style-name="T1836">exercise</text:span><text:span text:style-name="T1837"><text:s/>of their rights as Data Subjects and for any enquiries concerning their Personal Data or privacy;</text:span></text:p>
                </text:list-item>
                <text:list-item>
                  <text:p text:style-name="P1838"><text:span text:style-name="T1839">is solely responsible for<text:s/></text:span><text:span text:style-name="T1840">the</text:span><text:span text:style-name="T1841"><text:s/>Parties' compliance with all duties to provide information to Data Subjects under Articles 13 and 14 of the UK GDPR;</text:span></text:p>
                </text:list-item>
                <text:list-item>
                  <text:p text:style-name="P1842"><text:span text:style-name="T1843">is responsible for obtaining the informed consent of Data Subjects, in accordance with the UK GDPR, for<text:s/></text:span><text:span text:style-name="T1844">processing</text:span><text:span text:style-name="T1845"><text:s/>in connection with the Deliverables where consent is the relevant legal basis for that processing; and</text:span></text:p>
                </text:list-item>
                <text:list-item>
                  <text:p text:style-name="P1846"><text:span text:style-name="T1847">shall make<text:s/></text:span><text:span text:style-name="T1848">available</text:span><text:span text:style-name="T1849"><text:s/>to Data Subjects the essence of this<text:s/></text:span><text:span text:style-name="T1850"><text:bookmark-ref text:ref-name="_Ref140667353" text:reference-format="text">Part B</text:bookmark-ref></text:span><text:span text:style-name="T1851"><text:s/></text:span><text:bookmark-ref text:ref-name="_Ref140667336" text:reference-format="text">Joint Controller Agreement (Optional)</text:bookmark-ref><text:span text:style-name="T1852"><text:s/>of<text:s/></text:span><text:span text:style-name="T1853"><text:bookmark-ref text:ref-name="_Ref140667368" text:reference-format="text">Annex 1 – Processing Personal Data</text:bookmark-ref></text:span><text:span text:style-name="T1854"><text:s/>(and notify them of any changes to it) concerning the allocation of responsibilities as Joint<text:s/></text:span><text:span text:style-name="T1855">Controller and its<text:s/></text:span><text:soft-page-break/><text:span text:style-name="T1856">role as exclusive point of contact, the Parties having used their best endeavours to agree the terms of that essence</text:span><text:span text:style-name="T1857">. This must be outlined in the [</text:span><text:span text:style-name="T1858">Supplier's/Buyer's</text:span><text:span text:style-name="T1859">] privacy policy<text:s/></text:span><text:span text:style-name="T1860">(which must be readily available by hyperlink or otherwise on all of its public facing services and marketing).</text:span></text:p>
                </text:list-item>
              </text:list>
            </text:list-item>
            <text:list-item>
              <text:p text:style-name="P1861"><text:span text:style-name="T1862">Notwithstanding the terms of Paragraph<text:s/></text:span><text:span text:style-name="T1863"><text:bookmark-ref text:ref-name="_Ref140667801" text:reference-format="text">1.2</text:bookmark-ref></text:span><text:span text:style-name="T1864"><text:s/></text:span><text:span text:style-name="T1865">of this<text:s/></text:span><text:span text:style-name="T1866"><text:bookmark-ref text:ref-name="_Ref140667353" text:reference-format="text">Part B</text:bookmark-ref></text:span><text:span text:style-name="T1867"><text:s/></text:span><text:bookmark-ref text:ref-name="_Ref140667336" text:reference-format="text">Joint Controller Agreement (Optional)</text:bookmark-ref><text:span text:style-name="T1868"><text:s/>of<text:s/></text:span><text:span text:style-name="T1869"><text:bookmark-ref text:ref-name="_Ref140667368" text:reference-format="text">Annex 1 – Processing Personal Data</text:bookmark-ref></text:span><text:span text:style-name="T1870">,</text:span><text:span text:style-name="T1871"><text:s/>the Parties acknowledge that a Data Subject<text:s/></text:span><text:span text:style-name="T1872">has</text:span><text:span text:style-name="T1873"><text:s/>the right to exercise their legal rights under the Data Protection Legislation as against the relevant Party as Controller.</text:span></text:p>
            </text:list-item>
          </text:list>
        </text:list-item>
        <text:list-item>
          <text:p text:style-name="Level8"><text:bookmark-start text:name="_Toc188458403"/>Undertakings of both Parties<text:bookmark-end text:name="_Toc188458403"/></text:p>
          <text:list text:continue-numbering="true">
            <text:list-item>
              <text:p text:style-name="P1874">The Supplier and the Buyer each undertake that they shall:<text:s/></text:p>
              <text:list text:continue-numbering="true">
                <text:list-item>
                  <text:p text:style-name="P1875"><text:span text:style-name="T1876">report to the other Party every<text:s/></text:span><text:span text:style-name="T1877">[x]</text:span><text:span text:style-name="T1878"><text:s/>months on:</text:span></text:p>
                  <text:list text:continue-numbering="true">
                    <text:list-item>
                      <text:p text:style-name="P1879"><text:bookmark-start text:name="_heading=h.16x20ju"/><text:bookmark-start text:name="_Ref140667931"/><text:bookmark-end text:name="_heading=h.16x20ju"/>the volume of Data Subject Access Requests (or purported Data Subject Access Requests) from Data Subjects (or third parties on their behalf);<text:bookmark-end text:name="_Ref140667931"/></text:p>
                    </text:list-item>
                    <text:list-item>
                      <text:p text:style-name="P1880">the volume of requests from Data<text:s/>Subjects (or third parties on their behalf) to rectify, block or erase any Personal Data;<text:s/></text:p>
                    </text:list-item>
                    <text:list-item>
                      <text:p text:style-name="P1881"><text:bookmark-start text:name="_heading=h.3qwpj7n"/><text:bookmark-start text:name="_Ref140667957"/><text:bookmark-end text:name="_heading=h.3qwpj7n"/>any other requests, complaints or communications from Data Subjects (or third parties on their behalf) relating to the other Party's obligations under applicable Data Protection Legislation;<text:bookmark-end text:name="_Ref140667957"/></text:p>
                    </text:list-item>
                    <text:list-item>
                      <text:p text:style-name="P1882">any communications from the Information Commissioner or any other regulatory authority in connection with Personal Data; and</text:p>
                    </text:list-item>
                    <text:list-item>
                      <text:p text:style-name="P1883"><text:bookmark-start text:name="_heading=h.261ztfg"/><text:bookmark-start text:name="_Ref140667939"/><text:bookmark-end text:name="_heading=h.261ztfg"/>any requests from any third party for disclosure of Personal Data where compliance with such request is required or purported to be required by Law,<text:bookmark-end text:name="_Ref140667939"/></text:p>
                    </text:list-item>
                  </text:list>
                </text:list-item>
              </text:list>
            </text:list-item>
          </text:list>
        </text:list-item>
      </text:list>
      <text:p text:style-name="P1884">that it has received in relation to the subject matter of the Contract during that period;<text:s/></text:p>
      <text:list text:style-name="Terms" text:continue-numbering="true">
        <text:list-item>
          <text:list>
            <text:list-item>
              <text:list>
                <text:list-item>
                  <text:p text:style-name="P1885"><text:span text:style-name="T1886">notify<text:s/></text:span><text:span text:style-name="T1887">each</text:span><text:span text:style-name="T1888"><text:s/>other immediately if it receives any</text:span><text:span text:style-name="T1889"><text:s/>request, complaint or communication made as referred to in Paragraphs<text:s/></text:span><text:span text:style-name="T1890"><text:bookmark-ref text:ref-name="_Ref140667931" text:reference-format="text">2.1.1.1</text:bookmark-ref></text:span><text:span text:style-name="T1891"><text:s/>to<text:s/></text:span><text:span text:style-name="T1892"><text:bookmark-ref text:ref-name="_Ref140667939" text:reference-format="text">2.1.1.5</text:bookmark-ref></text:span><text:span text:style-name="T1893"><text:s/>of this<text:s/></text:span><text:span text:style-name="T1894"><text:bookmark-ref text:ref-name="_Ref140667353" text:reference-format="text">Part B</text:bookmark-ref></text:span><text:span text:style-name="T1895"><text:s/></text:span><text:bookmark-ref text:ref-name="_Ref140667336" text:reference-format="text">Joint Controller Agreement (Optional)</text:bookmark-ref><text:span text:style-name="T1896"><text:s/>of<text:s/></text:span><text:span text:style-name="T1897"><text:bookmark-ref text:ref-name="_Ref140667368" text:reference-format="text">Annex 1 – Processing Personal Data</text:bookmark-ref></text:span><text:span text:style-name="T1898">;<text:s/></text:span></text:p>
                </text:list-item>
                <text:list-item>
                  <text:p text:style-name="P1899"><text:span text:style-name="T1900">provide the<text:s/></text:span><text:span text:style-name="T1901">other</text:span><text:span text:style-name="T1902"><text:s/>Party with<text:s/></text:span><text:span text:style-name="T1903">full cooperation and assistance in relation to any request, complaint or communication made as referred to in Paragraphs<text:s/></text:span><text:span text:style-name="T1904"><text:bookmark-ref text:ref-name="_Ref140667801" text:reference-format="text">1.2</text:bookmark-ref></text:span><text:span text:style-name="T1905"><text:s/>and<text:s/></text:span><text:span text:style-name="T1906"><text:bookmark-ref text:ref-name="_Ref140667957" text:reference-format="text">2.1.1.3</text:bookmark-ref></text:span><text:span text:style-name="T1907"><text:s/>to<text:s/></text:span><text:span text:style-name="T1908"><text:bookmark-ref text:ref-name="_Ref140667939" text:reference-format="text">2.1.1.5</text:bookmark-ref></text:span><text:span text:style-name="T1909"><text:s/>of this<text:s/></text:span><text:span text:style-name="T1910"><text:bookmark-ref text:ref-name="_Ref140667353" text:reference-format="text">Part B</text:bookmark-ref></text:span><text:span text:style-name="T1911"><text:s/></text:span><text:bookmark-ref text:ref-name="_Ref140667336" text:reference-format="text">Joint Controller Agreement (Optional)</text:bookmark-ref><text:span text:style-name="T1912"><text:s/>of<text:s/></text:span><text:span text:style-name="T1913"><text:bookmark-ref text:ref-name="_Ref140667368" text:reference-format="text">Annex 1 – Processing Personal Data</text:bookmark-ref></text:span><text:span text:style-name="T1914">; to enable the other Party to comply with the relevant timescales set out in the Data Protection Legislation;</text:span></text:p>
                </text:list-item>
                <text:list-item>
                  <text:p text:style-name="P1915"><text:span text:style-name="T1916">not disclose or<text:s/></text:span><text:span text:style-name="T1917">transfer</text:span><text:span text:style-name="T1918"><text:s/>the Personal Data to any third party unless<text:s/></text:span><text:span text:style-name="T1919">necessary</text:span><text:span text:style-name="T1920"><text:s/>for the provision of the Deliverables and, for any disclosure or transfer of Personal Data to any third party, (save where such disclosure or transfer is specifically authorised under the Contract or is required by Law) that disclosure or transfer of Personal Data is otherwise considered to be lawful processing of that Personal Data in accordance with Article 6 of the UK GDPR or EU GDPR (as the context requires). For the avoidance of doubt, the<text:s/></text:span><text:span text:style-name="T1921">third party to which Personal Data is transferred must be subject to equivalent obligations which are no less onerous than those set out in this</text:span><text:span text:style-name="T1922"><text:s/>of this<text:s/></text:span><text:span text:style-name="T1923">of this<text:s/></text:span><text:span text:style-name="T1924"><text:bookmark-ref text:ref-name="_Ref140667353" text:reference-format="text">Part B</text:bookmark-ref></text:span><text:span text:style-name="T1925"><text:s/></text:span><text:bookmark-ref text:ref-name="_Ref140667336" text:reference-format="text">Joint Controller Agreement (Optional)</text:bookmark-ref><text:span text:style-name="T1926"><text:s/>of<text:s/></text:span><text:span text:style-name="T1927"><text:bookmark-ref text:ref-name="_Ref140667368" text:reference-format="text">Annex 1 – Processing Personal Data</text:bookmark-ref></text:span><text:span text:style-name="T1928">;</text:span></text:p>
                </text:list-item>
                <text:list-item>
                  <text:p text:style-name="P1929"><text:span text:style-name="T1930">request from the Data Subject only the minimum information necessary to provide the<text:s/></text:span><text:span text:style-name="T1931">Deliverables and treat such extracted information as Confidential Information;</text:span></text:p>
                </text:list-item>
                <text:list-item>
                  <text:p text:style-name="P1932">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list-item>
                <text:list-item>
                  <text:p text:style-name="P1933"><text:span text:style-name="T1934">use best endeavours to ensure the reliability and integrity of any Processor Personnel</text:span><text:span text:style-name="T1935"><text:s/>who have access to the Personal Data and ensure that Processor Personnel:</text:span></text:p>
                  <text:list text:continue-numbering="true">
                    <text:list-item>
                      <text:p text:style-name="P1936"><text:span text:style-name="T1937">are aware of and comply with their duties under this of this<text:s/></text:span><text:span text:style-name="T1938"><text:bookmark-ref text:ref-name="_Ref140667353" text:reference-format="text">Part B</text:bookmark-ref></text:span><text:span text:style-name="T1939"><text:s/></text:span><text:bookmark-ref text:ref-name="_Ref140667336" text:reference-format="text">Joint Controller Agreement (Optional)</text:bookmark-ref><text:span text:style-name="T1940"><text:s/>of<text:s/></text:span><text:span text:style-name="T1941"><text:bookmark-ref text:ref-name="_Ref140667368" text:reference-format="text">Annex 1 – Processing Personal Data</text:bookmark-ref></text:span><text:span text:style-name="T1942">; and those in respect of Confidential Information;<text:s/></text:span></text:p>
                    </text:list-item>
                    <text:list-item>
                      <text:p text:style-name="P1943">are informed of the confidential nature of the Personal Data, are subject to appropriate obligations of confidentiality and do not publish, disclose or divulge any of the Personal Data to any third party where that Party would not be permitted to do so;<text:s/></text:p>
                    </text:list-item>
                    <text:list-item>
                      <text:p text:style-name="P1944">have undergone adequate training in the use, care, protection and handling of personal data as required by the applicable Data Protection Legislation;</text:p>
                    </text:list-item>
                  </text:list>
                </text:list-item>
                <text:list-item>
                  <text:p text:style-name="P1945">ensure that it has the capability (whether technological or otherwise), to the extent required by Data Protection Legislation, to provide or correct or delete at the request of a Data Subject all the Personal Data relating to that Data Subject that the Supplier holds;<text:s/></text:p>
                </text:list-item>
                <text:list-item>
                  <text:p text:style-name="P1946">ensure that it notifies the other Party as soon as it becomes aware of a Data Loss Event; and</text:p>
                </text:list-item>
                <text:list-item>
                  <text:p text:style-name="P1947"><text:span text:style-name="T1948">not transfer such Personal<text:s/></text:span><text:span text:style-name="T1949">Data outside of the UK and/or the EEA unless the prior written<text:s/></text:span><text:span text:style-name="T1950">consent</text:span><text:span text:style-name="T1951"><text:s/>of the non-transferring Party has been obtained and the following conditions are fulfilled:</text:span></text:p>
                  <text:list text:continue-numbering="true">
                    <text:list-item>
                      <text:p text:style-name="P1952"><text:bookmark-start text:name="_Ref187996585"/>the transfer is in accordance with Article 45 of the UK GDPR or DPA 2018 Section 74A and/or the transfer is in accordance with Article 45 of the EU GDPR (where applicable), provided that if the destination country of a transfer is the United States:<text:bookmark-end text:name="_Ref187996585"/></text:p>
                      <text:list text:continue-numbering="true">
                        <text:list-item>
                          <text:p text:style-name="P1953"><text:bookmark-start text:name="_Ref187996612"/>the Supplier shall ensure that prior to the transfer of any Personal Data to the United States relying on this adequacy (including to any United States-based Subcontractors and/or Subprocessors), the Supplier (and/or the applicable Subcontractor and/or Subprocessor) must be self-certified and continue to be self-certified on the US Data Privacy Framework;<text:bookmark-end text:name="_Ref187996612"/><text:s text:c="2"/></text:p>
                        </text:list-item>
                        <text:list-item>
                          <text:p text:style-name="P1954"><text:bookmark-start text:name="_Ref188442062"/><text:span text:style-name="T1955">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 steps to remedy the certification and/or</text:span><text:span text:style-name="T1956"><text:s/>put in place alternative data transfer mechanisms in compliance with this Paragraph<text:s/></text:span><text:span text:style-name="T1957"><text:bookmark-ref text:ref-name="_Ref187996585" text:reference-format="text">2.1.10.1</text:bookmark-ref></text:span><text:span text:style-name="T1958">; and</text:span><text:bookmark-end text:name="_Ref188442062"/><text:span text:style-name="T1959"><text:s/></text:span></text:p>
                        </text:list-item>
                        <text:list-item>
                          <text:p text:style-name="P1960">in the event that the Supplier (and/or the applicable Subcontractor or Subprocessor): <text:s/></text:p>
                          <text:list text:continue-numbering="true">
                            <text:list-item>
                              <text:p text:style-name="P1961"><text:span text:style-name="T1962">ceases to be certified on the US Data Privacy Framework and the Supplier does not put in place the alternative data transfer mechanisms required for compliance with this Paragraph<text:s/></text:span><text:span text:style-name="T1963"><text:bookmark-ref text:ref-name="_Ref187996585" text:reference-format="text">2.1.10.1</text:bookmark-ref></text:span><text:span text:style-name="T1964">;<text:s/></text:span></text:p>
                            </text:list-item>
                            <text:list-item>
                              <text:p text:style-name="P1965"><text:span text:style-name="T1966">the US Data Privacy Framework is no longer available and the Supplier does not put in place the alternative data transfer<text:s/></text:span><text:soft-page-break/><text:span text:style-name="T1967">mechanisms required for compliance with this Paragraph<text:s/></text:span><text:span text:style-name="T1968"><text:bookmark-ref text:ref-name="_Ref187996585" text:reference-format="text">2.1.10.1</text:bookmark-ref></text:span><text:span text:style-name="T1969">; and/or<text:s/></text:span></text:p>
                            </text:list-item>
                            <text:list-item>
                              <text:p text:style-name="P1970">fails to notify the Buyer of any changes to its certification status in accordance with Paragraph 2.1.10.1(b) above,<text:s/></text:p>
                            </text:list-item>
                          </text:list>
                        </text:list-item>
                      </text:list>
                    </text:list-item>
                  </text:list>
                </text:list-item>
              </text:list>
            </text:list-item>
          </text:list>
        </text:list-item>
      </text:list>
      <text:h text:style-name="P1971" text:outline-level="6">the Buyer shall have the right to terminate this<text:s/>Contract with immediate effect; or</text:h>
      <text:list text:style-name="Terms" text:continue-numbering="true">
        <text:list-item>
          <text:list>
            <text:list-item>
              <text:list>
                <text:list-item>
                  <text:list>
                    <text:list-item>
                      <text:p text:style-name="P1972">the transferring Party has provided appropriate safeguards in relation to the transfer (whether in accordance with Article 46 of the UK GDPR or DPA 2018 Section 75 and/or the transfer is in accordance with Article 46 of the EU GDPR (where applicable)) as agreed with the non-transferring Party which could include the relevant parties entering into<text:bookmark-start text:name="_heading=h.l7a3n9"/><text:bookmark-end text:name="_heading=h.l7a3n9"/>:</text:p>
                      <text:list text:continue-numbering="true">
                        <text:list-item>
                          <text:p text:style-name="P1973">where the transfer is subject to the UK GDPR:</text:p>
                          <text:list text:continue-numbering="true">
                            <text:list-item>
                              <text:p text:style-name="P1974">The UK International Data Transfer Agreement (the "IDTA"), as published by the Information Commissioner's office under section 119A(1) of the DPA 2018 from time to time; or</text:p>
                            </text:list-item>
                            <text:list-item>
                              <text:p text:style-name="P1975">the European Commission's Standard Contractual Clauses per decision 2021/914/EU or such updated version of such Standard Contractual Clauses as are published by the European Commission from time to time ("EU SCCs"), together with the UK International Data Transfer Agreement Addendum to the EU SCCs (the "Addendum") as published by the Information Commissioner's Office from time to time and/or;</text:p>
                            </text:list-item>
                          </text:list>
                        </text:list-item>
                        <text:list-item>
                          <text:p text:style-name="P1976">where the transfer is subject to the EU GDPR, the EU SCCs,</text:p>
                        </text:list-item>
                      </text:list>
                    </text:list-item>
                  </text:list>
                </text:list-item>
              </text:list>
            </text:list-item>
          </text:list>
        </text:list-item>
      </text:list>
      <text:h text:style-name="P1977" text:outline-level="5">as well as any additional measures determined by the non-transferring Party being implemented by the importing Party;</text:h>
      <text:list text:style-name="Terms" text:continue-numbering="true">
        <text:list-item>
          <text:list>
            <text:list-item>
              <text:list>
                <text:list-item>
                  <text:list>
                    <text:list-item>
                      <text:p text:style-name="P1978">the Data Subject has enforceable rights and effective legal remedies;</text:p>
                    </text:list-item>
                    <text:list-item>
                      <text:p text:style-name="P1979">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1980">the transferring Party complies with any reasonable instructions notified to it in advance by the non-transferring Party with respect to the processing of the Personal Data.<text:s/></text:p>
                    </text:list-item>
                  </text:list>
                </text:list-item>
                <text:list-item>
                  <text:p text:style-name="P1981">Each Joint Controller shall use its best endeavours to assist the<text:s/>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list-item>
              </text:list>
            </text:list-item>
          </text:list>
        </text:list-item>
        <text:list-item>
          <text:p text:style-name="Level8"><text:bookmark-start text:name="_Toc188458404"/>Data Protection Breach<text:bookmark-end text:name="_Toc188458404"/></text:p>
          <text:list text:continue-numbering="true">
            <text:list-item>
              <text:p text:style-name="P1982"><text:span text:style-name="T1983">Without prejudice to Paragraph<text:s/></text:span><text:span text:style-name="T1984"><text:bookmark-ref text:ref-name="_Ref140668549" text:reference-format="text">3.2</text:bookmark-ref></text:span><text:span text:style-name="T1985"><text:s/>of this<text:s/></text:span><text:span text:style-name="T1986"><text:bookmark-ref text:ref-name="_Ref140667353" text:reference-format="text">Part B</text:bookmark-ref></text:span><text:span text:style-name="T1987"><text:s/></text:span><text:bookmark-ref text:ref-name="_Ref140667336" text:reference-format="text">Joint Controller Agreement (Optional)</text:bookmark-ref><text:span text:style-name="T1988"><text:s/>of<text:s/></text:span><text:span text:style-name="T1989"><text:bookmark-ref text:ref-name="_Ref140667368" text:reference-format="text">Annex 1 – Processing Personal Data</text:bookmark-ref></text:span><text:span text:style-name="T1990">, each Party shall notify the other Party promptly and without undue delay, and in any event within 48 hours, upon becoming aware of any Data Loss Event or circumstances that are likely to give rise to a Data Loss Event, providing the other Party and its advisors with:</text:span></text:p>
              <text:soft-page-break/>
              <text:list text:continue-numbering="true">
                <text:list-item>
                  <text:p text:style-name="P1991">sufficient information and in a timescale which allows the other Party to meet any obligations to report a Data Loss Event under the Data Protection Legislation;</text:p>
                </text:list-item>
                <text:list-item>
                  <text:p text:style-name="P1992">all reasonable assistance, including:</text:p>
                  <text:list text:continue-numbering="true">
                    <text:list-item>
                      <text:p text:style-name="P1993"><text:span text:style-name="T1994">co</text:span><text:span text:style-name="T1995">-operation with the other Party, the Information Commissioner and any other regulatory body investigating the Data Loss Event and its cause, containing and recovering the compromised Personal Data and compliance with the applicable guidance;</text:span></text:p>
                    </text:list-item>
                    <text:list-item>
                      <text:p text:style-name="P1996">co-operation with the other Party including using such best endeavours as are directed by the Buyer to assist in the investigation, mitigation and remediation of a Data Loss Event;</text:p>
                    </text:list-item>
                    <text:list-item>
                      <text:p text:style-name="P1997">co-ordination with the other Party regarding the management of public relations and public statements relating to the Data Loss Event; and/or</text:p>
                    </text:list-item>
                    <text:list-item>
                      <text:p text:style-name="P1998"><text:span text:style-name="T1999">providing the other Party and to the extent instructed by the other Party</text:span><text:span text:style-name="T2000"><text:s/>to do<text:s/></text:span><text:span text:style-name="T2001">so</text:span><text:span text:style-name="T2002">, <text:s/>the Information Commissioner and/or any other regulatory body investigating the Data Loss Event, with complete information relating to the Data Loss Event, including the information set out in<text:s/></text:span><text:span text:style-name="T2003">Paragraph</text:span><text:span text:style-name="T2004"><text:s/></text:span><text:span text:style-name="T2005"><text:bookmark-ref text:ref-name="_Ref140668549" text:reference-format="text">3.2</text:bookmark-ref></text:span><text:span text:style-name="T2006"><text:s/></text:span><text:span text:style-name="T2007">of this<text:s/></text:span><text:span text:style-name="T2008"><text:bookmark-ref text:ref-name="_Ref140667353" text:reference-format="text">Part B</text:bookmark-ref></text:span><text:span text:style-name="T2009"><text:s/></text:span><text:bookmark-ref text:ref-name="_Ref140667336" text:reference-format="text">Joint Controller Agreement (Optional)</text:bookmark-ref><text:span text:style-name="T2010"><text:s/>of<text:s/></text:span><text:span text:style-name="T2011"><text:bookmark-ref text:ref-name="_Ref140667368" text:reference-format="text">Annex 1 – Processing Personal Data</text:bookmark-ref></text:span><text:span text:style-name="T2012">;</text:span><text:span text:style-name="T2013">.</text:span></text:p>
                    </text:list-item>
                  </text:list>
                </text:list-item>
              </text:list>
            </text:list-item>
            <text:list-item>
              <text:p text:style-name="P2014"><text:bookmark-start text:name="_heading=h.356xmb2"/><text:bookmark-start text:name="_Ref140668549"/><text:bookmark-end text:name="_heading=h.356xmb2"/>Each Party shall use best endeavours to restore, re-constitute and/or reconstruct any Personal Data where it has lost, damaged, destroyed, altered or<text:s/>corrupted as a result of a Data Loss Event which is the fault of that Party as if it was that Party's own data at its own cost with all possible speed and shall provide the other Party with all reasonable assistance in respect of any such Data Loss Event, including providing the other Party, as soon as possible and within 48 hours of the Data Loss Event relating to the Data Loss Event, in particular:<text:bookmark-end text:name="_Ref140668549"/></text:p>
              <text:list text:continue-numbering="true">
                <text:list-item>
                  <text:p text:style-name="P2015">the nature of the Data Loss Event;<text:s/></text:p>
                </text:list-item>
                <text:list-item>
                  <text:p text:style-name="P2016">the nature of Personal Data affected;</text:p>
                </text:list-item>
                <text:list-item>
                  <text:p text:style-name="P2017">the categories and number of Data Subjects concerned;</text:p>
                </text:list-item>
                <text:list-item>
                  <text:p text:style-name="P2018">the name and contact details of the Party's Data Protection Officer or other relevant contact from whom more information may be obtained;</text:p>
                </text:list-item>
                <text:list-item>
                  <text:p text:style-name="P2019">measures taken or proposed to be taken to address the Data Loss Event; and</text:p>
                </text:list-item>
                <text:list-item>
                  <text:p text:style-name="P2020">a description of the likely consequences of the Data Loss Event.</text:p>
                </text:list-item>
              </text:list>
            </text:list-item>
          </text:list>
        </text:list-item>
        <text:list-item>
          <text:p text:style-name="Level8"><text:bookmark-start text:name="_Toc188458405"/>Audit<text:bookmark-end text:name="_Toc188458405"/></text:p>
          <text:list text:continue-numbering="true">
            <text:list-item>
              <text:p text:style-name="P2021"><text:bookmark-start text:name="_heading=h.1kc7wiv"/><text:bookmark-start text:name="_Ref140668604"/><text:bookmark-end text:name="_heading=h.1kc7wiv"/>The Supplier shall permit:<text:bookmark-end text:name="_Ref140668604"/></text:p>
              <text:list text:continue-numbering="true">
                <text:list-item>
                  <text:p text:style-name="P2022"><text:span text:style-name="T2023">the Buyer, or a third-party auditor acting under the Buyer's direction, to conduct, at the Buyer's cost, data privacy and security audits, assessments and<text:s/></text:span><text:span text:style-name="T2024">inspections</text:span><text:span text:style-name="T2025"><text:s/></text:span><text:span text:style-name="T2026">concerning the Supplier's data security and privacy procedures relating to Personal Data, its compliance with this of this<text:s/></text:span><text:span text:style-name="T2027"><text:bookmark-ref text:ref-name="_Ref140667353" text:reference-format="text">Part B</text:bookmark-ref></text:span><text:span text:style-name="T2028"><text:s/></text:span><text:bookmark-ref text:ref-name="_Ref140667336" text:reference-format="text">Joint Controller Agreement (Optional)</text:bookmark-ref><text:span text:style-name="T2029"><text:s/>of<text:s/></text:span><text:span text:style-name="T2030"><text:bookmark-ref text:ref-name="_Ref140667368" text:reference-format="text">Annex 1 – Processing Personal Data</text:bookmark-ref></text:span><text:span text:style-name="T2031">; and the Data Protection Legislation; and/or</text:span></text:p>
                </text:list-item>
                <text:list-item>
                  <text:p text:style-name="P2032">the Buyer, or a third-party auditor acting under the Buyer's direction, access to premises at which the Personal Data is accessible or at which it is able to inspect any relevant records, including the record maintained under Article 30 UK GDPR by the Supplier so far as relevant to the Contract, and procedures, including premises under the control of any third party appointed by the Supplier to assist in the provision of the Deliverables.<text:s/></text:p>
                </text:list-item>
              </text:list>
            </text:list-item>
            <text:list-item>
              <text:p text:style-name="P2033"><text:span text:style-name="T2034">The Buyer may, in its sole discretion, require the Supplier to provide evidence of the Supplier's compliance with Paragraph<text:s/></text:span><text:span text:style-name="T2035"><text:bookmark-ref text:ref-name="_Ref140668604" text:reference-format="text">4.1</text:bookmark-ref></text:span><text:span text:style-name="T2036"><text:s/>of this<text:s/></text:span><text:span text:style-name="T2037"><text:bookmark-ref text:ref-name="_Ref140667353" text:reference-format="text">Part B</text:bookmark-ref></text:span><text:span text:style-name="T2038"><text:s/></text:span><text:bookmark-ref text:ref-name="_Ref140667336" text:reference-format="text">Joint Controller Agreement (Optional)</text:bookmark-ref><text:span text:style-name="T2039"><text:s/>of<text:s/></text:span><text:span text:style-name="T2040"><text:bookmark-ref text:ref-name="_Ref140667368" text:reference-format="text">Annex 1 – Processing Personal Data</text:bookmark-ref></text:span><text:span text:style-name="T2041"><text:s/>in lieu of conducting such an audit, assessment or inspection.</text:span></text:p>
            </text:list-item>
          </text:list>
        </text:list-item>
        <text:list-item>
          <text:p text:style-name="Level8"><text:bookmark-start text:name="_Toc188458406"/>Impact Assessments<text:bookmark-end text:name="_Toc188458406"/></text:p>
          <text:list text:continue-numbering="true">
            <text:list-item>
              <text:p text:style-name="P2042">The Parties shall:</text:p>
              <text:list text:continue-numbering="true">
                <text:list-item>
                  <text:p text:style-name="P2043">provide all reasonable assistance to each other to prepare any Data Protection Impact Assessment as may be required (including provision of detailed information and assessments in relation to processing operations, risks and measures); and</text:p>
                </text:list-item>
                <text:list-item>
                  <text:p text:style-name="P2044">maintain full and complete records of all processing carried out in respect of the Personal Data in connection with the Contract, in accordance with the terms of Article 30 UK GDPR.</text:p>
                </text:list-item>
              </text:list>
            </text:list-item>
          </text:list>
        </text:list-item>
        <text:list-item>
          <text:p text:style-name="Level8"><text:bookmark-start text:name="_Toc188458407"/>ICO Guidance<text:bookmark-end text:name="_Toc188458407"/></text:p>
          <text:list text:continue-numbering="true">
            <text:list-item>
              <text:p text:style-name="P2045">The Parties agree to take account of any non-mandatory guidance issued by the Information Commissioner or any other regulatory authority. The Buyer may on not less than thirty (30) Working Days' notice to the Supplier amend the Contract to ensure that it complies with any guidance issued by the Information Commissioner and/or any relevant Crown Body.</text:p>
            </text:list-item>
          </text:list>
        </text:list-item>
        <text:list-item>
          <text:p text:style-name="Level8"><text:bookmark-start text:name="_heading=h.44bvf6o"/><text:bookmark-start text:name="_Toc188458408"/><text:bookmark-end text:name="_heading=h.44bvf6o"/>Liabilities for Data Protection Breach<text:bookmark-end text:name="_Toc188458408"/></text:p>
        </text:list-item>
      </text:list>
      <text:p text:style-name="P2046"><text:span text:style-name="T2047">[Guidance: This Paragraph represents a risk share, the Buyer may wish to reconsider the apportionment of liability and whether recoverability of losses are likely to be hindered by the contractual limitation of liability provisions]</text:span><text:span text:style-name="T2048"><text:s/></text:span></text:p>
      <text:list text:style-name="Terms" text:continue-numbering="true">
        <text:list-item>
          <text:list>
            <text:list-item>
              <text:p text:style-name="P2049"><text:span text:style-name="T2050">If financial penalties are imposed by the Information Commissioner and/or any other regulatory body on either the Buyer or the Supplier for a Data Loss Event ("</text:span><text:span text:style-name="T2051">Financial Penalties</text:span><text:span text:style-name="T2052">") then the following shall occur:</text:span></text:p>
              <text:list text:continue-numbering="true">
                <text:list-item>
                  <text:p text:style-name="P2053"><text:span text:style-name="T2054">if in the view of the Information Commissioner and/or any other regulatory body, the Buyer is responsible for the<text:s/></text:span><text:span text:style-name="T2055">Data Loss Event,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Data Loss Event. The Supplier shall provide to the Buyer and its</text:span><text:span text:style-name="T2056"><text:s/>third party investigators and auditors, on request and at the Supplier's reasonable cost, full cooperation and access to conduct a thorough audit of such Data Loss Event;<text:s/></text:span></text:p>
                </text:list-item>
                <text:list-item>
                  <text:p text:style-name="P2057">if in the view of the Information Commissioner and/or any other regulatory body,<text:s/>the Supplier is responsible for the Data Loss Event, in that it is not a Data Loss Event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Data Loss Event; or</text:p>
                </text:list-item>
                <text:list-item>
                  <text:p text:style-name="P2058"><text:span text:style-name="T2059">if no view as to responsibility is expressed by the Information Commissioner and/or any other regulatory body, then the Buyer and the Supplier shall work together to investigate the relevant Data Loss Event and allocate responsibility for any Financial Penalties as outlined above, or by agreement to split any Financial Penalties equally if no responsibility for the Data Loss Event can be apportioned. In the event that the Parties do not agree such apportionment then such Dispute shall be referred to the Dis</text:span><text:span text:style-name="T2060">pute Resolution Procedure set out in clause<text:s/></text:span><text:span text:style-name="T2061"><text:bookmark-ref text:ref-name="_Ref140668661" text:reference-format="text">35</text:bookmark-ref></text:span><text:span text:style-name="T2062"><text:s/>of the Conditions (Resolving disputes).<text:s/></text:span></text:p>
                </text:list-item>
              </text:list>
            </text:list-item>
            <text:list-item>
              <text:p text:style-name="P2063"><text:bookmark-start text:name="_heading=h.2jh5peh"/><text:bookmark-start text:name="_Ref140668848"/><text:bookmark-end text:name="_heading=h.2jh5peh"/><text:soft-page-break/><text:span text:style-name="T2064">If either the Buyer or the Supplier is the defendant in a legal claim brought before a court of competent jurisdiction ("</text:span><text:span text:style-name="T2065">Court</text:span><text:span text:style-name="T2066">") by a third party in respect of a Data Loss Event, then unless the Parties otherwise agree, the Party that is determined by the final decision of the court to be responsible for the Data Loss Event shall be liable for the losses arising from such Data Loss Event. Where both Parties are liable, the liability will be apportioned between the Parties in accordance with the decision of the Court.</text:span><text:bookmark-end text:name="_Ref140668848"/><text:span text:style-name="T2067"><text:s text:c="2"/></text:span></text:p>
            </text:list-item>
            <text:list-item>
              <text:p text:style-name="P2068"><text:bookmark-start text:name="_heading=h.ymfzma"/><text:bookmark-start text:name="_Ref140668853"/><text:bookmark-end text:name="_heading=h.ymfzma"/><text:span text:style-name="T2069">In respect of any losses, cost claims or expenses incurred by either Party as a result of a Data Loss Event (the "</text:span><text:span text:style-name="T2070">Claim Losses</text:span><text:span text:style-name="T2071">"):</text:span><text:bookmark-end text:name="_Ref140668853"/></text:p>
              <text:list text:continue-numbering="true">
                <text:list-item>
                  <text:p text:style-name="P2072"><text:span text:style-name="T2073">if<text:s/></text:span><text:span text:style-name="T2074">the<text:s/></text:span><text:span text:style-name="T2075">Buyer is responsible for the relevant Data Loss Event, then the Buyer shall be responsible for the Claim Losses;</text:span></text:p>
                </text:list-item>
                <text:list-item>
                  <text:p text:style-name="P2076">if the Supplier is responsible for the relevant Data Loss Event, then the Supplier shall be responsible for the Claim Losses: and</text:p>
                </text:list-item>
                <text:list-item>
                  <text:p text:style-name="P2077"><text:span text:style-name="T2078">if responsibility</text:span><text:span text:style-name="T2079"><text:s/>for the relevant Data Loss Event is unclear, then the Buyer and</text:span><text:span text:style-name="T2080"><text:s/>the Supplier shall be responsible for the Claim Losses equally.<text:s/></text:span></text:p>
                </text:list-item>
              </text:list>
            </text:list-item>
            <text:list-item>
              <text:p text:style-name="P2081"><text:span text:style-name="T2082">Nothing in either Paragraph<text:s/></text:span><text:span text:style-name="T2083"><text:bookmark-ref text:ref-name="_Ref140668848" text:reference-format="text">7.2</text:bookmark-ref></text:span><text:span text:style-name="T2084"><text:s/>or Paragraph<text:s/></text:span><text:span text:style-name="T2085"><text:bookmark-ref text:ref-name="_Ref140668853" text:reference-format="text">7.3</text:bookmark-ref></text:span><text:span text:style-name="T2086"><text:s/>of this<text:s/></text:span><text:span text:style-name="T2087"><text:bookmark-ref text:ref-name="_Ref140667353" text:reference-format="text">Part B</text:bookmark-ref></text:span><text:span text:style-name="T2088"><text:s/></text:span><text:bookmark-ref text:ref-name="_Ref140667336" text:reference-format="text">Joint Controller Agreement (Optional)</text:bookmark-ref><text:span text:style-name="T2089"><text:s/>of<text:s/></text:span><text:span text:style-name="T2090"><text:bookmark-ref text:ref-name="_Ref140667368" text:reference-format="text">Annex 1 – Processing Personal Data</text:bookmark-ref></text:span><text:span text:style-name="T2091"><text:s/>shall preclude the Buyer and the Supplier reaching any other agreement, including by way of compromise with a third party complainant or claimant, as to the apportionment of financial responsibility for any Claim Losses as a result of a Data Loss Event, having regard to all the circumstances of the Data Loss Event and the legal and financial obligations of the Buyer.</text:span></text:p>
            </text:list-item>
          </text:list>
        </text:list-item>
        <text:list-item>
          <text:p text:style-name="Level8"><text:bookmark-start text:name="_heading=h.3im3ia3"/><text:bookmark-start text:name="_Ref140665074"/><text:bookmark-start text:name="_Toc188458409"/><text:bookmark-end text:name="_heading=h.3im3ia3"/>Termination<text:bookmark-end text:name="_Ref140665074"/><text:bookmark-end text:name="_Toc188458409"/></text:p>
          <text:list text:continue-numbering="true">
            <text:list-item>
              <text:p text:style-name="P2092"><text:span text:style-name="T2093">If the Supplier is in Material Breach under any of its obligations under this of this<text:s/></text:span><text:span text:style-name="T2094"><text:bookmark-ref text:ref-name="_Ref140667353" text:reference-format="text">Part B</text:bookmark-ref></text:span><text:span text:style-name="T2095"><text:s/></text:span><text:bookmark-ref text:ref-name="_Ref140667336" text:reference-format="text">Joint Controller Agreement (Optional)</text:bookmark-ref><text:span text:style-name="T2096"><text:s/>of<text:s/></text:span><text:span text:style-name="T2097"><text:bookmark-ref text:ref-name="_Ref140667368" text:reference-format="text">Annex 1 – Processing Personal Data</text:bookmark-ref></text:span><text:span text:style-name="T2098">;, the Buyer shall be entitled to terminate the Contract by issuing a termination notice to the Supplier in accordance with clause<text:s/></text:span><text:span text:style-name="T2099"><text:bookmark-ref text:ref-name="_Ref140668871" text:reference-format="text">11</text:bookmark-ref></text:span><text:span text:style-name="T2100"><text:s/>of the Conditions (</text:span><text:span text:style-name="T2101"><text:bookmark-ref text:ref-name="_Ref140668877" text:reference-format="text">Ending the contract</text:bookmark-ref></text:span><text:span text:style-name="T2102">).</text:span></text:p>
            </text:list-item>
          </text:list>
        </text:list-item>
        <text:list-item>
          <text:p text:style-name="Level8"><text:bookmark-start text:name="_Toc188458410"/>Sub-Processing<text:bookmark-end text:name="_Toc188458410"/></text:p>
          <text:list text:continue-numbering="true">
            <text:list-item>
              <text:p text:style-name="P2103">In respect of any processing of Personal Data performed by a third party on behalf of a Party, that Party shall:</text:p>
              <text:list text:continue-numbering="true">
                <text:list-item>
                  <text:p text:style-name="P2104">carry out adequate due diligence on such<text:s/>third party to ensure that it is capable of providing the level of protection for the Personal Data as is required by the Contract, and <text:s/>provide evidence of such due diligence to the other Party where reasonably requested; and</text:p>
                </text:list-item>
                <text:list-item>
                  <text:p text:style-name="P2105">ensure that a suitable agreement is in place with the third party as required under applicable Data Protection Legislation.</text:p>
                </text:list-item>
              </text:list>
            </text:list-item>
          </text:list>
        </text:list-item>
        <text:list-item>
          <text:p text:style-name="Level8"><text:bookmark-start text:name="_Toc188458411"/>Data Retention<text:bookmark-end text:name="_Toc188458411"/></text:p>
          <text:list text:continue-numbering="true">
            <text:list-item>
              <text:p text:style-name="P2106"><text:span text:style-name="T2107">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Party for statutory compliance purposes or as otherwise required by the Contract), and taking all further actions as may be nec</text:span><text:span text:style-name="T2108">essary to ensure its compliance with Data Protection Legislation and its privacy policy.</text:span><text:span text:style-name="T2109"><text:s/></text:span></text:p>
            </text:list-item>
          </text:list>
        </text:list-item>
      </text:list>
      <text:list text:style-name="LFO12" text:continue-numbering="true">
        <text:list-item>
          <text:p text:style-name="P2110"><text:bookmark-start text:name="_heading=h.1xrdshw"/><text:bookmark-start text:name="_Ref140666552"/><text:bookmark-start text:name="_Ref140666560"/><text:bookmark-start text:name="_Ref140667268"/><text:bookmark-start text:name="_Ref140668919"/><text:bookmark-start text:name="_Ref140668931"/><text:bookmark-start text:name="_Ref140669229"/><text:bookmark-start text:name="_Ref140669238"/><text:bookmark-start text:name="_Toc188458412"/><text:bookmark-start text:name="_Toc215046303"/><text:bookmark-end text:name="_heading=h.1xrdshw"/><text:soft-page-break/><text:span text:style-name="T2111">Independent Controllers<text:s/></text:span><text:span text:style-name="T2112">(Optional)</text:span><text:bookmark-end text:name="_Ref140666552"/><text:bookmark-end text:name="_Ref140666560"/><text:bookmark-end text:name="_Ref140667268"/><text:bookmark-end text:name="_Ref140668919"/><text:bookmark-end text:name="_Ref140668931"/><text:bookmark-end text:name="_Ref140669229"/><text:bookmark-end text:name="_Ref140669238"/><text:bookmark-end text:name="_Toc188458412"/><text:bookmark-end text:name="_Toc215046303"/></text:p>
        </text:list-item>
      </text:list>
      <text:p text:style-name="P2113"><text:span text:style-name="T2114">[Guidance: Not mandatory. Insert the following clauses if the Parties are Independent Controllers of any Personal Data/delete if not using and otherwise mark as "Not Used". Even if deleting the text, keep the heading above so as to retain the cross-reference in the Conditions. The Buyer will be the Controller, and the Supplier the Processor in the vast majority of cases. If the Buyer believes another data processing scenario applies, such as the Parties being Joint or Independent Controllers, the Buyer<text:s/></text:span><text:span text:style-name="T2115">must</text:span><text:span text:style-name="T2116"><text:s/>speak to its data protection team or DPO]</text:span></text:p>
      <text:list text:style-name="Terms">
        <text:list-item text:start-value="1">
          <text:p text:style-name="P2117"><text:bookmark-start text:name="_Toc188458413"/>Independent Controller Provisions<text:bookmark-end text:name="_Toc188458413"/></text:p>
          <text:list text:continue-numbering="true">
            <text:list-item>
              <text:p text:style-name="P2118"><text:bookmark-start text:name="_heading=h.2wwbldi"/><text:bookmark-start text:name="_Ref140668913"/><text:bookmark-end text:name="_heading=h.2wwbldi"/>With respect to Personal Data provided by one Party to another Party for which each Party acts as Controller but which is not under the Joint Control of the Parties, each Party undertakes to comply with the applicable Data Protection Legislation in respect of their processing of such Personal Data as Controller.<text:bookmark-end text:name="_Ref140668913"/></text:p>
            </text:list-item>
            <text:list-item>
              <text:p text:style-name="P2119">Each Party shall process the Personal Data in compliance with its obligations under the Data Protection Legislation and not do anything to cause the other Party to be in breach of it.<text:s/></text:p>
            </text:list-item>
            <text:list-item>
              <text:p text:style-name="P2120"><text:span text:style-name="T2121">Where a Party has provided Personal Data to the other Party in accordance with Paragraph<text:s/></text:span><text:span text:style-name="T2122"><text:bookmark-ref text:ref-name="_Ref140668913" text:reference-format="text">1.1</text:bookmark-ref></text:span><text:span text:style-name="T2123"><text:s/>of this<text:s/></text:span><text:span text:style-name="T2124"><text:bookmark-ref text:ref-name="_Ref140668919" text:reference-format="text">Part C</text:bookmark-ref></text:span><text:span text:style-name="T2125"><text:s/></text:span><text:bookmark-ref text:ref-name="_Ref140668931" text:reference-format="text">Independent Controllers (Optional)</text:bookmark-ref><text:span text:style-name="T2126"><text:s/></text:span><text:span text:style-name="T2127">of<text:s/></text:span><text:span text:style-name="T2128"><text:bookmark-ref text:ref-name="_Ref140668944" text:reference-format="text">Annex 1 – Processing Personal Data</text:bookmark-ref></text:span><text:span text:style-name="T2129"><text:s/></text:span><text:span text:style-name="T2130">above, the recipient of the Personal Data will provide all such relevant documents and information relating to its data protection policies and procedures as the other Party may reasonably require.</text:span></text:p>
            </text:list-item>
            <text:list-item>
              <text:p text:style-name="P2131">The Parties shall be responsible for their own compliance with Articles 13 and 14 UK GDPR in respect of the processing of Personal Data for the purposes of the Contract.<text:s/></text:p>
            </text:list-item>
            <text:list-item>
              <text:p text:style-name="P2132">The Parties shall only provide Personal Data to each other:</text:p>
              <text:list text:continue-numbering="true">
                <text:list-item>
                  <text:p text:style-name="P2133">to the extent necessary to perform their respective obligations under the Contract;</text:p>
                </text:list-item>
                <text:list-item>
                  <text:p text:style-name="P2134">in compliance with the Data Protection Legislation (including by ensuring all required fair processing information has been given to affected Data Subjects);<text:s/></text:p>
                </text:list-item>
                <text:list-item>
                  <text:p text:style-name="P2135">where the provision of Personal Data from one Party to another involves transfer of such data to outside the UK and/or the EEA, if the prior written consent of the non-transferring Party has been obtained and the following conditions are fulfilled:<text:s/></text:p>
                  <text:list text:continue-numbering="true">
                    <text:list-item>
                      <text:p text:style-name="P2136"><text:bookmark-start text:name="_Ref187996658"/>the destination country (and if applicable the entity receiving the Personal Data) has been recognised as adequate by the UK government in accordance with Article 45 of the UK GDPR or DPA 2018 Section 74A and/or the transfer is in accordance with Article 45 of the EU GDPR (where applicable), provided that if the destination country of a transfer is the United States:<text:bookmark-end text:name="_Ref187996658"/></text:p>
                      <text:list text:continue-numbering="true">
                        <text:list-item>
                          <text:p text:style-name="P2137"><text:bookmark-start text:name="_Ref187996679"/>the Supplier shall ensure that prior to the transfer of any Personal Data to the United States relying on this adequacy (including to any United States-based Subcontractors and/or<text:s/>Subprocessors), the Supplier (and/or the applicable Subcontractor and/or Subprocessor) must be self-certified and continue to be self-certified on the US Data Privacy Framework;<text:bookmark-end text:name="_Ref187996679"/><text:s text:c="2"/></text:p>
                        </text:list-item>
                        <text:list-item>
                          <text:p text:style-name="P2138"><text:span text:style-name="T2139">the Supplier shall notify the Buyer immediately if there are any, or there are reasonable grounds to believe there may be any, changes in respect of their and/or their Subcontractor's or Subprocessor's position on the US Data Privacy Framework (for example if that entity ceases to be certified or is at risk of being so, or there is a strong likelihood of a competent court finding the US Data Privacy Framework unlawful), and the Supplier must then take all appropriate<text:s/></text:span><text:soft-page-break/><text:span text:style-name="T2140">steps to remedy the certification and/or put in place alternative data transfer mechanisms in compliance with this Paragraph<text:s/></text:span><text:span text:style-name="T2141"><text:bookmark-ref text:ref-name="_Ref187996658" text:reference-format="text">1.5.3.1</text:bookmark-ref></text:span><text:span text:style-name="T2142">; and<text:s/></text:span></text:p>
                        </text:list-item>
                        <text:list-item>
                          <text:p text:style-name="P2143">in the event that the Supplier (and/or the applicable Subcontractor or Subprocessor): <text:s/></text:p>
                          <text:list text:continue-numbering="true">
                            <text:list-item>
                              <text:p text:style-name="P2144"><text:span text:style-name="T2145">ceases to be certified on the US Data Privacy Framework and the Supplier does not put in place the alternative data<text:s/></text:span><text:span text:style-name="T2146">transfer mechanisms required for compliance with this Paragraph<text:s/></text:span><text:span text:style-name="T2147"><text:bookmark-ref text:ref-name="_Ref187996658" text:reference-format="text">1.5.3.1</text:bookmark-ref></text:span><text:span text:style-name="T2148">;<text:s/></text:span></text:p>
                            </text:list-item>
                            <text:list-item>
                              <text:p text:style-name="P2149"><text:span text:style-name="T2150">the US Data Privacy Framework is no longer available and the Supplier does not put in place the alternative data transfer mechanisms required for compliance with this Paragraph<text:s/></text:span><text:span text:style-name="T2151"><text:bookmark-ref text:ref-name="_Ref187996658" text:reference-format="text">1.5.3.1</text:bookmark-ref></text:span><text:span text:style-name="T2152">; and/or<text:s/></text:span></text:p>
                            </text:list-item>
                            <text:list-item>
                              <text:p text:style-name="P2153">fails to notify the Buyer of any changes to its certification status in accordance with Paragraph 1.5.3.1(b) above,<text:s/></text:p>
                            </text:list-item>
                          </text:list>
                        </text:list-item>
                      </text:list>
                    </text:list-item>
                  </text:list>
                </text:list-item>
              </text:list>
            </text:list-item>
          </text:list>
        </text:list-item>
      </text:list>
      <text:h text:style-name="P2154" text:outline-level="6">the Buyer shall have the right to terminate this Contract with immediate effect; or</text:h>
      <text:list text:style-name="Terms" text:continue-numbering="true">
        <text:list-item>
          <text:list>
            <text:list-item>
              <text:list>
                <text:list-item>
                  <text:list>
                    <text:list-item>
                      <text:p text:style-name="P2155">the transferring Party has provided appropriate safeguards in relation to the transfer (whether in accordance with Article 46 of the UK GDPR or DPA 2018 Section 75 and/or Article 46 of the EU GDPR (where applicable)) as determined by the non-transferring Party which could include the parties entering into:</text:p>
                      <text:list text:continue-numbering="true">
                        <text:list-item>
                          <text:p text:style-name="P2156">where the transfer is subject to UK GDPR:</text:p>
                          <text:list text:continue-numbering="true">
                            <text:list-item>
                              <text:p text:style-name="P2157"><text:span text:style-name="T2158">the UK International Data Transfer Agreement (the "</text:span><text:span text:style-name="T2159">IDTA</text:span><text:span text:style-name="T2160">"), as published by the Information Commissioner's Office or such updated version of such IDTA as is published by the Information Commissioner's Office under section 119A(1) of the DPA 2018 from time to time; or</text:span></text:p>
                            </text:list-item>
                            <text:list-item>
                              <text:p text:style-name="P2161"><text:span text:style-name="T2162">the European Commission's Standard Contractual Clauses per decision 2021/914/EU or such updated version of such Standard Contractual Clauses as are published by the European Commission from time to time (the "</text:span><text:span text:style-name="T2163">EU SCCs</text:span><text:span text:style-name="T2164">"), together with the UK International Data Transfer Agreement Addendum to the EU SCCs (the "</text:span><text:span text:style-name="T2165">Addendum</text:span><text:span text:style-name="T2166">") as published by the Information Commissioner's Office from time to time; and/or</text:span></text:p>
                            </text:list-item>
                          </text:list>
                        </text:list-item>
                        <text:list-item>
                          <text:p text:style-name="P2167">where the transfer is subject to EU GDPR, the EU SCCs;<text:s/></text:p>
                        </text:list-item>
                      </text:list>
                    </text:list-item>
                  </text:list>
                </text:list-item>
              </text:list>
            </text:list-item>
          </text:list>
        </text:list-item>
      </text:list>
      <text:h text:style-name="P2168" text:outline-level="5"><text:span text:style-name="T2169">as well as any additional measures determined by the non-transferring Party being implemented by the importing party;</text:span></text:h>
      <text:list text:style-name="Terms" text:continue-numbering="true">
        <text:list-item>
          <text:list>
            <text:list-item>
              <text:list>
                <text:list-item>
                  <text:list>
                    <text:list-item>
                      <text:p text:style-name="P2170">the Data Subject has enforceable rights and effective legal remedies;</text:p>
                    </text:list-item>
                    <text:list-item>
                      <text:p text:style-name="P2171">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item>
                      <text:p text:style-name="P2172">the transferring Party complies with any reasonable instructions notified to it in advance by the non-transferring Party with respect to the processing of the Personal Data; and<text:s/></text:p>
                    </text:list-item>
                  </text:list>
                </text:list-item>
                <text:list-item>
                  <text:p text:style-name="P2173"><text:span text:style-name="T2174">where it has recorded it in<text:s/></text:span><text:span text:style-name="T2175"><text:bookmark-ref text:ref-name="_Ref140669045" text:reference-format="text">Part A</text:bookmark-ref></text:span><text:span text:style-name="T2176"><text:s/></text:span><text:span text:style-name="T2177"><text:bookmark-ref text:ref-name="_Ref140669054" text:reference-format="text">Authorised Processing Template</text:bookmark-ref></text:span><text:span text:style-name="T2178"><text:s/>of<text:s/></text:span><text:span text:style-name="T2179"><text:bookmark-ref text:ref-name="_Ref140669062" text:reference-format="text">Annex 1 – Processing Personal Data</text:bookmark-ref></text:span><text:span text:style-name="T2180">.</text:span></text:p>
                </text:list-item>
              </text:list>
            </text:list-item>
            <text:list-item>
              <text:p text:style-name="P2181">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p>
            </text:list-item>
            <text:list-item>
              <text:p text:style-name="P2182">A Party processing Personal Data for the purposes of the Contract shall maintain a record of its processing activities in accordance with Article 30 UK GDPR and shall make the record available to the other Party upon reasonable request.</text:p>
            </text:list-item>
            <text:list-item>
              <text:p text:style-name="P2183"><text:span text:style-name="T2184">Where a Party receives a request by any Data Subject to exercise any of their rights under the Data Protection Legislation in relation to the Personal Data provided to it by the other Party pursuant to the Contract ("</text:span><text:span text:style-name="T2185">Request Recipient</text:span><text:span text:style-name="T2186">"):</text:span></text:p>
              <text:list text:continue-numbering="true">
                <text:list-item>
                  <text:p text:style-name="P2187">the other Party shall provide any information and/or assistance as reasonably requested by the Request Recipient to help it respond to the request or correspondence, at the cost of the Request Recipient; or</text:p>
                </text:list-item>
                <text:list-item>
                  <text:p text:style-name="P2188">where the request or<text:s/>correspondence is directed to the other Party and/or relates to that other Party's processing of the Personal Data, the Request Recipient will:</text:p>
                  <text:list text:continue-numbering="true">
                    <text:list-item>
                      <text:p text:style-name="P2189">promptly, and in any event within five (5) Working Days of receipt of the request or correspondence, inform the other Party that it has received the same and shall forward such request or correspondence to the other Party; and</text:p>
                    </text:list-item>
                    <text:list-item>
                      <text:p text:style-name="P2190">provide any information and/or assistance as reasonably requested by the other Party to help it respond to the request or correspondence in the timeframes specified by Data Protection Legislation.</text:p>
                    </text:list-item>
                  </text:list>
                </text:list-item>
              </text:list>
            </text:list-item>
            <text:list-item>
              <text:p text:style-name="P2191">Each Party shall promptly notify the other Party upon it becoming aware of any Data Loss Event relating to Personal Data provided by the other Party pursuant to the Contract and shall:<text:s/></text:p>
              <text:list text:continue-numbering="true">
                <text:list-item>
                  <text:p text:style-name="P2192">do all such things as reasonably necessary to assist the other Party in mitigating the effects of the Data Loss Event;<text:s/></text:p>
                </text:list-item>
                <text:list-item>
                  <text:p text:style-name="P2193">implement any measures necessary to restore the security of any compromised Personal Data;<text:s/></text:p>
                </text:list-item>
                <text:list-item>
                  <text:p text:style-name="P2194">work with the other Party to make any required notifications to the Information Commissioner's office or any other regulatory authority and affected Data Subjects in accordance with the Data Protection Legislation (including the timeframes set out therein); and</text:p>
                </text:list-item>
                <text:list-item>
                  <text:p text:style-name="P2195">not do anything which may damage the reputation of the other Party or that Party's relationship with the relevant Data Subjects, save as required by Law.<text:s/></text:p>
                </text:list-item>
              </text:list>
            </text:list-item>
            <text:list-item>
              <text:p text:style-name="P2196"><text:span text:style-name="T2197">Personal Data provided by one Party to the other Party may be used exclusively to exercise rights and obligations under the Contract as specified in<text:s/></text:span><text:span text:style-name="T2198"><text:bookmark-ref text:ref-name="_Ref140669045" text:reference-format="text">Part A</text:bookmark-ref></text:span><text:span text:style-name="T2199"><text:s/></text:span><text:span text:style-name="T2200"><text:bookmark-ref text:ref-name="_Ref140669054" text:reference-format="text">Authorised Processing Template</text:bookmark-ref></text:span><text:span text:style-name="T2201"><text:s/>of<text:s/></text:span><text:span text:style-name="T2202"><text:bookmark-ref text:ref-name="_Ref140669062" text:reference-format="text">Annex 1 – Processing Personal Data</text:bookmark-ref></text:span><text:span text:style-name="T2203">.</text:span></text:p>
            </text:list-item>
            <text:list-item>
              <text:p text:style-name="P2204"><text:bookmark-start text:name="_heading=h.1c1lvlb"/><text:bookmark-end text:name="_heading=h.1c1lvlb"/><text:span text:style-name="T2205">Personal Data shall not be retained or processed for longer than is necessary to perform each Party's<text:s/></text:span><text:span text:style-name="T2206">respective obligations under the Contract which is specified in<text:s/></text:span><text:span text:style-name="T2207"><text:bookmark-ref text:ref-name="_Ref140669045" text:reference-format="text">Part A</text:bookmark-ref></text:span><text:span text:style-name="T2208"><text:s/></text:span><text:span text:style-name="T2209"><text:bookmark-ref text:ref-name="_Ref140669054" text:reference-format="text">Authorised Processing Template</text:bookmark-ref></text:span><text:span text:style-name="T2210"><text:s/>of<text:s/></text:span><text:span text:style-name="T2211"><text:bookmark-ref text:ref-name="_Ref140669062" text:reference-format="text">Annex 1 – Processing Personal Data</text:bookmark-ref></text:span><text:span text:style-name="T2212">.</text:span></text:p>
            </text:list-item>
            <text:list-item>
              <text:p text:style-name="P2213"><text:bookmark-start text:name="_heading=h.3w19e94"/><text:bookmark-start text:name="_Ref140669278"/><text:bookmark-end text:name="_heading=h.3w19e94"/><text:soft-page-break/><text:span text:style-name="T2214">Notwithstanding the general application of clauses<text:s/></text:span><text:span text:style-name="T2215"><text:bookmark-ref text:ref-name="_Ref206079496" text:reference-format="text">14.8.1</text:bookmark-ref></text:span><text:span text:style-name="T2216"><text:s/>to<text:s/></text:span><text:span text:style-name="T2217"><text:bookmark-ref text:ref-name="_Ref140856131" text:reference-format="text">14.8.13</text:bookmark-ref></text:span><text:span text:style-name="T2218"><text:s/>of the Conditions to Personal Data, where the Supplier is required to exercise its regulatory and/or legal obligations in respect of Personal Data, it shall act as an Independent Controller of Personal Data in accordance with Paragraphs<text:s/></text:span><text:span text:style-name="T2219"><text:bookmark-ref text:ref-name="_Ref140668913" text:reference-format="text">1.1</text:bookmark-ref></text:span><text:span text:style-name="T2220"><text:s/>to<text:s/></text:span><text:span text:style-name="T2221"><text:bookmark-ref text:ref-name="_Ref140669278" text:reference-format="text">1.12</text:bookmark-ref></text:span><text:span text:style-name="T2222"><text:s/>of this<text:s/></text:span><text:span text:style-name="T2223"><text:bookmark-ref text:ref-name="_Ref140669229" text:reference-format="text">Part C</text:bookmark-ref></text:span><text:span text:style-name="T2224"><text:s/></text:span><text:bookmark-ref text:ref-name="_Ref140669238" text:reference-format="text">Independent Controllers (Optional)</text:bookmark-ref><text:span text:style-name="T2225"><text:s/></text:span><text:span text:style-name="T2226">of<text:s/></text:span><text:span text:style-name="T2227"><text:bookmark-ref text:ref-name="_Ref140669252" text:reference-format="text">Annex 1 – Processing Personal Data</text:bookmark-ref></text:span><text:span text:style-name="T2228">.</text:span><text:bookmark-end text:name="_Ref140669278"/></text:p>
            </text:list-item>
          </text:list>
        </text:list-item>
      </text:list>
      <text:list text:style-name="LFO2" text:continue-numbering="true">
        <text:list-item>
          <text:p text:style-name="P2229"><text:bookmark-start text:name="_heading=h.2b6jogx"/><text:bookmark-start text:name="_Ref140662185"/><text:bookmark-start text:name="_Ref140662427"/><text:bookmark-start text:name="_Ref140662541"/><text:bookmark-start text:name="_Ref140662678"/><text:bookmark-start text:name="_Ref140663432"/><text:bookmark-start text:name="_Toc188458414"/><text:bookmark-start text:name="_Toc215046304"/><text:bookmark-end text:name="_heading=h.2b6jogx"/><text:soft-page-break/>Annex 2 – Specification<text:bookmark-end text:name="_Ref140662185"/><text:bookmark-end text:name="_Ref140662427"/><text:bookmark-end text:name="_Ref140662541"/><text:bookmark-end text:name="_Ref140662678"/><text:bookmark-end text:name="_Ref140663432"/><text:bookmark-end text:name="_Toc188458414"/><text:bookmark-end text:name="_Toc215046304"/></text:p>
        </text:list-item>
      </text:list>
      <text:p text:style-name="P2230"/>
      <text:p text:style-name="P2231"><text:span text:style-name="T2232">EMBEDDED DOCUMENT<text:s/></text:span><text:span text:style-name="T2233">REDACT</text:span><text:span text:style-name="T2234">ED</text:span><text:span text:style-name="T2235"><text:s text:c="20"/></text:span></text:p>
      <text:list text:style-name="LFO2" text:continue-numbering="true">
        <text:list-item>
          <text:p text:style-name="P2236"><text:bookmark-start text:name="_heading=h.qbtyoq"/><text:bookmark-start text:name="_Ref140662911"/><text:bookmark-start text:name="_Ref140663443"/><text:bookmark-start text:name="_Toc188458415"/><text:bookmark-start text:name="_Toc215046305"/><text:bookmark-end text:name="_heading=h.qbtyoq"/><text:soft-page-break/><text:span text:style-name="T2237">Annex 3 – Charges</text:span><text:bookmark-end text:name="_Ref140662911"/><text:bookmark-end text:name="_Ref140663443"/><text:bookmark-end text:name="_Toc188458415"/><text:bookmark-end text:name="_Toc215046305"/></text:p>
        </text:list-item>
      </text:list>
      <text:soft-page-break/>
      <text:p text:style-name="P2238"><text:span text:style-name="T2239">PERSONAL INFORMATION REDACTED</text:span><text:span text:style-name="T2240"><text:s text:c="20"/></text:span></text:p>
      <text:list text:style-name="LFO2" text:continue-numbering="true">
        <text:list-item>
          <text:p text:style-name="P2241"><text:bookmark-start text:name="_heading=h.3abhhcj"/><text:bookmark-start text:name="_Ref140662193"/><text:bookmark-start text:name="_Ref140662437"/><text:bookmark-start text:name="_Ref140662559"/><text:bookmark-start text:name="_Ref140662685"/><text:bookmark-start text:name="_Ref140662922"/><text:bookmark-start text:name="_Ref140663453"/><text:bookmark-start text:name="_Ref140664216"/><text:bookmark-start text:name="_Toc188458416"/><text:bookmark-start text:name="_Toc215046306"/><text:bookmark-end text:name="_heading=h.3abhhcj"/><text:soft-page-break/><text:span text:style-name="T2242">Annex <text:s/>4 – Supplier Tender</text:span><text:bookmark-end text:name="_Ref140662193"/><text:bookmark-end text:name="_Ref140662437"/><text:bookmark-end text:name="_Ref140662559"/><text:bookmark-end text:name="_Ref140662685"/><text:bookmark-end text:name="_Ref140662922"/><text:bookmark-end text:name="_Ref140663453"/><text:bookmark-end text:name="_Ref140664216"/><text:bookmark-end text:name="_Toc188458416"/><text:bookmark-end text:name="_Toc215046306"/></text:p>
        </text:list-item>
      </text:list>
      <text:soft-page-break/>
      <text:p text:style-name="P2243"><text:span text:style-name="T2244">EMBEDDED DOCUMENT REDACTED</text:span><text:span text:style-name="T2245"><text:s text:c="20"/></text:span></text:p>
      <text:p text:style-name="P2246"/>
      <text:list text:style-name="LFO2" text:continue-numbering="true">
        <text:list-item>
          <text:p text:style-name="P2247"><text:bookmark-start text:name="_heading=h.1pgrrkc"/><text:bookmark-start text:name="_Ref140662897"/><text:bookmark-start text:name="_Ref140663398"/><text:bookmark-start text:name="_Ref140669419"/><text:bookmark-start text:name="_Ref140669493"/><text:bookmark-start text:name="_Ref140669500"/><text:bookmark-start text:name="_Toc188458417"/><text:bookmark-start text:name="_Toc215046307"/><text:bookmark-end text:name="_heading=h.1pgrrkc"/><text:soft-page-break/><text:span text:style-name="T2248">[Annex 5 – Optional IPR Clauses]</text:span><text:span text:style-name="T2249"><text:s/></text:span><text:bookmark-end text:name="_Ref140662897"/><text:bookmark-end text:name="_Ref140663398"/><text:bookmark-end text:name="_Ref140669419"/><text:bookmark-end text:name="_Ref140669493"/><text:bookmark-end text:name="_Ref140669500"/><text:bookmark-end text:name="_Toc188458417"/><text:span text:style-name="T2250">– Not used</text:span><text:bookmark-end text:name="_Toc215046307"/></text:p>
        </text:list-item>
      </text:list>
      <text:p text:style-name="P2251"><text:span text:style-name="T2252">[</text:span><text:span text:style-name="T2253">Delete if not using and otherwise mark as "Not Used". Even if deleting the text, keep the heading above so as to retain the cross-reference in the Order Form</text:span><text:span text:style-name="T2254">]</text:span></text:p>
      <text:p text:style-name="P2255"><text:span text:style-name="T2256">[</text:span><text:span text:style-name="T2257">Guidance: The clauses in this<text:s/></text:span><text:span text:style-name="T2258"><text:bookmark-ref text:ref-name="_Ref140669419" text:reference-format="text">[Annex 5 – Optional IPR Clauses] (Optional)</text:bookmark-ref></text:span><text:span text:style-name="T2259"><text:s/>on Intellectual Property Rights ("IPRs") can be included in place of<text:s/></text:span><text:span text:style-name="T2260">the default clause<text:s/></text:span><text:span text:style-name="T2261"><text:bookmark-ref text:ref-name="_Ref140669434" text:reference-format="text">10</text:bookmark-ref></text:span><text:span text:style-name="T2262"><text:s/>of the Conditions depending on how the Buyer needs to arrange ownership and licencing of all New IPR created for or pursuant to the Contract. <text:s/>There are a further 2 suggested options available. <text:s/></text:span></text:p>
      <text:p text:style-name="P2263"><text:span text:style-name="T2264">Default Option (Option 1) (clause 10 of the Conditions): Buyer owns all New IPR with non-exclusive Supplier rights to all New IPR.<text:s/></text:span></text:p>
      <text:p text:style-name="P2265">The new options are:<text:s/></text:p>
      <text:p text:style-name="P2266"><text:span text:style-name="T2267"><text:bookmark-ref text:ref-name="_Ref140669459" text:reference-format="text">Part A</text:bookmark-ref></text:span><text:span text:style-name="T2268"><text:s/>of<text:s/></text:span><text:span text:style-name="T2269"><text:bookmark-ref text:ref-name="_Ref140669493" text:reference-format="text">[Annex 5 – Optional IPR Clauses] (Optional)</text:bookmark-ref></text:span><text:span text:style-name="T2270"><text:s/>(Option 2): Buyer ownership of all New IPR with limited Supplier rights to all New IPR in order to deliver the Contract; and</text:span></text:p>
      <text:p text:style-name="P2271"><text:span text:style-name="T2272"><text:bookmark-ref text:ref-name="_Ref140669470" text:reference-format="text">Part B</text:bookmark-ref></text:span><text:span text:style-name="T2273"><text:s/>of<text:s/></text:span><text:span text:style-name="T2274"><text:bookmark-ref text:ref-name="_Ref140669500" text:reference-format="text">[Annex 5 – Optional IPR Clauses] (Optional)</text:bookmark-ref></text:span><text:span text:style-name="T2275"><text:s/>(Option 3): Supplier ownership of all New IPR<text:s/></text:span><text:span text:style-name="T2276">with Buyer rights for the current contract and broader public sector functions.</text:span></text:p>
      <text:p text:style-name="P2277">Option 1 should be considered for use in situations where the Buyer should retain ownership of any New IPR but where the Supplier should be able to use any New IPR<text:s/>developed. In this situation, the Buyer will not look to publish the New IPR under Open Licence.</text:p>
      <text:p text:style-name="P2278">Option 2 should be considered for use where the Buyer should retain ownership of any New IPR and ensure that the Supplier cannot use it outside of Contract delivery.</text:p>
      <text:p text:style-name="P2279">Option 3 should be considered for use where (a) there is no clear benefit in the Buyer owning the New IPR, or (b) where any New IPR created cannot easily be separated from the Supplier's Existing IPR (e.g. Software As A Service ("SAAS")) and should be used where the licence to the Buyer for the IPR in question should extend to cover other government contracts and services, which may include contracts and services not yet awarded, and broader public sector functions.</text:p>
      <text:p text:style-name="P2280"><text:span text:style-name="T2281">When publishing as open source, Buyers should be mindful that the terms of any input licence (that is the open source licence for any open source intellectual property which has been used to create the New IPR) aligns with the 'output licence' (that is, the licence under which the Buyer will publish the New IPR as open source).</text:span><text:span text:style-name="T2282">]</text:span></text:p>
      <text:list text:style-name="LFO12">
        <text:list-item text:start-value="1">
          <text:p text:style-name="P2283"><text:bookmark-start text:name="_Ref140662857"/><text:bookmark-start text:name="_Ref140669459"/><text:bookmark-start text:name="_Toc188458418"/><text:bookmark-start text:name="_Toc215046308"/>Buyer ownership with limited Supplier rights to exploit New IPR for the purposes of the current Contract<text:bookmark-end text:name="_Ref140662857"/><text:bookmark-end text:name="_Ref140669459"/><text:bookmark-end text:name="_Toc188458418"/><text:bookmark-end text:name="_Toc215046308"/></text:p>
        </text:list-item>
      </text:list>
      <text:p text:style-name="P2284"><text:span text:style-name="T2285">[Guidance: Not mandatory. See above.<text:s/></text:span><text:span text:style-name="T2286">Check</text:span><text:span text:style-name="T2287"><text:s/>paragraph numbers are correct, including cross-references]</text:span></text:p>
      <text:list text:style-name="Terms">
        <text:list-item text:start-value="1">
          <text:p text:style-name="P2288"><text:bookmark-start text:name="_heading=h.49gfa85"/><text:bookmark-start text:name="_Ref140669632"/><text:bookmark-start text:name="_Toc188458419"/><text:bookmark-end text:name="_heading=h.49gfa85"/>Intellectual Property Rights ("IPRs")<text:bookmark-end text:name="_Ref140669632"/><text:bookmark-end text:name="_Toc188458419"/></text:p>
          <text:list text:continue-numbering="true">
            <text:list-item>
              <text:p text:style-name="P2289"><text:bookmark-start text:name="_heading=h.2olpkfy"/><text:bookmark-start text:name="_Ref140669690"/><text:bookmark-end text:name="_heading=h.2olpkfy"/>Each Party keeps ownership of its own Existing IPRs. <text:s/>The Supplier gives the Buyer a non-exclusive, perpetual, royalty-free, irrevocable, transferable, sub-licensable worldwide licence to use, copy and adapt the Supplier's Existing IPR to enable the Buyer and its sub-licensees to both:<text:bookmark-end text:name="_Ref140669690"/></text:p>
              <text:list text:continue-numbering="true">
                <text:list-item>
                  <text:p text:style-name="P2290">receive and use the Deliverables; and</text:p>
                </text:list-item>
                <text:list-item>
                  <text:p text:style-name="P2291">use the New IPR.</text:p>
                </text:list-item>
              </text:list>
            </text:list-item>
          </text:list>
        </text:list-item>
      </text:list>
      <text:h text:style-name="P2292" text:outline-level="3"><text:span text:style-name="T2293">The termination or expiry of the Contract does not terminate any licence granted under this clause<text:s/></text:span><text:span text:style-name="T2294"><text:bookmark-ref text:ref-name="_Ref140670097" text:reference-format="text">10</text:bookmark-ref></text:span><text:span text:style-name="T2295">.</text:span></text:h>
      <text:list text:style-name="Terms" text:continue-numbering="true">
        <text:list-item>
          <text:list>
            <text:list-item>
              <text:p text:style-name="P2296"><text:bookmark-start text:name="_heading=h.13qzunr"/><text:bookmark-end text:name="_heading=h.13qzunr"/><text:span text:style-name="T2297">Any New IPR created under the Contract is owned by the Buyer. The Buyer gives the Supplier a royalty-free, non-exclusive, non-transferable licence to use, copy and adapt any Existing IPRs and the New IPR for the purpose of fulfilling its obligations during the Term. This licence is sub-</text:span><text:soft-page-break/><text:span text:style-name="T2298">licensable to a Subcontractor for the purpose of enabling the Supplier to fulfil its obligations under the Contract, and in that case the Subcontractor must enter into a confidentiality undertaking with the Supplier on the same terms as set out in clause<text:s/></text:span><text:span text:style-name="T2299"><text:bookmark-ref text:ref-name="_Ref140669583" text:reference-format="text">15</text:bookmark-ref></text:span><text:span text:style-name="T2300"><text:s/>(</text:span><text:span text:style-name="T2301"><text:bookmark-ref text:ref-name="_Ref140669590" text:reference-format="text">What you must keep confidential</text:bookmark-ref></text:span><text:span text:style-name="T2302">).</text:span></text:p>
            </text:list-item>
            <text:list-item>
              <text:p text:style-name="P2303">Unless otherwise agreed in writing, the Supplier and the Buyer will record any New IPR and keep this record updated throughout the Term.<text:bookmark-start text:name="_heading=h.vmufmsg2fukw"/><text:bookmark-end text:name="_heading=h.vmufmsg2fukw"/></text:p>
            </text:list-item>
            <text:list-item>
              <text:p text:style-name="P2304">Where a Party acquires ownership of intellectual property rights incorrectly under this Contract it must do everything reasonably necessary to complete a transfer assigning them in writing to the other Party on request and at its own cost.</text:p>
            </text:list-item>
            <text:list-item>
              <text:p text:style-name="P2305"><text:span text:style-name="T2306">Neither Party has the right to use the other Party's intellectual property rights, including any use of the other Party's names, logos or trademarks, except as provided in clause<text:s/></text:span><text:span text:style-name="T2307"><text:bookmark-ref text:ref-name="_Ref140669632" text:reference-format="text">10</text:bookmark-ref></text:span><text:span text:style-name="T2308"><text:s/>or otherwise agreed in writing.</text:span></text:p>
            </text:list-item>
            <text:list-item>
              <text:p text:style-name="P2309"><text:bookmark-start text:name="_heading=h.3nqndbk"/><text:bookmark-end text:name="_heading=h.3nqndbk"/><text:span text:style-name="T2310">If any claim is made against the Buyer for actual or alleged infringement of a third party's intellectual property arising out of, or in connection with, the supply or use of the Deliverables (an "</text:span><text:span text:style-name="T2311">IPR Claim</text:span><text:span text:style-name="T2312">"), then the Supplier indemnifies the Buyer against all losses, damages, costs or expenses<text:s/></text:span><text:span text:style-name="T2313">(including professional fees and fines) incurred as a result of the IPR Claim.</text:span></text:p>
            </text:list-item>
            <text:list-item>
              <text:p text:style-name="P2314">If an IPR Claim is made or anticipated the Supplier must at its own option and expense, either:</text:p>
              <text:list text:continue-numbering="true">
                <text:list-item>
                  <text:p text:style-name="P2315"><text:span text:style-name="T2316">obtain for the Buyer the rights in clause<text:s/></text:span><text:span text:style-name="T2317"><text:bookmark-ref text:ref-name="_Ref140669690" text:reference-format="text">10.1</text:bookmark-ref></text:span><text:span text:style-name="T2318"><text:s/>without infringing any third party intellectual property rights; and</text:span></text:p>
                </text:list-item>
                <text:list-item>
                  <text:p text:style-name="P2319">replace or modify the relevant item with substitutes that don't infringe intellectual property rights without adversely affecting the functionality or performance of the Deliverables.</text:p>
                </text:list-item>
              </text:list>
            </text:list-item>
            <text:list-item>
              <text:p text:style-name="P2320"><text:span text:style-name="T2321">If the Supplier is not able to resolve the IPR Claim to the Buyer's reasonable satisfaction within a reasonable time, the Buyer may give written notice that it terminates the Contract from the date set out in the notice, or where no date is given in the notice, the date of the notice. On termination, the consequences of termination in clause<text:s/></text:span><text:span text:style-name="T2322"><text:bookmark-ref text:ref-name="_Ref140664453" text:reference-format="text">11.5.1</text:bookmark-ref></text:span><text:span text:style-name="T2323"><text:s/>shall apply.</text:span></text:p>
            </text:list-item>
            <text:list-item>
              <text:p text:style-name="P2324">The Supplier shall not use in the Delivery of the Deliverables any Third Party IPR unless:</text:p>
              <text:list text:continue-numbering="true">
                <text:list-item>
                  <text:p text:style-name="P2325"><text:bookmark-start text:name="_heading=h.3qcw049i6vfv"/><text:bookmark-end text:name="_heading=h.3qcw049i6vfv"/>the Buyer gives its approval to do so; and<text:s/></text:p>
                </text:list-item>
                <text:list-item>
                  <text:p text:style-name="P2326"><text:bookmark-start text:name="_heading=h.uu4iegbtdouo"/><text:bookmark-end text:name="_heading=h.uu4iegbtdouo"/>one of the following conditions applies:</text:p>
                  <text:list text:continue-numbering="true">
                    <text:list-item>
                      <text:p text:style-name="P2327"><text:bookmark-start text:name="_heading=h.cu4sjjgua4dr"/><text:bookmark-start text:name="_Ref141091561"/><text:bookmark-end text:name="_heading=h.cu4sjjgua4dr"/><text:span text:style-name="T2328">the owner or an authorised licensor of the relevant Third Party IPR has granted the Buyer a direct licence that provides the Buyer with the rights in clause<text:s/></text:span><text:span text:style-name="T2329"><text:bookmark-ref text:ref-name="_Ref140669690" text:reference-format="text">10.1</text:bookmark-ref></text:span><text:span text:style-name="T2330">; or</text:span><text:bookmark-end text:name="_Ref141091561"/></text:p>
                    </text:list-item>
                    <text:list-item>
                      <text:p text:style-name="P2331"><text:bookmark-start text:name="_heading=h.7233cvidoljk"/><text:bookmark-end text:name="_heading=h.7233cvidoljk"/><text:span text:style-name="T2332">if the Supplier cannot,<text:s/></text:span><text:span text:style-name="T2333">after commercially reasonable endeavours, obtain for the Buyer a direct licence to the Third Party IPR as set out in clause<text:s/></text:span><text:span text:style-name="T2334"><text:bookmark-ref text:ref-name="_Ref141091561" text:reference-format="text">10.9.2.1</text:bookmark-ref></text:span><text:span text:style-name="T2335">:</text:span></text:p>
                      <text:list text:continue-numbering="true">
                        <text:list-item>
                          <text:p text:style-name="P2336"><text:bookmark-start text:name="_heading=h.kzg5fts9mltz"/><text:bookmark-end text:name="_heading=h.kzg5fts9mltz"/>the Supplier provides the Buyer with details of the licence terms it can obtain and the identity of those licensors;</text:p>
                        </text:list-item>
                        <text:list-item>
                          <text:p text:style-name="P2337"><text:bookmark-start text:name="_heading=h.thlfdsypozzu"/><text:bookmark-end text:name="_heading=h.thlfdsypozzu"/>the Buyer agrees to those licence terms; and</text:p>
                        </text:list-item>
                        <text:list-item>
                          <text:p text:style-name="P2338"><text:bookmark-start text:name="_heading=h.fnaodyu5qjrg"/><text:bookmark-end text:name="_heading=h.fnaodyu5qjrg"/>the owner or authorised licensor of the Third Party IPR grants a direct licence to the Buyer on those terms; or</text:p>
                        </text:list-item>
                      </text:list>
                    </text:list-item>
                    <text:list-item>
                      <text:p text:style-name="P2339">the Buyer approves in writing, with reference to the acts authorised and the specific intellectual property rights involved.<text:bookmark-start text:name="_heading=h.d15huxm70kiy"/><text:bookmark-end text:name="_heading=h.d15huxm70kiy"/></text:p>
                    </text:list-item>
                  </text:list>
                </text:list-item>
              </text:list>
            </text:list-item>
            <text:list-item>
              <text:p text:style-name="P2340"><text:bookmark-start text:name="_Ref140669771"/>In spite of any other provisions of the Contract and for the avoidance of doubt, award of this Contract by the Buyer and the ordering of any Deliverable under it, does not constitute an authorisation by the Crown under Sections 55 and 56 of the Patents Act 1977, Section 12 of the Registered Designs Act 1949 or Sections 240 – 243 of the Copyright, Designs and Patents Act 1988.<text:bookmark-end text:name="_Ref140669771"/></text:p>
            </text:list-item>
            <text:list-item>
              <text:p text:style-name="P2341"><text:bookmark-start text:name="_heading=h.22vxnjd"/><text:bookmark-start text:name="_Ref140856334"/><text:bookmark-end text:name="_heading=h.22vxnjd"/><text:soft-page-break/><text:span text:style-name="T2342">Subject to clause<text:s/></text:span><text:span text:style-name="T2343"><text:bookmark-ref text:ref-name="_Ref140669771" text:reference-format="text">10.10</text:bookmark-ref></text:span><text:span text:style-name="T2344">, the Supplier agrees that the Buyer may at its sole discretion publish under Open Licence all or part of the New IPR Items and the Supplier warrants that the New IPR Items are suitable for release under Open Licence and that the publication of the New IPR Items under Open Licence will not infringe the rights of any third party and will not harm any Third Party or the Buyer.</text:span><text:bookmark-end text:name="_Ref140856334"/></text:p>
            </text:list-item>
            <text:list-item>
              <text:p text:style-name="P2345"><text:bookmark-start text:name="_heading=h.i17xr6"/><text:bookmark-start text:name="_Ref140669845"/><text:bookmark-end text:name="_heading=h.i17xr6"/><text:span text:style-name="T2346">The Supplier will supply any or all New IPR Items in a format suitable for publication under Open Licence ("</text:span><text:span text:style-name="T2347">Open Licence Publication Material</text:span><text:span text:style-name="T2348">") within 30 days of written request from the Buyer ("</text:span><text:span text:style-name="T2349">Buyer Open Licence Request</text:span><text:span text:style-name="T2350">"). Where any Supplier Existing IPR is included in the Open Licence Publication Material, this will become Open Licence material.</text:span><text:bookmark-end text:name="_Ref140669845"/></text:p>
            </text:list-item>
            <text:list-item>
              <text:p text:style-name="P2351"><text:bookmark-start text:name="_heading=h.320vgez"/><text:bookmark-start text:name="_Ref141108580"/><text:bookmark-end text:name="_heading=h.320vgez"/><text:span text:style-name="T2352">The Supplier may within 15 days of a Buyer Open Licence Request under clause<text:s/></text:span><text:span text:style-name="T2353"><text:bookmark-ref text:ref-name="_Ref140669845" text:reference-format="text">10.12</text:bookmark-ref></text:span><text:span text:style-name="T2354">, request in writing that the Buyer excludes all or part of:</text:span><text:bookmark-end text:name="_Ref141108580"/></text:p>
              <text:list text:continue-numbering="true">
                <text:list-item>
                  <text:p text:style-name="P2355">the New IPR; or</text:p>
                </text:list-item>
                <text:list-item>
                  <text:p text:style-name="P2356"><text:span text:style-name="T2357">Supplier Existing IPR or Third Party IPR that would otherwise be included in the Open Licence Publication Material supplied to the Buyer pursuant to clause<text:s/></text:span><text:span text:style-name="T2358"><text:bookmark-ref text:ref-name="_Ref140669845" text:reference-format="text">10.12</text:bookmark-ref></text:span></text:p>
                </text:list-item>
              </text:list>
            </text:list-item>
          </text:list>
        </text:list-item>
      </text:list>
      <text:h text:style-name="P2359" text:outline-level="3">from Open Licence publication.</text:h>
      <text:list text:style-name="Terms" text:continue-numbering="true">
        <text:list-item>
          <text:list>
            <text:list-item>
              <text:p text:style-name="P2360"><text:bookmark-start text:name="_Ref140669942"/><text:span text:style-name="T2361">Any decision to approve any such request from the Supplier pursuant to clause<text:s/></text:span><text:span text:style-name="T2362"><text:bookmark-ref text:ref-name="_Ref141108580" text:reference-format="text">10.13</text:bookmark-ref></text:span><text:span text:style-name="T2363"><text:s/>shall be at the Buyer's sole discretion, not to be unreasonably withheld, delayed or conditioned.</text:span><text:bookmark-end text:name="_Ref140669942"/></text:p>
            </text:list-item>
            <text:list-item>
              <text:p text:style-name="P2364"><text:span text:style-name="T2365">Subject to clause<text:s/></text:span><text:span text:style-name="T2366"><text:bookmark-ref text:ref-name="_Ref140669985" text:reference-format="text">12</text:bookmark-ref></text:span><text:span text:style-name="T2367">, the Buyer will not be liable in the event that any Supplier Existing IPR or Third Party IPR is included in the Open Licence Publication Material published by the Buyer.</text:span></text:p>
            </text:list-item>
          </text:list>
        </text:list-item>
      </text:list>
      <text:list text:style-name="LFO12" text:continue-numbering="true">
        <text:list-item>
          <text:p text:style-name="P2368"><text:bookmark-start text:name="_Ref140662872"/><text:bookmark-start text:name="_Ref140667307"/><text:bookmark-start text:name="_Ref140669470"/><text:bookmark-start text:name="_Toc188458420"/><text:bookmark-start text:name="_Toc215046309"/>Supplier ownership of New IPR with Buyer rights for the current Contract and broader public sector functions<text:bookmark-end text:name="_Ref140662872"/><text:bookmark-end text:name="_Ref140667307"/><text:bookmark-end text:name="_Ref140669470"/><text:bookmark-end text:name="_Toc188458420"/><text:bookmark-end text:name="_Toc215046309"/></text:p>
        </text:list-item>
      </text:list>
      <text:p text:style-name="P2369"><text:span text:style-name="T2370">[Guidance: Not mandatory. See above.<text:s/></text:span><text:span text:style-name="T2371">Check</text:span><text:span text:style-name="T2372"><text:s/>paragraph numbers are correct, including cross-references]</text:span></text:p>
      <text:list text:style-name="Terms">
        <text:list-item text:start-value="1">
          <text:p text:style-name="P2373"><text:bookmark-start text:name="_Ref140670097"/><text:bookmark-start text:name="_Toc188458421"/>Intellectual Property Rights ("IPRs")<text:bookmark-end text:name="_Ref140670097"/><text:bookmark-end text:name="_Toc188458421"/></text:p>
          <text:list text:continue-numbering="true">
            <text:list-item>
              <text:p text:style-name="P2374"><text:bookmark-start text:name="_Ref140670117"/><text:span text:style-name="T2375">Each Party keeps ownership of its own<text:s/></text:span><text:span text:style-name="T2376">Existing IPRs. Any New IPR created under the Contract is owned by the Supplier. The Supplier gives the Buyer a non-exclusive, perpetual, royalty-free, irrevocable, transferable, sub-licensable worldwide licence to use, copy and adapt the Supplier's Existing IPR and the New IPR to enable the Buyer and its sub-licensees to</text:span><text:bookmark-end text:name="_Ref140670117"/><text:span text:style-name="T2377"><text:s/>receive and use the Deliverables and the New IPR</text:span><text:bookmark-start text:name="_heading=h.9cejb6gq1174"/><text:bookmark-end text:name="_heading=h.9cejb6gq1174"/><text:span text:style-name="T2378"><text:s/>for any purpose relating to the exercise of the Buyer's (or, if the Buyer is a Public Sector Body, any other Public Sector Body's) business<text:s/></text:span><text:span text:style-name="T2379">or function. For the purposes of this clause "</text:span><text:span text:style-name="T2380">Public Sector Body</text:span><text:span text:style-name="T2381">" means a formally established organisation that is (at least in part) publicly funded to deliver a public or government service.</text:span><text:bookmark-start text:name="_Ref141107093"/></text:p>
            </text:list-item>
            <text:list-item>
              <text:p text:style-name="P2382"><text:bookmark-end text:name="_Ref141107093"/><text:span text:style-name="T2383">The termination or expiry of the Contract does not terminate any licence granted under this clause<text:s/></text:span><text:span text:style-name="T2384"><text:bookmark-ref text:ref-name="_Ref140670097" text:reference-format="text">10</text:bookmark-ref></text:span><text:span text:style-name="T2385">.</text:span></text:p>
            </text:list-item>
            <text:list-item>
              <text:p text:style-name="P2386"><text:span text:style-name="T2387">The Buyer gives the Supplier a royalty-free, non-exclusive, non-transferable licence to use, copy, and adapt any Existing IPRs for the purpose of fulfilling its obligations during the Term and commercially exploiting the New IPR developed under the Contract. This licence is sub-licensable to a Subcontractor for the purpose of enabling the Supplier to fulfil its obligations under the Contract, and in that case the Subcontractor must enter into a confidentiality undertaking with the Supplier on the same terms</text:span><text:span text:style-name="T2388"><text:s/>as set out in clause<text:s/></text:span><text:span text:style-name="T2389"><text:bookmark-ref text:ref-name="_Ref140670065" text:reference-format="text">15</text:bookmark-ref></text:span><text:span text:style-name="T2390"><text:s/>(</text:span><text:span text:style-name="T2391"><text:bookmark-ref text:ref-name="_Ref140670072" text:reference-format="text">What you must keep confidential</text:bookmark-ref></text:span><text:span text:style-name="T2392">).</text:span></text:p>
            </text:list-item>
            <text:list-item>
              <text:p text:style-name="P2393">Unless otherwise agreed in writing, the Supplier and the Buyer will record any New IPR and keep this record updated throughout the Term.</text:p>
            </text:list-item>
            <text:list-item>
              <text:p text:style-name="P2394">Where a Party acquires ownership of intellectual property rights incorrectly under this Contract it must do everything reasonably necessary to complete a transfer assigning them in writing to the other<text:s/>Party on request and at its own cost.</text:p>
            </text:list-item>
            <text:list-item>
              <text:p text:style-name="P2395"><text:span text:style-name="T2396">Neither Party has the right to use the other Party's intellectual property rights, including any use of the other Party's names, logos or trademarks, except as provided in this clause<text:s/></text:span><text:span text:style-name="T2397"><text:bookmark-ref text:ref-name="_Ref140670097" text:reference-format="text">10</text:bookmark-ref></text:span><text:span text:style-name="T2398"><text:s/>or otherwise agreed in writing.</text:span></text:p>
            </text:list-item>
            <text:list-item>
              <text:p text:style-name="P2399"><text:bookmark-start text:name="_heading=h.1h65qms"/><text:bookmark-end text:name="_heading=h.1h65qms"/><text:span text:style-name="T2400">If any claim is made against the Buyer for actual or alleged infringement of a third party's intellectual property arising out of, or in connection with, the supply or use of the Deliverables (an "</text:span><text:span text:style-name="T2401">IPR Claim</text:span><text:span text:style-name="T2402">"), then the Supplier indemnifies the Buyer against all losses, damages, costs or expenses (including professional fees and fines) incurred as a result of the IPR Claim.</text:span></text:p>
            </text:list-item>
            <text:list-item>
              <text:p text:style-name="P2403">If an IPR Claim is made or anticipated, the Supplier must at its own option and expense, either:</text:p>
              <text:list text:continue-numbering="true">
                <text:list-item>
                  <text:p text:style-name="P2404"><text:span text:style-name="T2405">obtain for the Buyer the rights in clause<text:s/></text:span><text:span text:style-name="T2406"><text:bookmark-ref text:ref-name="_Ref141107093" text:reference-format="text">10.1</text:bookmark-ref></text:span><text:span text:style-name="T2407"><text:s/>without infringing any third party intellectual property rights; and</text:span></text:p>
                </text:list-item>
                <text:list-item>
                  <text:p text:style-name="P2408">replace or modify the relevant item with substitutes that don't infringe intellectual property rights without adversely affecting the functionality or performance of the Deliverables.</text:p>
                </text:list-item>
              </text:list>
            </text:list-item>
            <text:list-item>
              <text:p text:style-name="P2409"><text:span text:style-name="T2410">If the Supplier is not able to resolve the IPR Claim to the Buyer's reasonable satisfaction within a reasonable time, the Buyer may give written notice that it terminates the Contract from the date set out in the notice, or where no date is given in the notice, the date of the notice. On termination, the consequences of termination in clause<text:s/></text:span><text:span text:style-name="T2411"><text:bookmark-ref text:ref-name="_Ref140664453" text:reference-format="text">11.5.1</text:bookmark-ref></text:span><text:span text:style-name="T2412"><text:s/>shall apply.</text:span></text:p>
            </text:list-item>
            <text:list-item>
              <text:p text:style-name="P2413">The Supplier shall not use in the Delivery of the Deliverables any Third Party IPR unless:<text:s/></text:p>
              <text:list text:continue-numbering="true">
                <text:list-item>
                  <text:p text:style-name="P2414">the Buyer gives its approval to do so; and<text:s/></text:p>
                </text:list-item>
                <text:list-item>
                  <text:p text:style-name="P2415">one of the following conditions applies:</text:p>
                  <text:list text:continue-numbering="true">
                    <text:list-item>
                      <text:p text:style-name="P2416"><text:bookmark-start text:name="_Ref140670191"/><text:span text:style-name="T2417">the owner or an authorised licensor of the relevant Third Party IPR has granted the Buyer a direct licence that provides the Buyer with the rights in clause<text:s/></text:span><text:span text:style-name="T2418"><text:bookmark-ref text:ref-name="_Ref141107093" text:reference-format="text">10.1</text:bookmark-ref></text:span><text:span text:style-name="T2419">; or</text:span><text:bookmark-end text:name="_Ref140670191"/></text:p>
                    </text:list-item>
                    <text:list-item>
                      <text:p text:style-name="P2420"><text:span text:style-name="T2421">if the Supplier cannot, after commercially reasonable endeavours, obtain for the Buyer a direct licence to the Third Party IPR as set out in clause<text:s/></text:span><text:span text:style-name="T2422"><text:bookmark-ref text:ref-name="_Ref140670191" text:reference-format="text">10.10.2.1</text:bookmark-ref></text:span><text:span text:style-name="T2423">:</text:span></text:p>
                      <text:list text:continue-numbering="true">
                        <text:list-item>
                          <text:p text:style-name="P2424">the Supplier provides the Buyer with<text:s/>details of the licence terms it can obtain and the identity of those licensors;</text:p>
                        </text:list-item>
                        <text:list-item>
                          <text:p text:style-name="P2425">the Buyer agrees to those licence terms; and</text:p>
                        </text:list-item>
                        <text:list-item>
                          <text:p text:style-name="P2426">the owner or authorised licensor of the Third Party IPR grants a direct licence to the Buyer on those terms; or</text:p>
                        </text:list-item>
                      </text:list>
                    </text:list-item>
                    <text:list-item>
                      <text:p text:style-name="P2427">the Buyer approves in writing, with reference to the acts authorised and the specific intellectual property rights involved.<text:s/></text:p>
                    </text:list-item>
                  </text:list>
                </text:list-item>
              </text:list>
            </text:list-item>
            <text:list-item>
              <text:p text:style-name="P2428">In spite of any other provisions of the Contract and for the avoidance of doubt, award of this Contract by the Buyer and the ordering of any Deliverable under it, does not constitute an authorisation by the Crown under Sections 55 and 56 of the Patents Act 1977, Section 12 of the Registered Designs Act 1949 or Sections 240 – 243 of the Copyright, Designs and Patents Act 1988.<text:bookmark-end text:name="_Hlk140591637"/></text:p>
            </text:list-item>
          </text:list>
        </text:list-item>
      </text:list>
      <text:p text:style-name="P2429"/>
      <text:list text:style-name="LFO2" text:continue-numbering="true">
        <text:list-item>
          <text:p text:style-name="P2430"><text:bookmark-start text:name="_Toc188458422"/><text:bookmark-start text:name="_Toc215046310"/><text:soft-page-break/><text:span text:style-name="T2431">[Annex 6 – Security Management]<text:s/></text:span><text:bookmark-end text:name="_Toc188458422"/><text:bookmark-end text:name="_Toc215046310"/><text:span text:style-name="T2432">– Not used</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Bold" svg:font-family="Arial Bold" style:font-family-generic="system" svg:panose-1="2 11 7 4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666in" fo:line-height="15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style:punctuation-wrap="hanging" style:text-autospace="ideograph-alpha" style:vertical-align="auto"/>
      <style:text-properties style:font-name-asian="STZhongsong" fo:font-weight="bold" style:font-weight-asian="bold" style:font-weight-complex="bold" fo:text-transform="uppercase" style:language-asian="zh" style:country-asian="CN" fo:hyphenate="false"/>
    </style:style>
    <style:style style:name="Heading2" style:display-name="Heading 2" style:family="paragraph" style:parent-style-name="Normal" style:default-outline-level="2">
      <style:paragraph-properties style:punctuation-wrap="hanging" style:text-autospace="ideograph-alpha" style:vertical-align="auto"/>
      <style:text-properties style:font-name-asian="STZhongsong" style:language-asian="zh" style:country-asian="CN" fo:hyphenate="false"/>
    </style:style>
    <style:style style:name="Heading3" style:display-name="Heading 3" style:family="paragraph" style:parent-style-name="Normal" style:default-outline-level="3">
      <style:paragraph-properties style:punctuation-wrap="hanging" style:text-autospace="ideograph-alpha" style:vertical-align="auto"/>
      <style:text-properties style:font-name-asian="STZhongsong" style:language-asian="zh" style:country-asian="CN" fo:hyphenate="false"/>
    </style:style>
    <style:style style:name="Heading4" style:display-name="Heading 4" style:family="paragraph" style:parent-style-name="Normal" style:default-outline-level="4">
      <style:paragraph-properties style:punctuation-wrap="hanging" style:text-autospace="ideograph-alpha" style:vertical-align="auto"/>
      <style:text-properties style:font-name-asian="STZhongsong" style:language-asian="zh" style:country-asian="CN" fo:hyphenate="false"/>
    </style:style>
    <style:style style:name="Heading5" style:display-name="Heading 5" style:family="paragraph" style:parent-style-name="Normal" style:default-outline-level="5">
      <style:paragraph-properties style:punctuation-wrap="hanging" style:text-autospace="ideograph-alpha" style:vertical-align="auto"/>
      <style:text-properties style:font-name-asian="STZhongsong" style:language-asian="zh" style:country-asian="CN" fo:hyphenate="false"/>
    </style:style>
    <style:style style:name="Heading6" style:display-name="Heading 6" style:family="paragraph" style:parent-style-name="Normal" style:default-outline-level="6">
      <style:paragraph-properties style:punctuation-wrap="hanging" style:text-autospace="ideograph-alpha" style:vertical-align="auto"/>
      <style:text-properties style:font-name-asian="STZhongsong" style:language-asian="zh" style:country-asian="CN" fo:hyphenate="false"/>
    </style:style>
    <style:style style:name="Heading7" style:display-name="Heading 7" style:family="paragraph" style:parent-style-name="Normal" style:default-outline-level="7">
      <style:paragraph-properties style:punctuation-wrap="hanging" style:text-autospace="ideograph-alpha" style:vertical-align="auto"/>
      <style:text-properties style:font-name-asian="STZhongsong" style:language-asian="zh" style:country-asian="CN" fo:hyphenate="false"/>
    </style:style>
    <style:style style:name="Heading8" style:display-name="Heading 8" style:family="paragraph" style:parent-style-name="Normal" style:default-outline-level="8">
      <style:paragraph-properties style:punctuation-wrap="hanging" style:text-autospace="ideograph-alpha" style:vertical-align="auto"/>
      <style:text-properties style:font-name-asian="STZhongsong" style:language-asian="zh" style:country-asian="CN" fo:hyphenate="false"/>
    </style:style>
    <style:style style:name="Heading9" style:display-name="Heading 9" style:family="paragraph" style:parent-style-name="Normal" style:default-outline-level="9">
      <style:paragraph-properties style:punctuation-wrap="hanging" style:text-autospace="ideograph-alpha" style:vertical-align="auto"/>
      <style:text-properties style:font-name-asian="STZhongsong" style:language-asian="zh" style:country-asian="CN" fo:hyphenate="false"/>
    </style:style>
    <style:style style:name="Normal" style:display-name="Normal" style:family="paragraph">
      <style:paragraph-properties style:punctuation-wrap="simple" style:text-autospace="none" fo:text-align="start" style:vertical-align="baseline" fo:margin-top="0.0833in" fo:margin-bottom="0.0833in" fo:line-height="130%"/>
      <style:text-properties style:font-name="Arial" style:language-asian="en" style:country-asian="US" fo:hyphenate="false"/>
    </style:style>
    <style:style style:name="DefaultParagraphFont" style:display-name="Default Paragraph Font" style:family="text"/>
    <text:list-style style:name="WW_OutlineListStyle_17" style:display-name="WW_OutlineListStyle_1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itle" style:display-name="Title" style:family="paragraph" style:next-style-name="Normal" style:default-outline-level="1">
      <style:paragraph-properties fo:keep-with-next="always" fo:keep-together="always" style:contextual-spacing="true" fo:margin-top="0.0833in" fo:margin-bottom="0.0833in" fo:line-height="130%"/>
      <style:text-properties style:font-name="Arial Bold" fo:font-weight="bold" style:font-weight-asian="bold" fo:text-transform="uppercase" fo:color="#0070C0" fo:letter-spacing="-0.0069in" style:letter-kerning="true" fo:font-size="14pt" style:font-size-asian="14pt" style:font-size-complex="28pt" style:language-asian="en" style:country-asian="US" fo:hyphenate="false"/>
    </style:style>
    <style:style style:name="TitleChar" style:display-name="Title Char" style:family="text" style:parent-style-name="DefaultParagraphFont">
      <style:text-properties style:font-name="Arial Bold" style:font-name-asian="Times New Roman" style:font-name-complex="Times New Roman" fo:font-weight="bold" style:font-weight-asian="bold" fo:text-transform="uppercase" fo:color="#0070C0" fo:letter-spacing="-0.0069in" style:letter-kerning="true" fo:font-size="14pt" style:font-size-asian="14pt" style:font-size-complex="28pt" style:language-asian="en" style:country-asian="US"/>
    </style:style>
    <style:style style:name="PartHeading" style:display-name="Part Heading" style:family="paragraph" style:parent-style-name="Normal" style:list-style-name="LFO2" style:default-outline-level="1">
      <style:paragraph-properties fo:keep-with-next="always" fo:keep-together="always" fo:break-before="page">
        <style:tab-stops>
          <style:tab-stop style:type="left" style:position="-3.7125in"/>
        </style:tab-stops>
      </style:paragraph-properties>
      <style:text-properties fo:font-weight="bold" style:font-weight-asian="bold" fo:font-size="14pt" style:font-size-asian="14pt" fo:hyphenate="false"/>
    </style:style>
    <style:style style:name="OrderFormTabNum" style:display-name="Order Form Tab Num" style:family="paragraph" style:list-style-name="LFO3">
      <style:paragraph-properties fo:text-align="start" fo:margin-top="0.0833in" fo:margin-bottom="0.0833in" fo:line-height="130%"/>
      <style:text-properties style:font-name="Arial" style:font-name-asian="Arial" fo:font-weight="bold" style:font-weight-asian="bold" style:language-asian="en" style:country-asian="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Term" style:display-name="Def Term" style:family="paragraph">
      <style:paragraph-properties fo:text-align="start" fo:margin-top="0.0833in" fo:margin-bottom="0.0833in" fo:line-height="130%"/>
      <style:text-properties style:font-name="Arial" style:font-name-asian="Arial" fo:font-weight="bold" style:font-weight-asian="bold" style:language-asian="en" style:country-asian="US" fo:hyphenate="false"/>
    </style:style>
    <style:style style:name="DefLevel1" style:display-name="Def Level 1" style:family="paragraph">
      <style:paragraph-properties fo:text-align="start" fo:margin-top="0.0833in" fo:margin-bottom="0.0833in" fo:line-height="130%"/>
      <style:text-properties style:font-name="Arial" style:font-name-asian="Arial" fo:color="#000000" style:language-asian="en" style:country-asian="US" fo:hyphenate="false"/>
    </style:style>
    <style:style style:name="DefLevel2" style:display-name="Def Level 2" style:family="paragraph">
      <style:paragraph-properties fo:text-align="start" fo:margin-top="0.0833in" fo:margin-bottom="0.0833in" fo:line-height="130%"/>
      <style:text-properties style:font-name="Arial" style:font-name-asian="Arial" fo:color="#000000" style:language-asian="en" style:country-asian="US" fo:hyphenate="false"/>
    </style:style>
    <style:style style:name="DefLevel3" style:display-name="Def Level 3" style:family="paragraph" style:list-style-name="DefinedTerms">
      <style:paragraph-properties fo:text-align="start" fo:margin-top="0.0833in" fo:margin-bottom="0.0833in" fo:line-height="130%"/>
      <style:text-properties style:font-name="Arial" style:font-name-asian="Arial" fo:color="#000000" style:language-asian="en" style:country-asian="US" fo:hyphenate="false"/>
    </style:style>
    <style:style style:name="ColorfulShading-Accent11" style:display-name="Colorful Shading - Accent 11" style:family="paragraph">
      <style:text-properties style:language-asian="en" style:country-asian="US" fo:hyphenate="false"/>
    </style:style>
    <style:style style:name="Heading3Char" style:display-name="Heading 3 Char" style:family="text">
      <style:text-properties style:font-name="Arial" style:font-name-asian="STZhongsong" style:language-asian="zh" style:country-asian="CN"/>
    </style:style>
    <style:style style:name="Revision" style:display-name="Revision" style:family="paragraph">
      <style:text-properties style:language-asian="en" style:country-asian="US" fo:hyphenate="false"/>
    </style:style>
    <style:style style:name="Heading1Char" style:display-name="Heading 1 Char" style:family="text" style:parent-style-name="DefaultParagraphFont">
      <style:text-properties style:font-name="Arial" style:font-name-asian="STZhongsong" fo:font-weight="bold" style:font-weight-asian="bold" style:font-weight-complex="bold" fo:text-transform="uppercase" style:language-asian="zh" style:country-asian="CN"/>
    </style:style>
    <style:style style:name="Heading2Char" style:display-name="Heading 2 Char" style:family="text" style:parent-style-name="DefaultParagraphFont">
      <style:text-properties style:font-name="Arial" style:font-name-asian="STZhongsong" style:language-asian="zh" style:country-asian="CN"/>
    </style:style>
    <style:style style:name="Heading4Char" style:display-name="Heading 4 Char" style:family="text" style:parent-style-name="DefaultParagraphFont">
      <style:text-properties style:font-name="Arial" style:font-name-asian="STZhongsong"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Level1" style:display-name="Level 1" style:family="paragraph" style:next-style-name="Level2" style:default-outline-level="2">
      <style:paragraph-properties fo:keep-with-next="always" fo:keep-together="always" fo:text-align="start" fo:margin-top="0.1666in" fo:line-height="100%"/>
      <style:text-properties style:font-name="Arial Bold" style:font-name-asian="Arial" fo:font-weight="bold" style:font-weight-asian="bold" fo:text-transform="uppercase" style:language-asian="en" style:country-asian="US" fo:hyphenate="false"/>
    </style:style>
    <style:style style:name="Level2" style:display-name="Level 2" style:family="paragraph" style:default-outline-level="3">
      <style:paragraph-properties fo:text-align="start" fo:margin-top="0.0833in" fo:margin-bottom="0.0833in" fo:line-height="100%" fo:margin-left="0.5902in" fo:text-indent="-0.5902in">
        <style:tab-stops/>
      </style:paragraph-properties>
      <style:text-properties style:font-name="Arial" style:font-name-asian="Arial" style:language-asian="en" style:country-asian="US" fo:hyphenate="false"/>
    </style:style>
    <style:style style:name="Level3" style:display-name="Level 3" style:family="paragraph" style:default-outline-level="4">
      <style:paragraph-properties fo:text-align="start" fo:margin-top="0.0833in" fo:margin-bottom="0.0833in" fo:line-height="100%" fo:margin-left="1.3701in" fo:text-indent="-0.3902in">
        <style:tab-stops/>
      </style:paragraph-properties>
      <style:text-properties style:font-name="Arial" style:font-name-asian="Arial" style:language-asian="en" style:country-asian="US" fo:hyphenate="false"/>
    </style:style>
    <style:style style:name="Level2BoldHeading" style:display-name="Level 2 Bold Heading" style:family="paragraph" style:parent-style-name="Level2" style:default-outline-level="3">
      <style:paragraph-properties fo:keep-with-next="always"/>
      <style:text-properties fo:font-weight="bold" style:font-weight-asian="bold" fo:hyphenate="false"/>
    </style:style>
    <style:style style:name="AnnexPartHeading" style:display-name="Annex Part Heading" style:family="paragraph" style:list-style-name="LFO12" style:default-outline-level="2">
      <style:paragraph-properties fo:keep-with-next="always" fo:keep-together="always" fo:text-align="center" fo:margin-top="0.3333in" fo:line-height="130%">
        <style:tab-stops>
          <style:tab-stop style:type="left" style:position="-8.5in"/>
        </style:tab-stops>
      </style:paragraph-properties>
      <style:text-properties style:font-name="Arial" style:font-name-asian="Arial" fo:font-weight="bold" style:font-weight-asian="bold" fo:color="#000000" fo:font-size="12pt" style:font-size-asian="12pt" style:font-size-complex="12pt" style:language-asian="en" style:country-asian="U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evel4" style:display-name="Level 4" style:family="paragraph" style:default-outline-level="5">
      <style:paragraph-properties fo:text-align="start" fo:margin-top="0.0833in" fo:margin-bottom="0.0833in" fo:line-height="130%" fo:margin-left="2.1604in" fo:text-indent="-0.3902in">
        <style:tab-stops/>
      </style:paragraph-properties>
      <style:text-properties style:font-name="Arial" style:font-name-asian="Arial" style:language-asian="en" style:country-asian="US" fo:hyphenate="false"/>
    </style:style>
    <style:style style:name="Level5" style:display-name="Level 5" style:family="paragraph" style:default-outline-level="6">
      <style:paragraph-properties fo:text-align="start" fo:margin-top="0.0833in" fo:margin-bottom="0.0833in" fo:line-height="130%" fo:margin-left="2.5604in" fo:text-indent="-0.3902in">
        <style:tab-stops/>
      </style:paragraph-properties>
      <style:text-properties style:font-name="Arial" style:font-name-asian="Arial" style:language-asian="en" style:country-asian="US" fo:hyphenate="false"/>
    </style:style>
    <style:style style:name="Level6" style:display-name="Level 6" style:family="paragraph" style:default-outline-level="7">
      <style:paragraph-properties fo:text-align="start" fo:margin-top="0.0833in" fo:margin-bottom="0.0833in" fo:line-height="130%" fo:margin-left="2.95in" fo:text-indent="-0.3902in">
        <style:tab-stops/>
      </style:paragraph-properties>
      <style:text-properties style:font-name="Arial" style:font-name-asian="Arial" style:language-asian="en" style:country-asian="US" fo:hyphenate="false"/>
    </style:style>
    <style:style style:name="Level2Text" style:display-name="Level 2 Text" style:family="paragraph" style:next-style-name="Level2" style:default-outline-level="3">
      <style:paragraph-properties fo:keep-together="always" fo:text-align="start" fo:margin-top="0.0833in" fo:margin-bottom="0.0833in" fo:line-height="130%" fo:margin-left="0.5909in">
        <style:tab-stops/>
      </style:paragraph-properties>
      <style:text-properties style:font-name="Arial" style:font-name-asian="Arial" style:language-asian="en" style:country-asian="US" fo:hyphenate="false"/>
    </style:style>
    <style:style style:name="Level7" style:display-name="Level 7" style:family="paragraph" style:default-outline-level="8">
      <style:paragraph-properties fo:keep-together="always" fo:text-align="start" fo:margin-top="0.0833in" fo:margin-bottom="0.0833in" fo:line-height="130%"/>
      <style:text-properties style:font-name="Arial" style:font-name-asian="Arial" style:language-asian="en" style:country-asian="US" fo:hyphenate="false"/>
    </style:style>
    <style:style style:name="Level3Text" style:display-name="Level 3 Text" style:family="paragraph">
      <style:paragraph-properties fo:keep-together="always" fo:text-align="start" fo:margin-top="0.0833in" fo:margin-bottom="0.0833in" fo:line-height="130%" fo:margin-left="1.3784in">
        <style:tab-stops/>
      </style:paragraph-properties>
      <style:text-properties style:font-name="Arial" style:font-name-asian="Arial" style:language-asian="en" style:country-asian="US" fo:hyphenate="false"/>
    </style:style>
    <style:style style:name="Level8" style:display-name="Level 8" style:family="paragraph" style:list-style-name="Terms" style:default-outline-level="9">
      <style:paragraph-properties fo:text-align="start" fo:margin-top="0.0833in" fo:margin-bottom="0.0833in" fo:line-height="130%"/>
      <style:text-properties style:font-name="Arial" style:font-name-asian="Arial" style:language-asian="en" style:country-asian="US" fo:hyphenate="false"/>
    </style:style>
    <style:style style:name="Level5Text" style:display-name="Level 5 Text" style:family="paragraph" style:parent-style-name="Normal" style:default-outline-level="6">
      <style:paragraph-properties fo:keep-together="always" fo:margin-left="2.5597in">
        <style:tab-stops/>
      </style:paragraph-properties>
      <style:text-properties style:font-name-asian="Arial" fo:hyphenate="false"/>
    </style:style>
    <style:style style:name="Level4Text" style:display-name="Level 4 Text" style:family="paragraph" style:default-outline-level="5">
      <style:paragraph-properties fo:text-align="start" fo:margin-top="0.0833in" fo:margin-bottom="0.0833in" fo:line-height="130%" fo:margin-left="2.1659in">
        <style:tab-stops/>
      </style:paragraph-properties>
      <style:text-properties style:font-name="Arial" style:font-name-asian="Arial" style:language-asian="en" style:country-asian="US" fo:hyphenate="false"/>
    </style:style>
    <style:style style:name="TOC1" style:display-name="TOC 1" style:family="paragraph" style:parent-style-name="Normal" style:next-style-name="Normal" style:auto-update="true">
      <style:paragraph-properties fo:margin-top="0in" fo:margin-bottom="0in">
        <style:tab-stops>
          <style:tab-stop style:type="left" style:position="0.4583in"/>
          <style:tab-stop style:type="right" style:leader-style="dotted" style:leader-text="." style:position="7.263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top="0in" fo:margin-bottom="0in" fo:margin-left="0.7881in" fo:text-indent="-0.5909in">
        <style:tab-stops>
          <style:tab-stop style:type="left" style:position="-0.0006in"/>
          <style:tab-stop style:type="right" style:leader-style="dotted" style:leader-text="." style:position="6.475in"/>
        </style:tab-stops>
      </style:paragraph-properties>
      <style:text-properties fo:font-size="10pt" style:font-size-asian="10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language-asian="en" style:country-asian="US"/>
    </style:style>
    <style:style style:name="FootnoteText" style:display-name="Footnote Text" style:family="paragraph" style:parent-style-name="Normal">
      <style:paragraph-properties fo:margin-top="0in"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language-asian="en" style:country-asian="US"/>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top="0in"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anguage-asian="en" style:country-asian="US"/>
    </style:style>
    <style:style style:name="Footer" style:display-name="Footer" style:family="paragraph" style:parent-style-name="Normal">
      <style:paragraph-properties fo:text-align="justify" fo:margin-top="0in"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BodyTextIndent" style:display-name="Body Text Indent" style:family="paragraph" style:parent-style-name="HouseStyleBase">
      <style:text-properties fo:hyphenate="false"/>
    </style:style>
    <style:style style:name="BodyTextIndentChar" style:display-name="Body Text Indent Char" style:family="text" style:parent-style-name="DefaultParagraphFont">
      <style:text-properties style:font-name-asian="STZhongsong" style:language-asian="zh" style:country-asian="CN"/>
    </style:style>
    <style:style style:name="BodyTextIndent2" style:display-name="Body Text Indent 2" style:family="paragraph" style:parent-style-name="HouseStyleBase">
      <style:paragraph-properties fo:margin-left="1in" fo:text-indent="-0.25in">
        <style:tab-stops/>
      </style:paragraph-properties>
      <style:text-properties fo:hyphenate="false"/>
    </style:style>
    <style:style style:name="BodyTextIndent2Char" style:display-name="Body Text Indent 2 Char" style:family="text" style:parent-style-name="DefaultParagraphFont">
      <style:text-properties style:font-name-asian="STZhongsong"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sian="STZhongsong"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text-align="justify" fo:margin-top="0in" fo:line-height="150%"/>
      <style:text-properties fo:hyphenate="false"/>
    </style:style>
    <style:style style:name="BodyTextChar" style:display-name="Body Text Char" style:family="text" style:parent-style-name="DefaultParagraphFont">
      <style:text-properties style:font-name="Arial" style:language-asian="en" style:country-asian="US"/>
    </style:style>
    <style:style style:name="PageNumber" style:display-name="Page Number" style:family="text" style:parent-style-name="DefaultParagraphFont"/>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style:text-properties fo:font-weight="bold" style:font-weight-asian="bold" fo:text-transform="uppercase" fo:hyphenate="false"/>
    </style:style>
    <style:style style:name="SchSection" style:display-name="SchSection" style:family="paragraph" style:parent-style-name="HouseStyleBaseCentred" style:next-style-name="MarginText" style:default-outline-level="3">
      <style:paragraph-properties fo:keep-with-next="always" fo:text-align="center"/>
      <style:text-properties fo:font-weight="bold" style:font-weight-asian="bold" fo:hyphenate="false"/>
    </style:style>
    <style:style style:name="ListBullet" style:display-name="List Bullet" style:family="paragraph" style:parent-style-name="Normal">
      <style:paragraph-properties fo:text-align="justify" fo:margin-top="0in" fo:margin-bottom="0.1666in" fo:line-height="150%"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text-align="justify" fo:margin-bottom="0.1666in" fo:line-height="150%"/>
      <style:text-properties fo:font-weight="bold" style:font-weight-asian="bold" fo:hyphenate="false"/>
    </style:style>
    <style:style style:name="ListBullet2" style:display-name="List Bullet 2" style:family="paragraph" style:parent-style-name="HouseStyleBase">
      <style:paragraph-properties fo:margin-left="1in" fo:text-indent="-0.25in">
        <style:tab-stops/>
      </style:paragraph-properties>
      <style:text-properties fo:hyphenate="false"/>
    </style:style>
    <style:style style:name="ScheduleNumbering" style:display-name="Schedule Numbering" style:family="paragraph" style:parent-style-name="Normal" style:list-style-name="LFO17">
      <style:paragraph-properties style:punctuation-wrap="hanging" style:text-autospace="ideograph-alpha" fo:text-align="justify" style:vertical-align="auto" fo:margin-top="0in" fo:margin-bottom="0.1666in" fo:line-height="150%"/>
      <style:text-properties style:font-name-asian="SimSun"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HouseStyleBase" style:display-name="House Style Base" style:family="paragraph">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SchPart" style:display-name="SchPart" style:family="paragraph" style:parent-style-name="HouseStyleBaseCentred" style:next-style-name="MarginText" style:list-style-name="LFO18" style:default-outline-level="2">
      <style:paragraph-properties fo:keep-with-next="always" fo:text-align="center"/>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style:text-properties fo:font-weight="bold" style:font-weight-asian="bold" fo:text-transform="uppercase" fo:hyphenate="false"/>
    </style:style>
    <style:style style:name="AppPart" style:display-name="AppPart" style:family="paragraph" style:parent-style-name="HouseStyleBaseCentred" style:list-style-name="LFO19" style:default-outline-level="2">
      <style:paragraph-properties fo:keep-with-next="always" fo:text-align="center"/>
      <style:text-properties fo:font-weight="bold" style:font-weight-asian="bold"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default-outline-level="2">
      <style:text-properties fo:hyphenate="false"/>
    </style:style>
    <style:style style:name="DefinitionNumbering1" style:display-name="Definition Numbering 1" style:family="paragraph" style:parent-style-name="HouseStyleBase" style:default-outline-level="1">
      <style:paragraph-properties fo:margin-left="1.5in" fo:text-indent="-0.25in">
        <style:tab-stops/>
      </style:paragraph-properties>
      <style:text-properties fo:hyphenate="false"/>
    </style:style>
    <style:style style:name="DefinitionNumbering2" style:display-name="Definition Numbering 2" style:family="paragraph" style:parent-style-name="HouseStyleBase" style:default-outline-level="2">
      <style:paragraph-properties fo:margin-left="2in" fo:text-indent="-0.25in">
        <style:tab-stops/>
      </style:paragraph-properties>
      <style:text-properties fo:hyphenate="false"/>
    </style:style>
    <style:style style:name="DefinitionNumbering3" style:display-name="Definition Numbering 3" style:family="paragraph" style:parent-style-name="HouseStyleBase" style:default-outline-level="3">
      <style:paragraph-properties fo:margin-left="2.5in" fo:text-indent="-0.25in">
        <style:tab-stops/>
      </style:paragraph-properties>
      <style:text-properties fo:hyphenate="false"/>
    </style:style>
    <style:style style:name="DefinitionNumbering4" style:display-name="Definition Numbering 4" style:family="paragraph" style:parent-style-name="HouseStyleBase" style:default-outline-level="4">
      <style:paragraph-properties fo:margin-left="3in" fo:text-indent="-0.25in">
        <style:tab-stops/>
      </style:paragraph-properties>
      <style:text-properties fo:hyphenate="false"/>
    </style:style>
    <style:style style:name="DefinitionNumbering5" style:display-name="Definition Numbering 5" style:family="paragraph" style:parent-style-name="HouseStyleBase" style:default-outline-level="5">
      <style:paragraph-properties fo:margin-left="3.5in" fo:text-indent="-0.25in">
        <style:tab-stops/>
      </style:paragraph-properties>
      <style:text-properties fo:hyphenate="false"/>
    </style:style>
    <style:style style:name="DefinitionNumbering6" style:display-name="Definition Numbering 6" style:family="paragraph" style:parent-style-name="HouseStyleBase" style:default-outline-level="6">
      <style:paragraph-properties fo:margin-left="4in" fo:text-indent="-0.25in">
        <style:tab-stops/>
      </style:paragraph-properties>
      <style:text-properties fo:hyphenate="false"/>
    </style:style>
    <style:style style:name="DefinitionNumbering7" style:display-name="Definition Numbering 7" style:family="paragraph" style:parent-style-name="HouseStyleBase" style:list-style-name="LFO20"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25in">
        <style:tab-stops/>
      </style:paragraph-properties>
      <style:text-properties fo:hyphenate="false"/>
    </style:style>
    <style:style style:name="DefinitionNumbering9" style:display-name="Definition Numbering 9" style:family="paragraph" style:parent-style-name="HouseStyleBase" style:list-style-name="LFO23" style:default-outline-level="9">
      <style:text-properties fo:hyphenate="false"/>
    </style:style>
    <style:style style:name="RecitalNumbering3" style:display-name="Recital Numbering 3" style:family="paragraph" style:parent-style-name="HouseStyleBase" style:list-style-name="LFO24" style:default-outline-level="3">
      <style:text-properties fo:hyphenate="fals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TextChar" style:display-name="Endnote Text Char" style:family="text" style:parent-style-name="DefaultParagraphFont">
      <style:text-properties style:font-name-asian="STZhongsong" fo:font-size="9pt" style:font-size-asian="9pt" style:language-asian="zh" style:country-asian="CN"/>
    </style:style>
    <style:style style:name="EndnoteReference" style:display-name="Endnote Reference" style:family="text">
      <style:text-properties style:font-name="Times New Roman"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3.6%" fo:font-size="11pt" style:font-size-asian="11pt" style:font-size-complex="10pt" style:text-underline-type="none" style:text-underline-color="font-color"/>
    </style:style>
    <style:style style:name="ListBullet1" style:display-name="List Bullet 1" style:family="paragraph" style:parent-style-name="HouseStyleBase">
      <style:paragraph-properties fo:margin-left="0.5in">
        <style:tab-stops/>
      </style:paragraph-properties>
      <style:text-properties fo:hyphenate="false"/>
    </style:style>
    <style:style style:name="ListBullet3" style:display-name="List Bullet 3" style:family="paragraph" style:parent-style-name="HouseStyleBase">
      <style:paragraph-properties fo:margin-left="1.5in" fo:text-indent="-0.25in">
        <style:tab-stops/>
      </style:paragraph-properties>
      <style:text-properties fo:hyphenate="false"/>
    </style:style>
    <style:style style:name="ListBullet4" style:display-name="List Bullet 4" style:family="paragraph" style:parent-style-name="HouseStyleBase">
      <style:paragraph-properties fo:margin-left="2in" fo:text-indent="-0.25in">
        <style:tab-stops/>
      </style:paragraph-properties>
      <style:text-properties fo:hyphenate="false"/>
    </style:style>
    <style:style style:name="ListBullet5" style:display-name="List Bullet 5" style:family="paragraph" style:parent-style-name="HouseStyleBase">
      <style:paragraph-properties fo:margin-left="2.5in" fo:text-indent="-0.25in">
        <style:tab-stops/>
      </style:paragraph-properties>
      <style:text-properties fo:hyphenate="false"/>
    </style:style>
    <style:style style:name="ListBullet6" style:display-name="List Bullet 6" style:family="paragraph" style:parent-style-name="HouseStyleBase">
      <style:paragraph-properties fo:margin-left="3in" fo:text-indent="-0.25in">
        <style:tab-stops/>
      </style:paragraph-properties>
      <style:text-properties fo:hyphenate="false"/>
    </style:style>
    <style:style style:name="ListBullet7" style:display-name="List Bullet 7" style:family="paragraph" style:parent-style-name="HouseStyleBase">
      <style:paragraph-properties fo:margin-left="3.5in" fo:text-indent="-0.25in">
        <style:tab-stops/>
      </style:paragraph-properties>
      <style:text-properties fo:hyphenate="false"/>
    </style:style>
    <style:style style:name="ListBullet8" style:display-name="List Bullet 8" style:family="paragraph" style:parent-style-name="HouseStyleBase">
      <style:paragraph-properties fo:margin-left="4in" fo:text-indent="-0.25in">
        <style:tab-stops/>
      </style:paragraph-properties>
      <style:text-properties fo:hyphenate="false"/>
    </style:style>
    <style:style style:name="ListBullet9" style:display-name="List Bullet 9" style:family="paragraph" style:parent-style-name="HouseStyleBase" style:list-style-name="LFO22">
      <style:text-properties fo:hyphenate="false"/>
    </style:style>
    <style:style style:name="ScheduleL1" style:display-name="Schedule L1" style:family="paragraph" style:parent-style-name="HouseStyleBase" style:default-outline-level="1">
      <style:paragraph-properties fo:text-indent="-0.25in"/>
      <style:text-properties fo:hyphenate="false"/>
    </style:style>
    <style:style style:name="ScheduleL2" style:display-name="Schedule L2" style:family="paragraph" style:parent-style-name="HouseStyleBase" style:default-outline-level="2">
      <style:paragraph-properties fo:margin-left="1in" fo:text-indent="-0.25in">
        <style:tab-stops/>
      </style:paragraph-properties>
      <style:text-properties fo:hyphenate="false"/>
    </style:style>
    <style:style style:name="ScheduleL3" style:display-name="Schedule L3" style:family="paragraph" style:parent-style-name="HouseStyleBase" style:default-outline-level="3">
      <style:paragraph-properties fo:margin-left="1.5in" fo:text-indent="-0.25in">
        <style:tab-stops/>
      </style:paragraph-properties>
      <style:text-properties fo:hyphenate="false"/>
    </style:style>
    <style:style style:name="ScheduleL4" style:display-name="Schedule L4" style:family="paragraph" style:parent-style-name="HouseStyleBase" style:default-outline-level="4">
      <style:paragraph-properties fo:margin-left="2in" fo:text-indent="-0.25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25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25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25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25in">
        <style:tab-stops/>
      </style:paragraph-properties>
      <style:text-properties fo:hyphenate="false"/>
    </style:style>
    <style:style style:name="ScheduleL9" style:display-name="Schedule L9" style:family="paragraph" style:parent-style-name="HouseStyleBase" style:list-style-name="LFO21"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hyphenate="false"/>
    </style:style>
    <style:style style:name="HouseStyleBaseChar" style:display-name="House Style Base Char" style:family="text">
      <style:text-properties style:font-name-asian="STZhongsong" style:language-asian="zh" style:country-asian="CN"/>
    </style:style>
    <style:style style:name="MarginTextChar" style:display-name="Margin Text Char" style:family="text" style:parent-style-name="HouseStyleBaseChar">
      <style:text-properties style:font-name-asian="STZhongsong" style:language-asian="zh" style:country-asian="CN"/>
    </style:style>
    <style:style style:name="BodyTextIndent8Char" style:display-name="Body Text Indent 8 Char" style:family="text" style:parent-style-name="MarginTextChar">
      <style:text-properties style:font-name-asian="STZhongsong"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hyphenate="false"/>
    </style:style>
    <style:style style:name="BodyTextIndent9Char" style:display-name="Body Text Indent 9 Char" style:family="text" style:parent-style-name="MarginTextChar">
      <style:text-properties style:font-name-asian="STZhongsong" style:language-asian="zh" style:country-asian="CN"/>
    </style:style>
    <style:style style:name="BalloonText" style:display-name="Balloon Text" style:family="paragraph" style:parent-style-name="Normal">
      <style:paragraph-properties fo:text-align="justify" fo:margin-top="0in"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paragraph-properties fo:text-align="justify" fo:margin-top="0in" fo:margin-bottom="0.1666in" fo:line-height="150%"/>
      <style:text-properties fo:hyphenate="false"/>
    </style:style>
    <style:style style:name="BlockText" style:display-name="Block Text" style:family="paragraph" style:parent-style-name="Normal">
      <style:paragraph-properties fo:text-align="justify" fo:margin-top="0in" fo:line-height="150%" fo:margin-left="1in" fo:margin-right="1in">
        <style:tab-stops/>
      </style:paragraph-properties>
      <style:text-properties fo:hyphenate="false"/>
    </style:style>
    <style:style style:name="BodyText2" style:display-name="Body Text 2" style:family="paragraph" style:parent-style-name="Normal">
      <style:paragraph-properties fo:text-align="justify" fo:margin-top="0in" fo:line-height="200%"/>
      <style:text-properties fo:hyphenate="false"/>
    </style:style>
    <style:style style:name="BodyText2Char" style:display-name="Body Text 2 Char" style:family="text" style:parent-style-name="DefaultParagraphFont">
      <style:text-properties style:font-name="Arial" style:language-asian="en" style:country-asian="US"/>
    </style:style>
    <style:style style:name="BodyText3" style:display-name="Body Text 3" style:family="paragraph" style:parent-style-name="Normal">
      <style:paragraph-properties fo:text-align="justify" fo:margin-top="0in" fo:line-height="150%"/>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BodyTextFirstIndent2Char" style:display-name="Body Text First Indent 2 Char" style:family="text" style:parent-style-name="BodyTextIndentChar">
      <style:text-properties style:font-name-asian="STZhongsong" style:language-asian="en" style:country-asian="US"/>
    </style:style>
    <style:style style:name="Caption" style:display-name="Caption" style:family="paragraph" style:parent-style-name="Normal" style:next-style-name="Normal">
      <style:paragraph-properties fo:text-align="justify" fo:margin-top="0in" fo:margin-bottom="0.1666in" fo:line-height="150%"/>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text-align="justify" fo:margin-top="0in" fo:margin-bottom="0.1666in" fo:line-height="150%" fo:margin-left="2.9527in">
        <style:tab-stops/>
      </style:paragraph-properties>
      <style:text-properties fo:hyphenate="false"/>
    </style:style>
    <style:style style:name="ClosingChar" style:display-name="Closing Char" style:family="text" style:parent-style-name="DefaultParagraphFont">
      <style:text-properties style:font-name="Arial" style:language-asian="en" style:country-asian="US"/>
    </style:style>
    <style:style style:name="Date" style:display-name="Date" style:family="paragraph" style:parent-style-name="Normal" style:next-style-name="Normal">
      <style:paragraph-properties fo:text-align="justify" fo:margin-top="0in" fo:margin-bottom="0.1666in" fo:line-height="150%"/>
      <style:text-properties fo:hyphenate="false"/>
    </style:style>
    <style:style style:name="DateChar" style:display-name="Date Char" style:family="text" style:parent-style-name="DefaultParagraphFont">
      <style:text-properties style:font-name="Arial" style:language-asian="en" style:country-asian="US"/>
    </style:style>
    <style:style style:name="DocumentMap" style:display-name="Document Map" style:family="paragraph" style:parent-style-name="Normal">
      <style:paragraph-properties fo:text-align="justify" fo:margin-top="0in" fo:margin-bottom="0.1666in" fo:line-height="15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paragraph-properties fo:text-align="justify" fo:margin-top="0in" fo:margin-bottom="0.1666in" fo:line-height="150%"/>
      <style:text-properties fo:hyphenate="false"/>
    </style:style>
    <style:style style:name="EmailSignatureChar" style:display-name="Email Signature Char" style:family="text" style:parent-style-name="DefaultParagraphFont">
      <style:text-properties style:font-name="Arial"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text-align="justify" fo:margin-top="0in" fo:margin-bottom="0.1666in" fo:line-height="150%"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paragraph-properties fo:text-align="justify" fo:margin-top="0in" fo:margin-bottom="0.1666in" fo:line-height="150%"/>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fo:text-align="justify" fo:margin-top="0in" fo:margin-bottom="0.1666in" fo:line-height="150%"/>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Arial" fo:font-style="italic" style:font-style-asian="italic" style:font-style-complex="italic"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paragraph-properties fo:text-align="justify" fo:margin-top="0in" fo:margin-bottom="0.1666in" fo:line-height="150%"/>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Index1" style:display-name="Index 1" style:family="paragraph" style:parent-style-name="Normal" style:next-style-name="Normal" style:auto-update="true">
      <style:paragraph-properties fo:text-align="justify" fo:margin-top="0in" fo:margin-bottom="0.1666in" fo:line-height="150%"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text-align="justify" fo:margin-top="0in" fo:margin-bottom="0.1666in" fo:line-height="150%"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text-align="justify" fo:margin-top="0in" fo:margin-bottom="0.1666in" fo:line-height="150%"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text-align="justify" fo:margin-top="0in" fo:margin-bottom="0.1666in" fo:line-height="150%"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text-align="justify" fo:margin-top="0in" fo:margin-bottom="0.1666in" fo:line-height="150%"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text-align="justify" fo:margin-top="0in" fo:margin-bottom="0.1666in" fo:line-height="150%"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text-align="justify" fo:margin-top="0in" fo:margin-bottom="0.1666in" fo:line-height="150%"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text-align="justify" fo:margin-top="0in" fo:margin-bottom="0.1666in" fo:line-height="150%"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text-align="justify" fo:margin-top="0in" fo:margin-bottom="0.1666in" fo:line-height="150%" fo:margin-left="1.375in" fo:text-indent="-0.1527in">
        <style:tab-stops/>
      </style:paragraph-properties>
      <style:text-properties fo:hyphenate="false"/>
    </style:style>
    <style:style style:name="IndexHeading" style:display-name="Index Heading" style:family="paragraph" style:parent-style-name="Normal" style:next-style-name="Index1">
      <style:paragraph-properties fo:text-align="justify" fo:margin-top="0in" fo:margin-bottom="0.1666in" fo:line-height="150%"/>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LightShading-Accent21" style:display-name="Light Shading - Accent 21" style:family="paragraph" style:parent-style-name="Normal" style:next-style-name="Normal">
      <style:paragraph-properties fo:border-top="none" fo:border-left="none" fo:border-bottom="0.0069in solid #4F81BD" fo:border-right="none" fo:padding-top="0in" fo:padding-left="0in" fo:padding-bottom="0.0555in" fo:padding-right="0in" style:shadow="none" fo:text-align="justify" fo:margin-top="0.1388in" fo:margin-bottom="0.1944in" fo:line-height="150%"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LightShading-Accent2Char" style:display-name="Light Shading - Accent 2 Char" style:family="text">
      <style:text-properties style:font-name="Arial" fo:font-weight="bold" style:font-weight-asian="bold" style:font-weight-complex="bold" fo:font-style="italic" style:font-style-asian="italic" style:font-style-complex="italic" fo:color="#4F81BD"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style:contextual-spacing="true" fo:text-align="justify" fo:margin-top="0in" fo:margin-bottom="0.1666in" fo:line-height="150%" fo:margin-left="0.1965in" fo:text-indent="-0.1965in">
        <style:tab-stops/>
      </style:paragraph-properties>
      <style:text-properties fo:hyphenate="false"/>
    </style:style>
    <style:style style:name="List2" style:display-name="List 2" style:family="paragraph" style:parent-style-name="Normal">
      <style:paragraph-properties style:contextual-spacing="true" fo:text-align="justify" fo:margin-top="0in" fo:margin-bottom="0.1666in" fo:line-height="150%" fo:margin-left="0.393in" fo:text-indent="-0.1965in">
        <style:tab-stops/>
      </style:paragraph-properties>
      <style:text-properties fo:hyphenate="false"/>
    </style:style>
    <style:style style:name="List3" style:display-name="List 3" style:family="paragraph" style:parent-style-name="Normal">
      <style:paragraph-properties style:contextual-spacing="true" fo:text-align="justify" fo:margin-top="0in" fo:margin-bottom="0.1666in" fo:line-height="150%" fo:margin-left="0.5895in" fo:text-indent="-0.1965in">
        <style:tab-stops/>
      </style:paragraph-properties>
      <style:text-properties fo:hyphenate="false"/>
    </style:style>
    <style:style style:name="List4" style:display-name="List 4" style:family="paragraph" style:parent-style-name="Normal">
      <style:paragraph-properties style:contextual-spacing="true" fo:text-align="justify" fo:margin-top="0in" fo:margin-bottom="0.1666in" fo:line-height="150%" fo:margin-left="0.7861in" fo:text-indent="-0.1965in">
        <style:tab-stops/>
      </style:paragraph-properties>
      <style:text-properties fo:hyphenate="false"/>
    </style:style>
    <style:style style:name="List5" style:display-name="List 5" style:family="paragraph" style:parent-style-name="Normal">
      <style:paragraph-properties style:contextual-spacing="true" fo:text-align="justify" fo:margin-top="0in" fo:margin-bottom="0.1666in" fo:line-height="150%"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text-align="justify" fo:margin-top="0in" fo:line-height="150%" fo:margin-left="0.1965in">
        <style:tab-stops/>
      </style:paragraph-properties>
      <style:text-properties fo:hyphenate="false"/>
    </style:style>
    <style:style style:name="ListContinue2" style:display-name="List Continue 2" style:family="paragraph" style:parent-style-name="Normal">
      <style:paragraph-properties style:contextual-spacing="true" fo:text-align="justify" fo:margin-top="0in" fo:line-height="150%" fo:margin-left="0.393in">
        <style:tab-stops/>
      </style:paragraph-properties>
      <style:text-properties fo:hyphenate="false"/>
    </style:style>
    <style:style style:name="ListContinue3" style:display-name="List Continue 3" style:family="paragraph" style:parent-style-name="Normal">
      <style:paragraph-properties style:contextual-spacing="true" fo:text-align="justify" fo:margin-top="0in" fo:line-height="150%" fo:margin-left="0.5895in">
        <style:tab-stops/>
      </style:paragraph-properties>
      <style:text-properties fo:hyphenate="false"/>
    </style:style>
    <style:style style:name="ListContinue4" style:display-name="List Continue 4" style:family="paragraph" style:parent-style-name="Normal">
      <style:paragraph-properties style:contextual-spacing="true" fo:text-align="justify" fo:margin-top="0in" fo:line-height="150%" fo:margin-left="0.7861in">
        <style:tab-stops/>
      </style:paragraph-properties>
      <style:text-properties fo:hyphenate="false"/>
    </style:style>
    <style:style style:name="ListContinue5" style:display-name="List Continue 5" style:family="paragraph" style:parent-style-name="Normal">
      <style:paragraph-properties style:contextual-spacing="true" fo:text-align="justify" fo:margin-top="0in" fo:line-height="150%" fo:margin-left="0.9826in">
        <style:tab-stops/>
      </style:paragraph-properties>
      <style:text-properties fo:hyphenate="false"/>
    </style:style>
    <style:style style:name="ListNumber" style:display-name="List Number" style:family="paragraph" style:parent-style-name="Normal" style:list-style-name="LFO25">
      <style:paragraph-properties style:contextual-spacing="true" fo:text-align="justify" fo:margin-top="0in" fo:margin-bottom="0.1666in" fo:line-height="150%"/>
      <style:text-properties fo:hyphenate="false"/>
    </style:style>
    <style:style style:name="ListNumber2" style:display-name="List Number 2" style:family="paragraph" style:parent-style-name="Normal" style:list-style-name="LFO26">
      <style:paragraph-properties style:contextual-spacing="true" fo:text-align="justify" fo:margin-top="0in" fo:margin-bottom="0.1666in" fo:line-height="150%"/>
      <style:text-properties fo:hyphenate="false"/>
    </style:style>
    <style:style style:name="ListNumber3" style:display-name="List Number 3" style:family="paragraph" style:parent-style-name="Normal" style:list-style-name="LFO27">
      <style:paragraph-properties style:contextual-spacing="true" fo:text-align="justify" fo:margin-top="0in" fo:margin-bottom="0.1666in" fo:line-height="150%"/>
      <style:text-properties fo:hyphenate="false"/>
    </style:style>
    <style:style style:name="ListNumber4" style:display-name="List Number 4" style:family="paragraph" style:parent-style-name="Normal" style:list-style-name="LFO28">
      <style:paragraph-properties style:contextual-spacing="true" fo:text-align="justify" fo:margin-top="0in" fo:margin-bottom="0.1666in" fo:line-height="150%"/>
      <style:text-properties fo:hyphenate="false"/>
    </style:style>
    <style:style style:name="ListNumber5" style:display-name="List Number 5" style:family="paragraph" style:parent-style-name="Normal" style:list-style-name="LFO29">
      <style:paragraph-properties style:contextual-spacing="true" fo:text-align="justify" fo:margin-top="0in" fo:margin-bottom="0.1666in" fo:line-height="150%"/>
      <style:text-properties fo:hyphenate="false"/>
    </style:style>
    <style:style style:name="ColorfulList-Accent11" style:display-name="Colorful List - Accent 11" style:family="paragraph" style:parent-style-name="Normal">
      <style:paragraph-properties fo:text-align="justify" fo:margin-top="0in" fo:margin-bottom="0.1666in" fo:line-height="150%"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parent-style-name="DefaultParagraphFon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text-align="justify" fo:margin-top="0in" fo:margin-bottom="0.1666in" fo:line-height="150%"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parent-style-name="DefaultParagraphFont">
      <style:text-properties style:font-name="Cambria" fo:font-size="12pt" style:font-size-asian="12pt" style:font-size-complex="12pt" fo:background-color="transparent" style:language-asian="en" style:country-asian="US"/>
    </style:style>
    <style:style style:name="MediumGrid21" style:display-name="Medium Grid 21"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paragraph-properties fo:text-align="justify" fo:margin-top="0in" fo:margin-bottom="0.1666in" fo:line-height="150%"/>
      <style:text-properties fo:font-size="12pt" style:font-size-asian="12pt" style:font-size-complex="12pt" fo:hyphenate="false"/>
    </style:style>
    <style:style style:name="NormalIndent" style:display-name="Normal Indent" style:family="paragraph" style:parent-style-name="Normal">
      <style:paragraph-properties fo:text-align="justify" fo:margin-top="0in" fo:margin-bottom="0.1666in" fo:line-height="150%" fo:margin-left="0.5in">
        <style:tab-stops/>
      </style:paragraph-properties>
      <style:text-properties fo:hyphenate="false"/>
    </style:style>
    <style:style style:name="NoteHeading" style:display-name="Note Heading" style:family="paragraph" style:parent-style-name="Normal" style:next-style-name="Normal">
      <style:paragraph-properties fo:text-align="justify" fo:margin-top="0in" fo:margin-bottom="0.1666in" fo:line-height="150%"/>
      <style:text-properties fo:hyphenate="false"/>
    </style:style>
    <style:style style:name="NoteHeadingChar" style:display-name="Note Heading Char" style:family="text" style:parent-style-name="DefaultParagraphFont">
      <style:text-properties style:font-name="Arial" style:language-asian="en" style:country-asian="US"/>
    </style:style>
    <style:style style:name="MediumGrid11" style:display-name="Medium Grid 11" style:family="text">
      <style:text-properties fo:color="#808080"/>
    </style:style>
    <style:style style:name="PlainText" style:display-name="Plain Text" style:family="paragraph" style:parent-style-name="Normal">
      <style:paragraph-properties fo:text-align="justify" fo:margin-top="0in" fo:margin-bottom="0.1666in" fo:line-height="150%"/>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en" style:country-asian="US"/>
    </style:style>
    <style:style style:name="ColorfulGrid-Accent11" style:display-name="Colorful Grid - Accent 11" style:family="paragraph" style:parent-style-name="Normal" style:next-style-name="Normal">
      <style:paragraph-properties fo:text-align="justify" fo:margin-top="0in" fo:margin-bottom="0.1666in" fo:line-height="150%"/>
      <style:text-properties fo:font-style="italic" style:font-style-asian="italic" style:font-style-complex="italic" fo:color="#000000" fo:hyphenate="false"/>
    </style:style>
    <style:style style:name="ColorfulGrid-Accent1Char" style:display-name="Colorful Grid - Accent 1 Char" style:family="text">
      <style:text-properties style:font-name="Arial" fo:font-style="italic" style:font-style-asian="italic" style:font-style-complex="italic" fo:color="#000000" style:language-asian="en" style:country-asian="US"/>
    </style:style>
    <style:style style:name="Salutation" style:display-name="Salutation" style:family="paragraph" style:parent-style-name="Normal" style:next-style-name="Normal">
      <style:paragraph-properties fo:text-align="justify" fo:margin-top="0in" fo:margin-bottom="0.1666in" fo:line-height="150%"/>
      <style:text-properties fo:hyphenate="false"/>
    </style:style>
    <style:style style:name="SalutationChar" style:display-name="Salutation Char" style:family="text" style:parent-style-name="DefaultParagraphFont">
      <style:text-properties style:font-name="Arial" style:language-asian="en" style:country-asian="US"/>
    </style:style>
    <style:style style:name="Signature" style:display-name="Signature" style:family="paragraph" style:parent-style-name="Normal">
      <style:paragraph-properties fo:text-align="justify" fo:margin-top="0in" fo:margin-bottom="0.1666in" fo:line-height="150%" fo:margin-left="2.9527in">
        <style:tab-stops/>
      </style:paragraph-properties>
      <style:text-properties fo:hyphenate="false"/>
    </style:style>
    <style:style style:name="SignatureChar" style:display-name="Signature Char" style:family="text" style:parent-style-name="DefaultParagraphFont">
      <style:text-properties style:font-name="Arial"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top="0in" fo:margin-bottom="0.0416in" fo:line-height="150%"/>
      <style:text-properties style:font-name="Cambria" style:font-name-asian="Cambria" style:font-name-complex="Cambria" fo:font-size="12pt" style:font-size-asian="12pt" style:font-size-complex="12pt" fo:hyphenate="false"/>
    </style:style>
    <style:style style:name="SubtitleChar" style:display-name="Subtitle Char" style:family="text" style:parent-style-name="DefaultParagraphFont">
      <style:text-properties style:font-name="Cambria" style:font-name-asian="Cambria" style:font-name-complex="Cambria" fo:font-size="12pt" style:font-size-asian="12pt" style:font-size-complex="12pt" style:language-asian="en" style:country-asian="US"/>
    </style:style>
    <style:style style:name="SubtleEmphasis_0" style:display-name="Subtle Emphasis_0" style:family="text">
      <style:text-properties fo:font-style="italic" style:font-style-asian="italic" style:font-style-complex="italic" fo:color="#808080"/>
    </style:style>
    <style:style style:name="SubtleReference_0" style:display-name="Subtle Reference_0" style:family="text">
      <style:text-properties fo:font-variant="small-caps" fo:color="#C0504D"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text-align="justify" fo:margin-top="0in" fo:margin-bottom="0.1666in" fo:line-height="150%"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text-align="justify" fo:margin-top="0in" fo:margin-bottom="0.1666in" fo:line-height="150%"/>
      <style:text-properties fo:hyphenate="false"/>
    </style:style>
    <style:style style:name="TOCHeading_0" style:display-name="TOC Heading_0" style:family="paragraph" style:parent-style-name="Heading1" style:next-style-name="Normal" style:default-outline-level="1">
      <style:paragraph-properties style:punctuation-wrap="simple" style:text-autospace="none" fo:text-align="justify" style:vertical-align="baseline" fo:margin-top="0.1666in" fo:margin-bottom="0.0416in" fo:line-height="150%"/>
      <style:text-properties style:font-name="Cambria" style:font-name-asian="Times New Roman" fo:font-weight="normal" style:font-weight-asian="normal" style:font-weight-complex="normal" style:letter-kerning="true" fo:font-size="16pt" style:font-size-asian="16pt" style:font-size-complex="16pt" style:language-asian="en" style:country-asian="US" fo:hyphenate="false"/>
    </style:style>
    <style:style style:name="DeltaViewInsertion" style:display-name="DeltaView Insertion" style:family="text">
      <style:text-properties fo:color="#0000FF" style:text-underline-type="double" style:text-underline-style="solid" style:text-underline-width="auto" style:text-underline-mode="continuous" style:text-underline-color="font-color"/>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style:style>
    <style:style style:name="DeltaViewMoveSource" style:display-name="DeltaView Move Source" style:family="text">
      <style:text-properties style:text-line-through-style="solid" style:text-line-through-width="auto" style:text-line-through-color="font-color" style:text-line-through-mode="continuous" style:text-line-through-type="single" fo:color="#00C000"/>
    </style:style>
    <style:style style:name="DeltaViewMoveDestination" style:display-name="DeltaView Move Destination" style:family="text">
      <style:text-properties fo:color="#00C000" style:text-underline-type="double" style:text-underline-style="solid" style:text-underline-width="auto" style:text-underline-mode="continuous" style:text-underline-color="font-color"/>
    </style:style>
    <style:style style:name="Numpara" style:display-name="Numpara" style:family="paragraph" style:parent-style-name="Normal" style:list-style-name="LFO30">
      <style:paragraph-properties style:punctuation-wrap="hanging" style:vertical-align="auto" fo:margin-top="0.0277in" fo:line-height="100%">
        <style:tab-stops>
          <style:tab-stop style:type="left" style:position="-8.2194in"/>
        </style:tab-stops>
      </style:paragraph-properties>
      <style:text-properties fo:font-size="12pt" style:font-size-asian="12pt" style:font-size-complex="12pt" style:language-asian="en" style:country-asian="GB" fo:hyphenate="false"/>
    </style:style>
    <style:style style:name="Normpara" style:display-name="Normpara" style:family="paragraph" style:parent-style-name="Normal" style:next-style-name="Numpara">
      <style:paragraph-properties style:punctuation-wrap="hanging" style:vertical-align="auto" fo:margin-top="0in" fo:line-height="100%" fo:margin-left="0.2361in">
        <style:tab-stops/>
      </style:paragraph-properties>
      <style:text-properties fo:font-size="12pt" style:font-size-asian="12pt" style:font-size-complex="12pt" style:language-asian="en" style:country-asian="GB" fo:hyphenate="false"/>
    </style:style>
    <style:style style:name="HeaderBase" style:display-name="Header Base" style:family="paragraph" style:parent-style-name="Normal">
      <style:paragraph-properties fo:keep-together="always" style:punctuation-wrap="hanging" style:vertical-align="auto" fo:margin-top="0in" fo:margin-bottom="0in" fo:line-height="100%">
        <style:tab-stops>
          <style:tab-stop style:type="center" style:position="3in"/>
          <style:tab-stop style:type="right" style:position="6in"/>
        </style:tab-stops>
      </style:paragraph-properties>
      <style:text-properties fo:letter-spacing="-0.0027in" fo:font-size="10pt" style:font-size-asian="10pt" fo:language="en" fo:country="US" style:language-asian="en" style:country-asian="GB" fo:hyphenate="false"/>
    </style:style>
    <style:style style:name="Level1Heading" style:display-name="Level 1 Heading" style:family="paragraph" style:parent-style-name="BodyText" style:next-style-name="Normal" style:default-outline-level="1">
      <style:paragraph-properties fo:keep-with-next="always" style:punctuation-wrap="hanging" fo:text-align="start" style:vertical-align="auto" fo:margin-top="0.25in" fo:margin-bottom="0.1388in">
        <style:tab-stops>
          <style:tab-stop style:type="left" style:position="0.25in"/>
          <style:tab-stop style:type="left" style:position="0.5in"/>
        </style:tab-stops>
      </style:paragraph-properties>
      <style:text-properties fo:font-weight="bold" style:font-weight-asian="bold" style:language-asian="en" style:country-asian="GB" fo:hyphenate="false"/>
    </style:style>
    <style:style style:name="Level2Heading" style:display-name="Level 2 Heading" style:family="paragraph" style:parent-style-name="BodyText" style:next-style-name="BodyText2" style:default-outline-level="2">
      <style:paragraph-properties fo:keep-with-next="always" style:punctuation-wrap="hanging" fo:text-align="start" style:vertical-align="auto" fo:margin-top="0.25in" fo:margin-bottom="0.1388in" fo:margin-left="0.618in">
        <style:tab-stops/>
      </style:paragraph-properties>
      <style:text-properties fo:font-weight="bold" style:font-weight-asian="bold" fo:font-size="10pt" style:font-size-asian="10pt" style:language-asian="en" style:country-asian="GB" fo:hyphenate="false"/>
    </style:style>
    <style:style style:name="Level3Number" style:display-name="Level 3 Number" style:family="paragraph" style:parent-style-name="BodyText">
      <style:paragraph-properties style:punctuation-wrap="hanging" fo:text-align="start" style:vertical-align="auto" fo:margin-top="0.25in" fo:margin-bottom="0.1388in" fo:margin-left="0.868in" fo:text-indent="-0.25in">
        <style:tab-stops/>
      </style:paragraph-properties>
      <style:text-properties fo:font-size="10pt" style:font-size-asian="10pt" style:language-asian="en" style:country-asian="GB" fo:hyphenate="false"/>
    </style:style>
    <style:style style:name="Level4Number" style:display-name="Level 4 Number" style:family="paragraph" style:parent-style-name="BodyText">
      <style:paragraph-properties style:punctuation-wrap="hanging" fo:text-align="start" style:vertical-align="auto" fo:margin-top="0.25in" fo:margin-bottom="0.1388in">
        <style:tab-stops>
          <style:tab-stop style:type="left" style:position="0.25in"/>
        </style:tab-stops>
      </style:paragraph-properties>
      <style:text-properties fo:font-size="10pt" style:font-size-asian="10pt" style:language-asian="en" style:country-asian="GB" fo:hyphenate="false"/>
    </style:style>
    <style:style style:name="Level5Number" style:display-name="Level 5 Number" style:family="paragraph" style:parent-style-name="BodyText">
      <style:paragraph-properties style:punctuation-wrap="hanging" fo:text-align="start" style:vertical-align="auto" fo:margin-bottom="0.1666in">
        <style:tab-stops>
          <style:tab-stop style:type="left" style:position="0.25in"/>
        </style:tab-stops>
      </style:paragraph-properties>
      <style:text-properties fo:font-size="10pt" style:font-size-asian="10pt" style:language-asian="en" style:country-asian="GB" fo:hyphenate="false"/>
    </style:style>
    <style:style style:name="Level6Number" style:display-name="Level 6 Number" style:family="paragraph" style:parent-style-name="BodyText">
      <style:paragraph-properties style:punctuation-wrap="hanging" fo:text-align="start" style:vertical-align="auto" fo:margin-bottom="0.1666in">
        <style:tab-stops>
          <style:tab-stop style:type="left" style:position="0.25in"/>
        </style:tab-stops>
      </style:paragraph-properties>
      <style:text-properties fo:font-size="10pt" style:font-size-asian="10pt" style:language-asian="en" style:country-asian="GB" fo:hyphenate="false"/>
    </style:style>
    <style:style style:name="Level7Number" style:display-name="Level 7 Number" style:family="paragraph" style:parent-style-name="BodyText">
      <style:paragraph-properties style:punctuation-wrap="hanging" fo:text-align="start" style:vertical-align="auto" fo:margin-bottom="0.1666in">
        <style:tab-stops>
          <style:tab-stop style:type="left" style:position="0.25in"/>
        </style:tab-stops>
      </style:paragraph-properties>
      <style:text-properties fo:font-size="10pt" style:font-size-asian="10pt" style:language-asian="en" style:country-asian="GB" fo:hyphenate="false"/>
    </style:style>
    <style:style style:name="Level8Number" style:display-name="Level 8 Number" style:family="paragraph" style:parent-style-name="BodyText" style:list-style-name="LFO31">
      <style:paragraph-properties style:punctuation-wrap="hanging" fo:text-align="start" style:vertical-align="auto" fo:margin-bottom="0.1666in">
        <style:tab-stops>
          <style:tab-stop style:type="left" style:position="-8.75in"/>
        </style:tab-stops>
      </style:paragraph-properties>
      <style:text-properties fo:font-size="10pt" style:font-size-asian="10pt" style:language-asian="en" style:country-asian="GB" fo:hyphenate="false"/>
    </style:style>
    <style:style style:name="UnresolvedMention1" style:display-name="Unresolved Mention1" style:family="text">
      <style:text-properties fo:color="#605E5C" fo:background-color="#E1DFDD"/>
    </style:style>
    <style:style style:name="GPsDefinition" style:display-name="GPs Definition" style:family="paragraph" style:parent-style-name="Normal">
      <style:paragraph-properties fo:text-align="justify" fo:margin-top="0in" fo:line-height="100%"/>
      <style:text-properties style:font-name-complex="Arial" fo:hyphenate="false"/>
    </style:style>
    <style:style style:name="GPSL1CLAUSEHEADING" style:display-name="GPS L1 CLAUSE HEADING" style:family="paragraph" style:parent-style-name="Normal" style:next-style-name="Normal" style:default-outline-level="2">
      <style:paragraph-properties fo:keep-with-next="always" style:punctuation-wrap="hanging" style:text-autospace="ideograph-alpha" style:vertical-align="auto" fo:margin-bottom="0.1666in" fo:line-height="100%">
        <style:tab-stops>
          <style:tab-stop style:type="left" style:position="-0.25in"/>
        </style:tab-stops>
      </style:paragraph-properties>
      <style:text-properties style:font-name="Arial Bold" style:font-name-asian="STZhongsong" style:font-name-complex="Arial" fo:font-weight="bold" style:font-weight-asian="bold" fo:font-size="12pt" style:font-size-asian="12pt" style:language-asian="zh" style:country-asian="CN" fo:hyphenate="false"/>
    </style:style>
    <style:style style:name="GPSL2numberedclause" style:display-name="GPS L2 numbered clause" style:family="paragraph" style:parent-style-name="Normal">
      <style:paragraph-properties style:punctuation-wrap="hanging" style:text-autospace="ideograph-alpha" style:vertical-align="auto" fo:line-height="100%"/>
      <style:text-properties style:font-name-complex="Arial" fo:font-size="12pt" style:font-size-asian="12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1583in"/>
          <style:tab-stop style:type="left" style:position="0.2569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4312in"/>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0.9472in"/>
          <style:tab-stop style:type="left" style:position="0.0368in"/>
        </style:tab-stops>
      </style:paragraph-properties>
      <style:text-properties fo:hyphenate="false"/>
    </style:style>
    <style:style style:name="GPSL6numbered" style:display-name="GPS L6 numbered" style:family="paragraph" style:parent-style-name="GPSL5numberedclause" style:list-style-name="LFO32">
      <style:paragraph-properties>
        <style:tab-stops>
          <style:tab-stop style:type="left" style:position="-3.1215in"/>
          <style:tab-stop style:type="left" style:position="-2.5in"/>
          <style:tab-stop style:type="left" style:position="-2.1375in"/>
          <style:tab-stop style:type="left" style:position="-1.5465in"/>
        </style:tab-stops>
      </style:paragraph-properties>
      <style:text-properties fo:hyphenate="false"/>
    </style:style>
    <style:style style:name="GPSL5numberedclauseChar" style:display-name="GPS L5 numbered clause Char" style:family="text">
      <style:text-properties style:font-name="Arial" style:font-name-complex="Arial" fo:font-size="12pt" style:font-size-asian="12pt" style:font-size-complex="10pt" style:language-asian="zh" style:country-asian="CN"/>
    </style:style>
    <style:style style:name="StdBodyText" style:display-name="Std Body Text" style:family="paragraph" style:parent-style-name="Normal">
      <style:paragraph-properties style:punctuation-wrap="hanging" style:text-autospace="ideograph-alpha" style:vertical-align="auto" fo:margin-top="0.0694in" fo:margin-bottom="0.1388in" fo:line-height="100%"/>
      <style:text-properties fo:font-size="12pt" style:font-size-asian="12pt" style:font-size-complex="12pt" style:language-asian="en" style:country-asian="GB" fo:hyphenate="false"/>
    </style:style>
    <style:style style:name="DefinitionList" style:display-name="Definition List" style:family="paragraph" style:parent-style-name="Normal">
      <style:paragraph-properties style:punctuation-wrap="hanging" style:text-autospace="ideograph-alpha" style:vertical-align="auto" fo:margin-top="0.0694in" fo:margin-bottom="0.1388in" fo:line-height="100%" fo:margin-left="0.5in">
        <style:tab-stops/>
      </style:paragraph-properties>
      <style:text-properties fo:font-size="12pt" style:font-size-asian="12pt" style:font-size-complex="12pt" style:language-asian="en" style:country-asian="GB" fo:hyphenate="false"/>
    </style:style>
    <style:style style:name="DefinitionListLevel1" style:display-name="Definition List Level 1" style:family="paragraph" style:parent-style-name="DefinitionList">
      <style:paragraph-properties fo:margin-left="1in" fo:text-indent="-0.25in">
        <style:tab-stops/>
      </style:paragraph-properties>
      <style:text-properties fo:hyphenate="false"/>
    </style:style>
    <style:style style:name="DefinitionListLevel2" style:display-name="Definition List Level 2" style:family="paragraph" style:parent-style-name="DefinitionListLevel1" style:list-style-name="LFO33">
      <style:text-properties fo:hyphenate="false"/>
    </style:style>
    <style:style style:name="UnresolvedMention2" style:display-name="Unresolved Mention2" style:family="text">
      <style:text-properties fo:color="#605E5C" fo:background-color="#E1DFDD"/>
    </style:style>
    <style:style style:name="GPSL3NUMBERED" style:display-name="GPS L3 NUMBERED" style:family="paragraph" style:parent-style-name="Normal">
      <style:paragraph-properties style:punctuation-wrap="hanging" style:text-autospace="ideograph-alpha" style:vertical-align="auto" fo:line-height="100%" fo:margin-left="1.2201in" fo:text-indent="-0.5902in">
        <style:tab-stops>
          <style:tab-stop style:type="left" style:position="0in"/>
        </style:tab-stops>
      </style:paragraph-properties>
      <style:text-properties style:font-name="Times New Roman" style:font-name-asian="Calibri" style:font-name-complex="Calibri" fo:font-size="12pt" style:font-size-asian="12pt" fo:hyphenate="false"/>
    </style:style>
    <style:style style:name="GPSL4numbered" style:display-name="GPS L4 numbered" style:family="paragraph" style:parent-style-name="Normal">
      <style:paragraph-properties style:punctuation-wrap="hanging" style:text-autospace="ideograph-alpha" style:vertical-align="auto" fo:line-height="100%" fo:margin-left="1.8097in" fo:text-indent="-0.5895in">
        <style:tab-stops>
          <style:tab-stop style:type="left" style:position="0in"/>
        </style:tab-stops>
      </style:paragraph-properties>
      <style:text-properties style:font-name="Times New Roman" style:font-name-asian="Calibri" style:font-name-complex="Calibri" fo:font-size="12pt" style:font-size-asian="12pt" fo:hyphenate="false"/>
    </style:style>
    <style:style style:name="GPSL5NUMBERED" style:display-name="GPS L5 NUMBERED" style:family="paragraph" style:parent-style-name="Normal">
      <style:paragraph-properties style:punctuation-wrap="hanging" style:text-autospace="ideograph-alpha" style:vertical-align="auto" fo:line-height="100%" fo:margin-left="2.3in" fo:text-indent="-0.4902in">
        <style:tab-stops>
          <style:tab-stop style:type="left" style:position="0in"/>
        </style:tab-stops>
      </style:paragraph-properties>
      <style:text-properties style:font-name="Times New Roman" style:font-name-asian="Calibri" style:font-name-complex="Calibri" fo:font-size="12pt" style:font-size-asian="12pt" fo:hyphenate="false"/>
    </style:style>
    <style:style style:name="GPSL1Numbered" style:display-name="GPS L1 Numbered" style:family="paragraph" style:parent-style-name="Normal">
      <style:paragraph-properties fo:keep-with-next="always" style:punctuation-wrap="hanging" style:text-autospace="ideograph-alpha" style:vertical-align="auto" fo:margin-bottom="0.1666in" fo:line-height="100%" fo:margin-left="0.25in" fo:text-indent="-0.25in">
        <style:tab-stops/>
      </style:paragraph-properties>
      <style:text-properties style:font-name="Times New Roman" style:font-name-asian="Calibri" style:font-name-complex="Calibri" fo:font-weight="bold" style:font-weight-asian="bold" fo:font-size="12pt" style:font-size-asian="12pt" fo:hyphenate="false"/>
    </style:style>
    <style:style style:name="UnresolvedMention3" style:display-name="Unresolved Mention3" style:family="text" style:parent-style-name="DefaultParagraphFont">
      <style:text-properties fo:color="#605E5C" fo:background-color="#E1DFDD"/>
    </style:style>
    <style:style style:name="UnresolvedMention4" style:display-name="Unresolved Mention4" style:family="text" style:parent-style-name="DefaultParagraphFont">
      <style:text-properties fo:color="#605E5C" fo:background-color="#E1DFDD"/>
    </style:style>
    <style:style style:name="UnresolvedMention5" style:display-name="Unresolved Mention5" style:family="text" style:parent-style-name="DefaultParagraphFont">
      <style:text-properties fo:color="#605E5C" fo:background-color="#E1DFDD"/>
    </style:style>
    <style:style style:name="Hashtag1" style:display-name="Hashtag1" style:family="text" style:parent-style-name="DefaultParagraphFont">
      <style:text-properties fo:color="#2B579A" fo:background-color="#E1DFDD"/>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style:punctuation-wrap="hanging" style:text-autospace="ideograph-alpha" fo:text-align="center" style:vertical-align="auto" fo:margin-top="0.25in" fo:margin-bottom="0.25in" fo:line-height="100%" fo:margin-left="0.6in" fo:margin-right="0.6in">
        <style:tab-stops/>
      </style:paragraph-properties>
      <style:text-properties style:font-name-asian="Calibri" fo:font-style="italic" style:font-style-asian="italic" style:font-style-complex="italic" fo:color="#4472C4" fo:font-size="10pt" style:font-size-asian="10pt" fo:hyphenate="false"/>
    </style:style>
    <style:style style:name="IntenseQuoteChar" style:display-name="Intense Quote Char" style:family="text" style:parent-style-name="DefaultParagraphFont">
      <style:text-properties style:font-name="Arial" style:font-name-asian="Calibri" style:font-name-complex="Times New Roman" fo:font-style="italic" style:font-style-asian="italic" style:font-style-complex="italic" fo:color="#4472C4" fo:font-size="10pt" style:font-size-asian="10pt" style:language-asian="en" style:country-asian="US"/>
    </style:style>
    <style:style style:name="Mention1" style:display-name="Mention1" style:family="text" style:parent-style-name="DefaultParagraphFont">
      <style:text-properties fo:color="#2B579A" fo:background-color="#E1DFDD"/>
    </style:style>
    <style:style style:name="NoSpacing" style:display-name="No Spacing" style:family="paragraph">
      <style:paragraph-properties style:punctuation-wrap="simple" style:text-autospace="none" style:vertical-align="baseline" fo:margin-bottom="0in" fo:line-height="100%"/>
      <style:text-properties style:font-size-complex="10pt" style:language-asian="en" style:country-asian="US" fo:hyphenate="false"/>
    </style:style>
    <style:style style:name="Quote" style:display-name="Quote" style:family="paragraph" style:parent-style-name="Normal" style:next-style-name="Normal">
      <style:paragraph-properties style:punctuation-wrap="hanging" style:text-autospace="ideograph-alpha" fo:text-align="center" style:vertical-align="auto" fo:margin-top="0.1388in" fo:margin-bottom="0.1111in" fo:line-height="100%" fo:margin-left="0.6in" fo:margin-right="0.6in">
        <style:tab-stops/>
      </style:paragraph-properties>
      <style:text-properties style:font-name-asian="Calibri" fo:font-style="italic" style:font-style-asian="italic" style:font-style-complex="italic" fo:color="#404040" fo:font-size="10pt" style:font-size-asian="10pt" fo:hyphenate="false"/>
    </style:style>
    <style:style style:name="QuoteChar" style:display-name="Quote Char" style:family="text" style:parent-style-name="DefaultParagraphFont">
      <style:text-properties style:font-name="Arial" style:font-name-asian="Calibri" style:font-name-complex="Times New Roman" fo:font-style="italic" style:font-style-asian="italic" style:font-style-complex="italic" fo:color="#404040" fo:font-size="10pt" style:font-size-asian="10pt"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OCHeading" style:display-name="TOC Heading" style:family="paragraph" style:parent-style-name="Heading1" style:next-style-name="Normal" style:default-outline-level="1">
      <style:paragraph-properties fo:keep-together="always" style:punctuation-wrap="simple" style:text-autospace="none" style:vertical-align="baseline" fo:margin-top="0.1666in" fo:margin-bottom="0in" fo:line-height="150%"/>
      <style:text-properties style:font-name="Calibri Light" style:font-name-asian="Times New Roman" style:font-weight-complex="normal" fo:text-transform="none" fo:color="#2F5496" fo:font-size="16pt" style:font-size-asian="16pt" style:font-size-complex="16pt" style:language-asian="en" style:country-asian="US" fo:hyphenate="false"/>
    </style:style>
    <style:style style:name="Executionclause" style:display-name="Execution clause" style:family="paragraph" style:parent-style-name="HouseStyleBase">
      <style:paragraph-properties fo:text-align="start" fo:margin-bottom="0in" fo:line-height="100%"/>
      <style:text-properties style:font-name="Arial" style:font-name-complex="Arial" fo:font-size="10pt" style:font-size-asian="10pt" style:font-size-complex="10pt" fo:hyphenate="false"/>
    </style:style>
    <style:style style:name="GeneralHeading2A" style:display-name="General Heading 2A" style:family="paragraph" style:parent-style-name="HouseStyleBase" style:next-style-name="GeneralL1">
      <style:paragraph-properties fo:keep-with-next="always" fo:text-align="start" fo:line-height="100%"/>
      <style:text-properties style:font-name="Arial" fo:font-weight="bold" style:font-weight-asian="bold" fo:font-size="10pt" style:font-size-asian="10pt" style:font-size-complex="10pt" fo:hyphenate="false"/>
    </style:style>
    <style:style style:name="GeneralHeadingA" style:display-name="General Heading A" style:family="paragraph" style:parent-style-name="HouseStyleBase" style:next-style-name="GeneralHeading2A">
      <style:paragraph-properties fo:keep-with-next="always" fo:text-align="start" fo:margin-top="0.25in" fo:line-height="100%"/>
      <style:text-properties style:font-name="Arial" fo:font-weight="bold" style:font-weight-asian="bold" fo:font-size="12pt" style:font-size-asian="12pt" style:font-size-complex="10pt" fo:hyphenate="false"/>
    </style:style>
    <style:style style:name="GeneralL1" style:display-name="General L1" style:family="paragraph" style:parent-style-name="HouseStyleBase">
      <style:paragraph-properties fo:text-align="start" fo:line-height="100%"/>
      <style:text-properties style:font-name="Arial" fo:font-size="10pt" style:font-size-asian="10pt" style:font-size-complex="10pt" fo:hyphenate="false"/>
    </style:style>
    <style:style style:name="GeneralL2" style:display-name="General L2" style:family="paragraph" style:parent-style-name="HouseStyleBase">
      <style:paragraph-properties fo:text-align="start" fo:line-height="100%"/>
      <style:text-properties style:font-name="Arial" fo:font-size="10pt" style:font-size-asian="10pt" style:font-size-complex="10pt" fo:hyphenate="false"/>
    </style:style>
    <style:style style:name="GeneralL3" style:display-name="General L3" style:family="paragraph" style:parent-style-name="HouseStyleBase">
      <style:paragraph-properties fo:text-align="start" fo:margin-top="0.0833in" fo:margin-bottom="0.0833in" fo:line-height="100%"/>
      <style:text-properties style:font-name="Arial" style:font-size-complex="10pt" fo:hyphenate="false"/>
    </style:style>
    <style:style style:name="GeneralL4" style:display-name="General L4" style:family="paragraph" style:parent-style-name="HouseStyleBase">
      <style:paragraph-properties fo:text-align="start" fo:margin-top="0.0833in" fo:margin-bottom="0.0833in" fo:line-height="100%"/>
      <style:text-properties style:font-name="Arial" style:font-size-complex="10pt" fo:hyphenate="false"/>
    </style:style>
    <style:style style:name="GeneralL5" style:display-name="General L5" style:family="paragraph" style:parent-style-name="HouseStyleBase" style:list-style-name="LFO35">
      <style:paragraph-properties fo:text-align="start" fo:line-height="100%"/>
      <style:text-properties style:font-name="Arial" fo:font-size="10pt" style:font-size-asian="10pt" style:font-size-complex="10pt" fo:hyphenate="false"/>
    </style:style>
    <style:style style:name="Heading2A" style:display-name="Heading 2A" style:family="paragraph" style:parent-style-name="HouseStyleBase" style:next-style-name="Heading2">
      <style:paragraph-properties fo:keep-with-next="always" fo:text-align="start" fo:line-height="100%" fo:margin-left="0.5in">
        <style:tab-stops/>
      </style:paragraph-properties>
      <style:text-properties style:font-name="Arial" fo:font-weight="bold" style:font-weight-asian="bold" fo:font-size="10pt" style:font-size-asian="10pt" style:font-size-complex="10pt" fo:hyphenate="false"/>
    </style:style>
    <style:style style:name="HeadingA" style:display-name="Heading A" style:family="paragraph" style:parent-style-name="HouseStyleBase" style:next-style-name="MarginText">
      <style:paragraph-properties fo:keep-with-next="always" fo:text-align="start" fo:margin-top="0.25in" fo:margin-bottom="0.25in" fo:line-height="100%"/>
      <style:text-properties style:font-name="Cambria" fo:font-size="22pt" style:font-size-asian="22pt" style:font-size-complex="10pt" fo:hyphenate="false"/>
    </style:style>
    <style:style style:name="RecitalNumbering1" style:display-name="Recital Numbering 1" style:family="paragraph" style:parent-style-name="HouseStyleBase" style:default-outline-level="1">
      <style:paragraph-properties fo:text-align="start" fo:line-height="100%" fo:margin-left="0.5in" fo:text-indent="-0.5in">
        <style:tab-stops>
          <style:tab-stop style:type="left" style:position="0in"/>
        </style:tab-stops>
      </style:paragraph-properties>
      <style:text-properties style:font-name="Arial" fo:font-size="10pt" style:font-size-asian="10pt" style:font-size-complex="10pt" fo:hyphenate="false"/>
    </style:style>
    <style:style style:name="ScheduleL2A" style:display-name="Schedule L2A" style:family="paragraph" style:parent-style-name="HouseStyleBase" style:next-style-name="ScheduleL2">
      <style:paragraph-properties fo:keep-with-next="always" fo:text-align="start" fo:line-height="100%" fo:margin-left="0.5in">
        <style:tab-stops/>
      </style:paragraph-properties>
      <style:text-properties style:font-name="Arial" fo:font-weight="bold" style:font-weight-asian="bold" fo:font-size="10pt" style:font-size-asian="10pt" style:font-size-complex="10pt" fo:hyphenate="false"/>
    </style:style>
    <style:style style:name="SchGeneralL1" style:display-name="SchGeneral L1" style:family="paragraph" style:parent-style-name="HouseStyleBase">
      <style:paragraph-properties fo:text-align="start">
        <style:tab-stops>
          <style:tab-stop style:type="left" style:position="0.25in"/>
        </style:tab-stops>
      </style:paragraph-properties>
      <style:text-properties style:font-name="Arial Bold" fo:font-weight="bold" style:font-weight-asian="bold" fo:text-transform="uppercase" style:font-size-complex="10pt" fo:hyphenate="false"/>
    </style:style>
    <style:style style:name="SchGeneralL2" style:display-name="SchGeneral L2" style:family="paragraph" style:parent-style-name="HouseStyleBase">
      <style:paragraph-properties fo:text-align="start">
        <style:tab-stops>
          <style:tab-stop style:type="left" style:position="0.25in"/>
        </style:tab-stops>
      </style:paragraph-properties>
      <style:text-properties style:font-name="Arial" style:font-size-complex="10pt" fo:hyphenate="false"/>
    </style:style>
    <style:style style:name="SchGeneralL3" style:display-name="SchGeneral L3" style:family="paragraph" style:parent-style-name="HouseStyleBase">
      <style:paragraph-properties fo:text-align="start">
        <style:tab-stops>
          <style:tab-stop style:type="left" style:position="0.25in"/>
        </style:tab-stops>
      </style:paragraph-properties>
      <style:text-properties style:font-name="Arial" style:font-size-complex="10pt" fo:hyphenate="false"/>
    </style:style>
    <style:style style:name="SchGeneralL4" style:display-name="SchGeneral L4" style:family="paragraph" style:parent-style-name="HouseStyleBase">
      <style:paragraph-properties fo:text-align="start">
        <style:tab-stops>
          <style:tab-stop style:type="left" style:position="-0.3013in"/>
          <style:tab-stop style:type="left" style:position="0.1902in"/>
        </style:tab-stops>
      </style:paragraph-properties>
      <style:text-properties style:font-name="Arial" style:font-size-complex="10pt" fo:hyphenate="false"/>
    </style:style>
    <style:style style:name="SchGeneralL5" style:display-name="SchGeneral L5" style:family="paragraph" style:parent-style-name="HouseStyleBase" style:list-style-name="LFO66">
      <style:paragraph-properties fo:text-align="start"/>
      <style:text-properties style:font-name="Arial" style:font-size-complex="10pt" fo:hyphenate="false"/>
    </style:style>
    <style:style style:name="Sectionheader-noTOC" style:display-name="Section header - no TOC" style:family="paragraph" style:parent-style-name="HouseStyleBase" style:next-style-name="MarginText">
      <style:paragraph-properties fo:keep-with-next="always" fo:text-align="start" fo:line-height="100%"/>
      <style:text-properties style:font-name="Cambria" fo:font-size="22pt" style:font-size-asian="22pt" style:font-size-complex="10pt" fo:hyphenate="false"/>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text-align="start" fo:margin-bottom="0in" fo:line-height="100%"/>
      <style:text-properties style:font-name="Arial" fo:font-weight="bold" style:font-weight-asian="bold" fo:font-size="10pt" style:font-size-asian="10pt" style:font-size-complex="12pt" style:language-asian="en" style:country-asian="GB" fo:hyphenate="false"/>
    </style:style>
    <style:style style:name="_bodystrongChar" style:display-name="_body strong Char" style:family="text">
      <style:text-properties style:font-name="Arial" style:font-name-asian="STZhongsong" fo:font-weight="bold" style:font-weight-asian="bold" fo:font-size="10pt" style:font-size-asian="10pt" style:font-size-complex="12pt"/>
    </style:style>
    <style:style style:name="_bodycondstrongercentred" style:display-name="_body cond stronger centred" style:family="paragraph" style:parent-style-name="HouseStyleBase">
      <style:paragraph-properties fo:text-align="center" fo:margin-bottom="0in" fo:line-height="100%"/>
      <style:text-properties style:font-name-asian="SimSun" fo:font-weight="bold" style:font-weight-asian="bold" fo:text-transform="uppercase" fo:letter-spacing="-0.002in"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style:style>
    <style:style style:name="_titlewhite" style:display-name="_title white" style:family="paragraph" style:parent-style-name="Normal">
      <style:paragraph-properties style:punctuation-wrap="hanging" style:text-autospace="ideograph-alpha" fo:text-align="end" style:vertical-align="auto" fo:margin-top="0in" fo:margin-bottom="0in" fo:line-height="100%" fo:margin-right="0.0986in"/>
      <style:text-properties style:font-name="Calibri Light" style:font-name-asian="Calibri" fo:color="#FFFFFF" fo:font-size="18pt" style:font-size-asian="18pt" style:font-size-complex="18pt" fo:hyphenate="false"/>
    </style:style>
    <style:style style:name="_titledarkgrey" style:display-name="_title dark grey" style:family="paragraph" style:parent-style-name="Normal">
      <style:paragraph-properties style:punctuation-wrap="hanging" style:text-autospace="ideograph-alpha" fo:text-align="end" style:vertical-align="auto" fo:margin-top="0in" fo:margin-bottom="0in" fo:line-height="100%" fo:margin-right="0.0986in"/>
      <style:text-properties style:font-name="Calibri Light" style:font-name-asian="Calibri" fo:color="#7D7D7D" fo:font-size="18pt" style:font-size-asian="18pt" style:font-size-complex="18pt" fo:hyphenate="false"/>
    </style:style>
    <style:style style:name="_footer" style:display-name="_footer" style:family="paragraph" style:parent-style-name="HouseStyleBase">
      <style:paragraph-properties fo:text-align="start" fo:margin-top="0.0416in" fo:margin-bottom="0in" fo:line-height="100%"/>
      <style:text-properties style:font-name="Arial" style:font-name-asian="SimSun" fo:font-size="8pt" style:font-size-asian="8pt" style:font-size-complex="12pt" fo:hyphenate="false"/>
    </style:style>
    <style:style style:name="_footerafter" style:display-name="_footer after" style:family="paragraph" style:parent-style-name="HouseStyleBase">
      <style:paragraph-properties fo:text-align="start" fo:margin-top="0.0416in" fo:margin-bottom="0.0416in" fo:line-height="100%"/>
      <style:text-properties style:font-name="Arial" fo:font-size="8pt" style:font-size-asian="8pt" style:font-size-complex="10pt" fo:hyphenate="false"/>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text-underline-color="font-color"/>
    </style:style>
    <style:style style:name="ScheduleText1" style:display-name="Schedule Text 1" style:family="paragraph" style:parent-style-name="Normal" style:next-style-name="Normal">
      <style:paragraph-properties style:punctuation-wrap="hanging" style:text-autospace="ideograph-alpha" style:vertical-align="auto" fo:margin-top="0in" fo:margin-bottom="0.1666in" fo:line-height="150%"/>
      <style:text-properties fo:font-weight="bold" style:font-weight-asian="bold" fo:font-size="12pt" style:font-size-asian="12pt" style:font-size-complex="12pt" style:language-asian="en" style:country-asian="GB" fo:hyphenate="false"/>
    </style:style>
    <style:style style:name="ScheduleText2" style:display-name="Schedule Text 2" style:family="paragraph" style:parent-style-name="ScheduleText1" style:next-style-name="Normal">
      <style:text-properties fo:font-weight="normal" style:font-weight-asian="normal" fo:font-size="11pt" style:font-size-asian="11pt" fo:hyphenate="false"/>
    </style:style>
    <style:style style:name="ScheduleText3" style:display-name="Schedule Text 3" style:family="paragraph" style:parent-style-name="Normal" style:next-style-name="Normal">
      <style:paragraph-properties style:punctuation-wrap="hanging" style:text-autospace="ideograph-alpha" style:vertical-align="auto" fo:margin-top="0in" fo:margin-bottom="0.1666in" fo:line-height="150%">
        <style:tab-stops>
          <style:tab-stop style:type="left" style:position="-0.752in"/>
          <style:tab-stop style:type="left" style:position="0in"/>
        </style:tab-stops>
      </style:paragraph-properties>
      <style:text-properties style:font-size-complex="12pt" style:language-asian="en" style:country-asian="GB" fo:hyphenate="false"/>
    </style:style>
    <style:style style:name="ScheduleText4" style:display-name="Schedule Text 4" style:family="paragraph" style:parent-style-name="Normal" style:next-style-name="Normal">
      <style:paragraph-properties style:punctuation-wrap="hanging" style:text-autospace="ideograph-alpha" style:vertical-align="auto" fo:margin-top="0.0694in" fo:margin-bottom="0.1388in" fo:line-height="100%">
        <style:tab-stops>
          <style:tab-stop style:type="left" style:position="-0.752in"/>
          <style:tab-stop style:type="left" style:position="0in"/>
        </style:tab-stops>
      </style:paragraph-properties>
      <style:text-properties fo:font-size="12pt" style:font-size-asian="12pt" style:font-size-complex="12pt" style:language-asian="en" style:country-asian="GB" fo:hyphenate="false"/>
    </style:style>
    <style:style style:name="ScheduleText5" style:display-name="Schedule Text 5" style:family="paragraph" style:parent-style-name="Normal" style:next-style-name="Normal">
      <style:paragraph-properties style:punctuation-wrap="hanging" style:text-autospace="ideograph-alpha" style:vertical-align="auto" fo:margin-top="0in" fo:margin-bottom="0.1666in" fo:line-height="150%">
        <style:tab-stops>
          <style:tab-stop style:type="left" style:position="-1.252in"/>
          <style:tab-stop style:type="left" style:position="-0.5in"/>
          <style:tab-stop style:type="left" style:position="0in"/>
        </style:tab-stops>
      </style:paragraph-properties>
      <style:text-properties style:font-size-complex="12pt" style:language-asian="en" style:country-asian="GB" fo:hyphenate="false"/>
    </style:style>
    <style:style style:name="ScheduleText6" style:display-name="Schedule Text 6" style:family="paragraph" style:parent-style-name="ScheduleText5">
      <style:paragraph-properties fo:margin-left="2.252in" fo:text-indent="0.0777in">
        <style:tab-stops>
          <style:tab-stop style:type="left" style:position="-1.752in"/>
          <style:tab-stop style:type="left" style:position="-0.5in"/>
          <style:tab-stop style:type="left" style:position="0.2479in"/>
        </style:tab-stops>
      </style:paragraph-properties>
      <style:text-properties fo:hyphenate="false"/>
    </style:style>
    <style:style style:name="ScheduleText7" style:display-name="Schedule Text 7" style:family="paragraph" style:parent-style-name="ScheduleText6" style:list-style-name="LFO78">
      <style:text-properties fo:hyphenate="false"/>
    </style:style>
    <style:style style:name="ScheduleTitleClause" style:display-name="Schedule Title Clause" style:family="paragraph" style:parent-style-name="Normal" style:default-outline-level="1">
      <style:paragraph-properties fo:keep-with-next="always" style:punctuation-wrap="hanging" style:text-autospace="ideograph-alpha" fo:text-align="justify" style:vertical-align="auto" fo:margin-top="0.1666in" fo:margin-bottom="0.1666in" style:line-height-at-least="0.2083in" fo:margin-left="1.2201in" fo:text-indent="-0.5902in">
        <style:tab-stops/>
      </style:paragraph-properties>
      <style:text-properties fo:font-weight="bold" style:font-weight-asian="bold" fo:color="#000000" style:letter-kerning="true" style:font-size-complex="10pt" style:language-asian="en" style:country-asian="AU" fo:hyphenate="false"/>
    </style:style>
    <style:style style:name="Schedule" style:display-name="Schedule" style:family="paragraph">
      <style:paragraph-properties fo:text-align="start" fo:margin-top="0.1666in" style:line-height-at-least="0.1666in" fo:margin-left="0.25in" fo:text-indent="-0.25in">
        <style:tab-stops/>
      </style:paragraph-properties>
      <style:text-properties style:font-name="Arial" fo:font-weight="bold" style:font-weight-asian="bold" fo:color="#000000" fo:language="en" fo:country="US" style:language-asian="en" style:country-asian="AU" fo:hyphenate="false"/>
    </style:style>
    <style:style style:name="ScheduleUntitledsubclause3" style:display-name="Schedule Untitled subclause 3" style:family="paragraph" style:parent-style-name="Normal" style:default-outline-level="4">
      <style:paragraph-properties style:punctuation-wrap="hanging" style:text-autospace="ideograph-alpha" fo:text-align="justify" style:vertical-align="auto" fo:margin-top="0in" style:line-height-at-least="0.2083in" fo:margin-left="1in" fo:text-indent="-0.75in">
        <style:tab-stops>
          <style:tab-stop style:type="left" style:position="0.5701in"/>
        </style:tab-stops>
      </style:paragraph-properties>
      <style:text-properties fo:color="#000000" style:font-size-complex="10pt" style:language-asian="en" style:country-asian="AU" fo:hyphenate="false"/>
    </style:style>
    <style:style style:name="GPSDefinitionL2" style:display-name="GPS Definition L2" style:family="paragraph" style:parent-style-name="GPsDefinition">
      <style:paragraph-properties fo:margin-left="1in" fo:text-indent="-0.3777in">
        <style:tab-stops>
          <style:tab-stop style:type="left" style:position="-0.8784in"/>
        </style:tab-stops>
      </style:paragraph-properties>
      <style:text-properties style:font-name="Calibri" style:language-asian="en" style:country-asian="AU" fo:hyphenate="false"/>
    </style:style>
    <style:style style:name="ScheduleUntitledsubclause1" style:display-name="Schedule Untitled subclause 1" style:family="paragraph" style:parent-style-name="Normal" style:default-outline-level="2">
      <style:paragraph-properties style:punctuation-wrap="hanging" style:text-autospace="ideograph-alpha" fo:text-align="justify" style:vertical-align="auto" fo:margin-top="0.1944in" style:line-height-at-least="0.2083in" fo:margin-left="1.8097in" fo:text-indent="-0.5888in">
        <style:tab-stops/>
      </style:paragraph-properties>
      <style:text-properties fo:color="#000000" style:font-size-complex="10pt" style:language-asian="en" style:country-asian="AU" fo:hyphenate="false"/>
    </style:style>
    <style:style style:name="ScheduleUntitledsubclause2" style:display-name="Schedule Untitled subclause 2" style:family="paragraph" style:parent-style-name="Normal" style:default-outline-level="3">
      <style:paragraph-properties style:punctuation-wrap="hanging" style:text-autospace="ideograph-alpha" fo:text-align="justify" style:vertical-align="auto" fo:margin-top="0in" style:line-height-at-least="0.2083in" fo:margin-left="2.3in" fo:text-indent="-0.4902in">
        <style:tab-stops/>
      </style:paragraph-properties>
      <style:text-properties fo:color="#000000" style:font-size-complex="10pt" style:language-asian="en" style:country-asian="AU" fo:hyphenate="false"/>
    </style:style>
    <style:style style:name="msonormal0" style:display-name="msonormal" style:family="paragraph" style:parent-style-name="Normal">
      <style:paragraph-properties style:punctuation-wrap="hanging" style:text-autospace="ideograph-alpha" style:vertical-align="auto" fo:margin-top="0.0694in" fo:margin-bottom="0.0694in" fo:line-height="100%"/>
      <style:text-properties style:font-name-complex="Arial" style:language-asian="en" style:country-asian="GB" fo:hyphenate="false"/>
    </style:style>
    <style:style style:name="outlineelement" style:display-name="outlineelement" style:family="paragraph" style:parent-style-name="Normal">
      <style:paragraph-properties style:punctuation-wrap="hanging" style:text-autospace="ideograph-alpha" style:vertical-align="auto" fo:margin-top="0.0694in" fo:margin-bottom="0.0694in" fo:line-height="100%"/>
      <style:text-properties style:font-name-complex="Arial" style:language-asian="en" style:country-asian="GB" fo:hyphenate="false"/>
    </style:style>
    <style:style style:name="paragraph" style:display-name="paragraph" style:family="paragraph" style:parent-style-name="Normal">
      <style:paragraph-properties style:punctuation-wrap="hanging" style:text-autospace="ideograph-alpha" style:vertical-align="auto" fo:margin-top="0.0694in" fo:margin-bottom="0.0694in" fo:line-height="100%"/>
      <style:text-properties style:font-name-complex="Arial"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contentcontrol" style:display-name="contentcontrol" style:family="text" style:parent-style-name="DefaultParagraphFont"/>
    <style:style style:name="contentcontrolboundarysink" style:display-name="contentcontrolboundarysink" style:family="text" style:parent-style-name="DefaultParagraphFont"/>
    <style:style style:name="eop" style:display-name="eop" style:family="text" style:parent-style-name="DefaultParagraphFont"/>
    <style:style style:name="fieldrange" style:display-name="fieldrange" style:family="text" style:parent-style-name="DefaultParagraphFont"/>
    <style:style style:name="trackchangetextinsertion" style:display-name="trackchangetextinsertion" style:family="text" style:parent-style-name="DefaultParagraphFont"/>
    <style:style style:name="trackchangetextdeletionmarker" style:display-name="trackchangetextdeletionmarker" style:family="text" style:parent-style-name="DefaultParagraphFont"/>
    <style:style style:name="trackedchange" style:display-name="trackedchange" style:family="text" style:parent-style-name="DefaultParagraphFont"/>
    <style:style style:name="linebreakblob" style:display-name="linebreakblob" style:family="text" style:parent-style-name="DefaultParagraphFont"/>
    <style:style style:name="scxw66648955" style:display-name="scxw66648955" style:family="text" style:parent-style-name="DefaultParagraphFont"/>
    <style:style style:name="UnresolvedMention" style:display-name="Unresolved Mention" style:family="text" style:parent-style-name="DefaultParagraphFont">
      <style:text-properties fo:color="#605E5C" fo:background-color="#E1DFDD"/>
    </style:style>
    <text:list-style style:name="WW_OutlineListStyle_16" style:display-name="WW_OutlineListStyle_1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15" style:display-name="WW_OutlineListStyle_1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14" style:display-name="WW_OutlineListStyle_1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13" style:display-name="WW_OutlineListStyle_1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12" style:display-name="WW_OutlineListStyle_1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11" style:display-name="WW_OutlineListStyle_1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10" style:display-name="WW_OutlineListStyle_10">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9" style:display-name="WW_OutlineListStyle_9">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8" style:display-name="WW_OutlineListStyle_8">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7" style:display-name="WW_OutlineListStyle_7">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6" style:display-name="WW_OutlineListStyle_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5" style:display-name="WW_OutlineListStyle_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4" style:display-name="WW_OutlineListStyle_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3" style:display-name="WW_OutlineListStyle_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2" style:display-name="WW_OutlineListStyle_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DefinedTerms" style:display-name="Defined Terms">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prefix="(" style:num-suffix=")" style:num-list-format-name="NLF1"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prefix="(" style:num-suffix=")" style:num-list-format-name="NLF1" style:num-format="i">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0LVL1" style:family="text">
      <style:text-properties fo:letter-spacing="-0.0069in"/>
    </style:style>
    <style:style style:name="WW_CharLFO20LVL2" style:family="text">
      <style:text-properties fo:letter-spacing="-0.0069in"/>
    </style:style>
    <style:style style:name="WW_CharLFO20LVL3" style:family="text">
      <style:text-properties fo:letter-spacing="-0.0069in"/>
    </style:style>
    <style:style style:name="WW_CharLFO20LVL4" style:family="text">
      <style:text-properties fo:letter-spacing="-0.0138in"/>
    </style:style>
    <style:style style:name="WW_CharLFO20LVL5" style:family="text">
      <style:text-properties fo:letter-spacing="-0.0069in"/>
    </style:style>
    <style:style style:name="WW_CharLFO20LVL6" style:family="text">
      <style:text-properties fo:letter-spacing="-0.0069in"/>
    </style:style>
    <style:style style:name="WW_CharLFO20LVL7" style:family="text">
      <style:text-properties fo:letter-spacing="-0.0069in"/>
    </style:style>
    <style:style style:name="WW_CharLFO20LVL8" style:family="text">
      <style:text-properties fo:letter-spacing="-0.0069in"/>
    </style:style>
    <text:list-style style:name="Terms" style:display-name="Terms">
      <text:list-level-style-number text:level="1" text:style-name="WW_CharLFO20LVL1" style:num-suffix="."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0LVL2" style:num-list-format-name="NLF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0LVL3" style:num-list-format-name="NLF2" style:num-format="1" text:display-levels="3">
        <style:list-level-properties fo:text-align="end" text:space-before="0.9847in" text:min-label-width="0.3937in" text:list-level-position-and-space-mode="label-alignment">
          <style:list-level-label-alignment text:label-followed-by="listtab" fo:margin-left="1.3784in" fo:text-indent="-0.3937in"/>
        </style:list-level-properties>
      </text:list-level-style-number>
      <text:list-level-style-number text:level="4" text:style-name="WW_CharLFO20LVL4" style:num-list-format-name="NLF2" style:num-format="1" text:display-levels="4">
        <style:list-level-properties fo:text-align="end" text:space-before="1.7722in" text:min-label-width="0.3937in" text:list-level-position-and-space-mode="label-alignment">
          <style:list-level-label-alignment text:label-followed-by="listtab" fo:margin-left="2.1659in" fo:text-indent="-0.3937in"/>
        </style:list-level-properties>
      </text:list-level-style-number>
      <text:list-level-style-number text:level="5" text:style-name="WW_CharLFO20LVL5" style:num-prefix="(" style:num-suffix=")" style:num-list-format-name="NLF2" style:num-format="a" style:num-letter-sync="true">
        <style:list-level-properties text:space-before="2.1659in" text:min-label-width="0.3937in" text:list-level-position-and-space-mode="label-alignment">
          <style:list-level-label-alignment text:label-followed-by="listtab" fo:margin-left="2.5597in" fo:text-indent="-0.3937in"/>
        </style:list-level-properties>
      </text:list-level-style-number>
      <text:list-level-style-number text:level="6" text:style-name="WW_CharLFO20LVL6" style:num-prefix="(" style:num-suffix=")" style:num-list-format-name="NLF2" style:num-format="i">
        <style:list-level-properties text:space-before="2.5597in" text:min-label-width="0.3937in" text:list-level-position-and-space-mode="label-alignment">
          <style:list-level-label-alignment text:label-followed-by="listtab" fo:margin-left="2.9534in" fo:text-indent="-0.3937in"/>
        </style:list-level-properties>
      </text:list-level-style-number>
      <text:list-level-style-number text:level="7" text:style-name="WW_CharLFO20LVL7" style:num-prefix="(" style:num-suffix=")" style:num-list-format-name="NLF2" style:num-format="A" style:num-letter-sync="true">
        <style:list-level-properties text:space-before="2.9534in" text:min-label-width="0.3937in" text:list-level-position-and-space-mode="label-alignment">
          <style:list-level-label-alignment text:label-followed-by="listtab" fo:margin-left="3.3472in" fo:text-indent="-0.3937in"/>
        </style:list-level-properties>
      </text:list-level-style-number>
      <text:list-level-style-number text:level="8" text:style-name="WW_CharLFO20LVL8" style:num-prefix="(" style:num-suffix=")" style:num-list-format-name="NLF2" style:num-format="1">
        <style:list-level-properties text:space-before="3.3472in" text:min-label-width="0.3937in" text:list-level-position-and-space-mode="label-alignment">
          <style:list-level-label-alignment text:label-followed-by="listtab" fo:margin-left="3.7409in" fo:text-indent="-0.3937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 style:display-name="1 / 1.1 / 1.1.1">
      <text:list-level-style-number text:level="1" text:style-name="WW_CharLFO21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3"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list-format-name="NLF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list-format-name="NLF3"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list-format-name="NLF3"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list-format-name="NLF3"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list-format-name="NLF3"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list-format-name="NLF3"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list-format-name="NLF3"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ai" style:display-name="1 / a / i">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list-format-name="NLF5" style:num-format="I">
        <style:list-level-properties text:list-level-position-and-space-mode="label-alignment">
          <style:list-level-label-alignment text:label-followed-by="listtab"/>
        </style:list-level-properties>
      </text:list-level-style-number>
      <text:list-level-style-number text:level="2" style:num-prefix="Section " style:num-list-format-name="NLF5"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list-format-name="NLF5"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list-format-name="NLF5"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list-format-name="NLF5"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list-format-name="NLF5"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list-format-name="NLF5"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list-format-name="NLF5"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list-format-name="NLF5"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style:style style:name="WW_CharLFO24LVL4" style:family="text">
      <style:text-properties fo:text-transform="none"/>
    </style:style>
    <style:style style:name="WW_CharLFO24LVL5" style:family="text">
      <style:text-properties fo:text-transform="none"/>
    </style:style>
    <style:style style:name="WW_CharLFO24LVL6" style:family="text">
      <style:text-properties fo:text-transform="none"/>
    </style:style>
    <style:style style:name="WW_CharLFO24LVL7" style:family="text">
      <style:text-properties fo:text-transform="none"/>
    </style:style>
    <style:style style:name="WW_CharLFO24LVL8" style:family="text">
      <style:text-properties fo:text-transform="none"/>
    </style:style>
    <style:style style:name="WW_CharLFO24LVL9" style:family="text">
      <style:text-properties fo:text-transform="none"/>
    </style:style>
    <text:list-style style:name="CurrentList1" style:display-name="Current List1">
      <text:list-level-style-number text:level="1" text:style-name="WW_CharLFO24LVL1"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prefix="(" style:num-suffix=")" style:num-list-format-name="NLF6"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list-format-name="NLF6"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list-format-name="NLF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prefix="(" style:num-suffix=")" style:num-list-format-name="NLF6"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4LVL7" style:num-prefix="(" style:num-suffix=")" style:num-list-format-name="NLF6"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4LVL8"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24LVL9"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style:style style:name="WW_CharLFO25LVL4" style:family="text">
      <style:text-properties fo:text-transform="none"/>
    </style:style>
    <style:style style:name="WW_CharLFO25LVL5" style:family="text">
      <style:text-properties fo:text-transform="none"/>
    </style:style>
    <style:style style:name="WW_CharLFO25LVL6" style:family="text">
      <style:text-properties fo:text-transform="none"/>
    </style:style>
    <style:style style:name="WW_CharLFO25LVL7" style:family="text">
      <style:text-properties fo:text-transform="none"/>
    </style:style>
    <style:style style:name="WW_CharLFO25LVL8" style:family="text">
      <style:text-properties fo:text-transform="none"/>
    </style:style>
    <style:style style:name="WW_CharLFO25LVL9" style:family="text">
      <style:text-properties fo:text-transform="none"/>
    </style:style>
    <text:list-style style:name="CurrentList2" style:display-name="Current List2">
      <text:list-level-style-number text:level="1" text:style-name="WW_CharLFO25LVL1"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prefix="(" style:num-suffix=")" style:num-list-format-name="NLF6"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list-format-name="NLF6"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list-format-name="NLF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prefix="(" style:num-suffix=")" style:num-list-format-name="NLF6"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5LVL7" style:num-prefix="(" style:num-suffix=")" style:num-list-format-name="NLF6"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5LVL8"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25LVL9"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style:style style:name="WW_CharLFO26LVL4" style:family="text">
      <style:text-properties fo:text-transform="none"/>
    </style:style>
    <style:style style:name="WW_CharLFO26LVL5" style:family="text">
      <style:text-properties fo:text-transform="none"/>
    </style:style>
    <style:style style:name="WW_CharLFO26LVL6" style:family="text">
      <style:text-properties fo:text-transform="none"/>
    </style:style>
    <style:style style:name="WW_CharLFO26LVL7" style:family="text">
      <style:text-properties fo:text-transform="none"/>
    </style:style>
    <style:style style:name="WW_CharLFO26LVL8" style:family="text">
      <style:text-properties fo:text-transform="none"/>
    </style:style>
    <style:style style:name="WW_CharLFO26LVL9" style:family="text">
      <style:text-properties fo:text-transform="none"/>
    </style:style>
    <text:list-style style:name="CurrentList3" style:display-name="Current List3">
      <text:list-level-style-number text:level="1" text:style-name="WW_CharLFO26LVL1"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list-format-name="NLF6" style:num-format="1" text:display-levels="2">
        <style:list-level-properties text:space-before="0.05in" text:min-label-width="0.45in" text:list-level-position-and-space-mode="label-alignment">
          <style:list-level-label-alignment text:label-followed-by="listtab" fo:margin-left="0.5in" fo:text-indent="-0.45in"/>
        </style:list-level-properties>
      </text:list-level-style-number>
      <text:list-level-style-number text:level="3" text:style-name="WW_CharLFO26LVL3" style:num-prefix="(" style:num-suffix=")" style:num-list-format-name="NLF6"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list-format-name="NLF6"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list-format-name="NLF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prefix="(" style:num-suffix=")" style:num-list-format-name="NLF6"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prefix="(" style:num-suffix=")" style:num-list-format-name="NLF6"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6LVL8"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26LVL9"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27LVL1" style:family="text">
      <style:text-properties fo:text-transform="none"/>
    </style:style>
    <style:style style:name="WW_CharLFO27LVL2" style:family="text">
      <style:text-properties fo:text-transform="none"/>
    </style:style>
    <style:style style:name="WW_CharLFO27LVL3" style:family="text">
      <style:text-properties fo:text-transform="none"/>
    </style:style>
    <style:style style:name="WW_CharLFO27LVL4" style:family="text">
      <style:text-properties fo:text-transform="none"/>
    </style:style>
    <style:style style:name="WW_CharLFO27LVL5" style:family="text">
      <style:text-properties fo:text-transform="none"/>
    </style:style>
    <style:style style:name="WW_CharLFO27LVL6" style:family="text">
      <style:text-properties fo:text-transform="none"/>
    </style:style>
    <style:style style:name="WW_CharLFO27LVL7" style:family="text">
      <style:text-properties fo:text-transform="none"/>
    </style:style>
    <style:style style:name="WW_CharLFO27LVL8" style:family="text">
      <style:text-properties fo:text-transform="none"/>
    </style:style>
    <style:style style:name="WW_CharLFO27LVL9" style:family="text">
      <style:text-properties fo:text-transform="none"/>
    </style:style>
    <text:list-style style:name="CurrentList4" style:display-name="Current List4">
      <text:list-level-style-number text:level="1" text:style-name="WW_CharLFO27LVL1"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list-format-name="NLF6" style:num-format="1" text:display-levels="2">
        <style:list-level-properties text:space-before="0.05in" text:min-label-width="0.45in" text:list-level-position-and-space-mode="label-alignment">
          <style:list-level-label-alignment text:label-followed-by="listtab" fo:margin-left="0.5in" fo:text-indent="-0.45in"/>
        </style:list-level-properties>
      </text:list-level-style-number>
      <text:list-level-style-number text:level="3" text:style-name="WW_CharLFO27LVL3" style:num-prefix="(" style:num-suffix=")" style:num-list-format-name="NLF6"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list-format-name="NLF6"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list-format-name="NLF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prefix="(" style:num-suffix=")" style:num-list-format-name="NLF6"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7LVL7" style:num-prefix="(" style:num-suffix=")" style:num-list-format-name="NLF6"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7LVL8"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27LVL9"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text:list-style style:name="CurrentList5" style:display-name="Current List5">
      <text:list-level-style-number text:level="1" text:style-name="WW_CharLFO28LVL1"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prefix="(" style:num-suffix=")" style:num-list-format-name="NLF6"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list-format-name="NLF6"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list-format-name="NLF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prefix="(" style:num-suffix=")" style:num-list-format-name="NLF6"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prefix="(" style:num-suffix=")" style:num-list-format-name="NLF6"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8LVL8"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28LVL9"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29LVL1" style:family="text">
      <style:text-properties fo:text-transform="none"/>
    </style:style>
    <style:style style:name="WW_CharLFO29LVL2" style:family="text">
      <style:text-properties fo:text-transform="none"/>
    </style:style>
    <style:style style:name="WW_CharLFO29LVL3" style:family="text">
      <style:text-properties fo:text-transform="none"/>
    </style:style>
    <style:style style:name="WW_CharLFO29LVL4" style:family="text">
      <style:text-properties fo:text-transform="none"/>
    </style:style>
    <style:style style:name="WW_CharLFO29LVL5" style:family="text">
      <style:text-properties fo:text-transform="none"/>
    </style:style>
    <style:style style:name="WW_CharLFO29LVL6" style:family="text">
      <style:text-properties fo:text-transform="none"/>
    </style:style>
    <style:style style:name="WW_CharLFO29LVL7" style:family="text">
      <style:text-properties fo:text-transform="none"/>
    </style:style>
    <style:style style:name="WW_CharLFO29LVL8" style:family="text">
      <style:text-properties fo:text-transform="none"/>
    </style:style>
    <style:style style:name="WW_CharLFO29LVL9" style:family="text">
      <style:text-properties fo:text-transform="none"/>
    </style:style>
    <text:list-style style:name="CurrentList6" style:display-name="Current List6">
      <text:list-level-style-number text:level="1" text:style-name="WW_CharLFO29LVL1"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9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9LVL3" style:num-prefix="(" style:num-suffix=")" style:num-list-format-name="NLF6"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list-format-name="NLF6"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list-format-name="NLF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prefix="(" style:num-suffix=")" style:num-list-format-name="NLF6"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9LVL7" style:num-prefix="(" style:num-suffix=")" style:num-list-format-name="NLF6"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9LVL8"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29LVL9"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text:list-style style:name="CurrentList7" style:display-name="Current List7">
      <text:list-level-style-number text:level="1" text:style-name="WW_CharLFO30LVL1"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list-format-name="NLF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prefix="(" style:num-suffix=")" style:num-list-format-name="NLF6"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list-format-name="NLF6"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list-format-name="NLF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prefix="(" style:num-suffix=")" style:num-list-format-name="NLF6"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0LVL7" style:num-prefix="(" style:num-suffix=")" style:num-list-format-name="NLF6"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0LVL8"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30LVL9"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31LVL1" style:family="text">
      <style:text-properties fo:font-size="11pt" style:font-size-asian="11pt"/>
    </style:style>
    <text:list-style style:name="CurrentList8" style:display-name="Current List8">
      <text:list-level-style-number text:level="1" text:style-name="WW_CharLFO31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style:style style:name="WW_CharLFO32LVL4" style:family="text">
      <style:text-properties fo:text-transform="none"/>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text:list-style style:name="CurrentList9" style:display-name="Current List9">
      <text:list-level-style-number text:level="1" text:style-name="WW_CharLFO32LVL1" style:num-list-format-name="NLF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list-format-name="NLF8"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2LVL3" style:num-prefix="(" style:num-suffix=")" style:num-list-format-name="NLF8"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2LVL4" style:num-prefix="(" style:num-suffix=")" style:num-list-format-name="NLF8"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2LVL5" style:num-prefix="(" style:num-suffix=")" style:num-list-format-name="NLF8"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2LVL7"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2LVL8"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2LVL9"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3LVL1" style:family="text">
      <style:text-properties fo:text-transform="none"/>
    </style:style>
    <style:style style:name="WW_CharLFO33LVL2" style:family="text">
      <style:text-properties fo:text-transform="none"/>
    </style:style>
    <style:style style:name="WW_CharLFO33LVL3" style:family="text">
      <style:text-properties fo:text-transform="none"/>
    </style:style>
    <style:style style:name="WW_CharLFO33LVL4" style:family="text">
      <style:text-properties fo:text-transform="none"/>
    </style:style>
    <style:style style:name="WW_CharLFO33LVL5" style:family="text">
      <style:text-properties fo:text-transform="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text:list-style style:name="CurrentList10" style:display-name="Current List10">
      <text:list-level-style-number text:level="1" text:style-name="WW_CharLFO33LVL1" style:num-list-format-name="NLF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3LVL2" style:num-list-format-name="NLF8"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3LVL3" style:num-prefix="(" style:num-suffix=")" style:num-list-format-name="NLF8"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3LVL4" style:num-prefix="(" style:num-suffix=")" style:num-list-format-name="NLF8"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3LVL5" style:num-prefix="(" style:num-suffix=")" style:num-list-format-name="NLF8"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3LVL6"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3LVL7"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3LVL8"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3LVL9"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style:style style:name="WW_CharLFO34LVL4" style:family="text">
      <style:text-properties fo:text-transform="none"/>
    </style:style>
    <style:style style:name="WW_CharLFO34LVL5" style:family="text">
      <style:text-properties fo:text-transform="none"/>
    </style:style>
    <style:style style:name="WW_CharLFO34LVL6" style:family="text">
      <style:text-properties fo:text-transform="none"/>
    </style:style>
    <style:style style:name="WW_CharLFO34LVL7" style:family="text">
      <style:text-properties fo:text-transform="none"/>
    </style:style>
    <style:style style:name="WW_CharLFO34LVL8" style:family="text">
      <style:text-properties fo:text-transform="none"/>
    </style:style>
    <style:style style:name="WW_CharLFO34LVL9" style:family="text">
      <style:text-properties fo:text-transform="none"/>
    </style:style>
    <text:list-style style:name="CurrentList11" style:display-name="Current List11">
      <text:list-level-style-number text:level="1" text:style-name="WW_CharLFO34LVL1" style:num-list-format-name="NLF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list-format-name="NLF8"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list-format-name="NLF8"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4LVL4" style:num-prefix="(" style:num-suffix=")" style:num-list-format-name="NLF8"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4LVL5" style:num-prefix="(" style:num-suffix=")" style:num-list-format-name="NLF8"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4LVL6"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4LVL7"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4LVL8"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4LVL9" style:num-list-format-name="NLF8"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style:style style:name="WW_CharLFO35LVL4" style:family="text">
      <style:text-properties fo:text-transform="none"/>
    </style:style>
    <style:style style:name="WW_CharLFO35LVL5" style:family="text">
      <style:text-properties fo:text-transform="none"/>
    </style:style>
    <style:style style:name="WW_CharLFO35LVL6" style:family="text">
      <style:text-properties fo:text-transform="none"/>
    </style:style>
    <style:style style:name="WW_CharLFO35LVL7" style:family="text">
      <style:text-properties fo:text-transform="none"/>
    </style:style>
    <style:style style:name="WW_CharLFO35LVL8" style:family="text">
      <style:text-properties fo:text-transform="none"/>
    </style:style>
    <style:style style:name="WW_CharLFO35LVL9" style:family="text">
      <style:text-properties fo:text-transform="none"/>
    </style:style>
    <text:list-style style:name="CurrentList12" style:display-name="Current List12">
      <text:list-level-style-number text:level="1" text:style-name="WW_CharLFO35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list-format-name="NLF9"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5LVL4" style:num-prefix="(" style:num-suffix=")" style:num-list-format-name="NLF9"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5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5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5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5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5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style:style style:name="WW_CharLFO36LVL4" style:family="text">
      <style:text-properties fo:text-transform="none"/>
    </style:style>
    <style:style style:name="WW_CharLFO36LVL5" style:family="text">
      <style:text-properties fo:text-transform="none"/>
    </style:style>
    <style:style style:name="WW_CharLFO36LVL6" style:family="text">
      <style:text-properties fo:text-transform="none"/>
    </style:style>
    <style:style style:name="WW_CharLFO36LVL7" style:family="text">
      <style:text-properties fo:text-transform="none"/>
    </style:style>
    <style:style style:name="WW_CharLFO36LVL8" style:family="text">
      <style:text-properties fo:text-transform="none"/>
    </style:style>
    <style:style style:name="WW_CharLFO36LVL9" style:family="text">
      <style:text-properties fo:text-transform="none"/>
    </style:style>
    <text:list-style style:name="CurrentList13" style:display-name="Current List13">
      <text:list-level-style-number text:level="1" text:style-name="WW_CharLFO36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list-format-name="NLF9"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6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6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6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6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6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style:style style:name="WW_CharLFO37LVL4" style:family="text">
      <style:text-properties style:font-name="Arial" fo:font-weight="normal" style:font-weight-asian="normal" fo:font-style="normal" style:font-style-asian="normal" fo:text-transform="none" fo:font-size="11pt" style:font-size-asian="11pt"/>
    </style:style>
    <style:style style:name="WW_CharLFO37LVL5" style:family="text">
      <style:text-properties fo:text-transform="none"/>
    </style:style>
    <style:style style:name="WW_CharLFO37LVL6" style:family="text">
      <style:text-properties fo:text-transform="none"/>
    </style:style>
    <style:style style:name="WW_CharLFO37LVL7" style:family="text">
      <style:text-properties fo:text-transform="none"/>
    </style:style>
    <style:style style:name="WW_CharLFO37LVL8" style:family="text">
      <style:text-properties fo:text-transform="none"/>
    </style:style>
    <style:style style:name="WW_CharLFO37LVL9" style:family="text">
      <style:text-properties fo:text-transform="none"/>
    </style:style>
    <text:list-style style:name="CurrentList14" style:display-name="Current List14">
      <text:list-level-style-number text:level="1" text:style-name="WW_CharLFO37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list-format-name="NLF9"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7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7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7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7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style:style style:name="WW_CharLFO38LVL4" style:family="text">
      <style:text-properties style:font-name="Arial" fo:font-weight="normal" style:font-weight-asian="normal" fo:font-style="normal" style:font-style-asian="normal" fo:text-transform="none" fo:font-size="11pt" style:font-size-asian="11pt"/>
    </style:style>
    <style:style style:name="WW_CharLFO38LVL5" style:family="text">
      <style:text-properties fo:text-transform="none"/>
    </style:style>
    <style:style style:name="WW_CharLFO38LVL6" style:family="text">
      <style:text-properties fo:text-transform="none"/>
    </style:style>
    <style:style style:name="WW_CharLFO38LVL7" style:family="text">
      <style:text-properties fo:text-transform="none"/>
    </style:style>
    <style:style style:name="WW_CharLFO38LVL8" style:family="text">
      <style:text-properties fo:text-transform="none"/>
    </style:style>
    <style:style style:name="WW_CharLFO38LVL9" style:family="text">
      <style:text-properties fo:text-transform="none"/>
    </style:style>
    <text:list-style style:name="CurrentList15" style:display-name="Current List15">
      <text:list-level-style-number text:level="1" text:style-name="WW_CharLFO38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8LVL4" style:num-prefix="(" style:num-suffix=")" style:num-list-format-name="NLF9"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38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8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8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8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8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39LVL1" style:family="text">
      <style:text-properties fo:text-transform="none"/>
    </style:style>
    <style:style style:name="WW_CharLFO39LVL2" style:family="text">
      <style:text-properties fo:text-transform="none"/>
    </style:style>
    <style:style style:name="WW_CharLFO39LVL3" style:family="text">
      <style:text-properties fo:text-transform="none"/>
    </style:style>
    <style:style style:name="WW_CharLFO39LVL4" style:family="text">
      <style:text-properties style:font-name="Arial" fo:font-weight="normal" style:font-weight-asian="normal" fo:font-style="normal" style:font-style-asian="normal" fo:text-transform="none" fo:font-size="11pt" style:font-size-asian="11pt"/>
    </style:style>
    <style:style style:name="WW_CharLFO39LVL5" style:family="text">
      <style:text-properties fo:text-transform="none"/>
    </style:style>
    <style:style style:name="WW_CharLFO39LVL6" style:family="text">
      <style:text-properties fo:text-transform="none"/>
    </style:style>
    <style:style style:name="WW_CharLFO39LVL7" style:family="text">
      <style:text-properties fo:text-transform="none"/>
    </style:style>
    <style:style style:name="WW_CharLFO39LVL8" style:family="text">
      <style:text-properties fo:text-transform="none"/>
    </style:style>
    <style:style style:name="WW_CharLFO39LVL9" style:family="text">
      <style:text-properties fo:text-transform="none"/>
    </style:style>
    <text:list-style style:name="CurrentList16" style:display-name="Current List16">
      <text:list-level-style-number text:level="1" text:style-name="WW_CharLFO39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9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9LVL4" style:num-prefix="(" style:num-suffix=")" style:num-list-format-name="NLF9" style:num-format="i">
        <style:list-level-properties text:space-before="1.25in" text:min-label-width="0.35in" text:list-level-position-and-space-mode="label-alignment">
          <style:list-level-label-alignment text:label-followed-by="listtab" fo:margin-left="1.6in" fo:text-indent="-0.35in"/>
        </style:list-level-properties>
      </text:list-level-style-number>
      <text:list-level-style-number text:level="5" text:style-name="WW_CharLFO39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9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9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39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39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0LVL1" style:family="text">
      <style:text-properties fo:text-transform="none"/>
    </style:style>
    <style:style style:name="WW_CharLFO40LVL2" style:family="text">
      <style:text-properties fo:text-transform="none"/>
    </style:style>
    <style:style style:name="WW_CharLFO40LVL3" style:family="text">
      <style:text-properties fo:text-transform="none"/>
    </style:style>
    <style:style style:name="WW_CharLFO40LVL4" style:family="text">
      <style:text-properties style:font-name="Arial" fo:font-weight="normal" style:font-weight-asian="normal" fo:font-style="normal" style:font-style-asian="normal" fo:text-transform="none" fo:font-size="11pt" style:font-size-asian="11pt"/>
    </style:style>
    <style:style style:name="WW_CharLFO40LVL5" style:family="text">
      <style:text-properties fo:text-transform="none"/>
    </style:style>
    <style:style style:name="WW_CharLFO40LVL6" style:family="text">
      <style:text-properties fo:text-transform="none"/>
    </style:style>
    <style:style style:name="WW_CharLFO40LVL7" style:family="text">
      <style:text-properties fo:text-transform="none"/>
    </style:style>
    <style:style style:name="WW_CharLFO40LVL8" style:family="text">
      <style:text-properties fo:text-transform="none"/>
    </style:style>
    <style:style style:name="WW_CharLFO40LVL9" style:family="text">
      <style:text-properties fo:text-transform="none"/>
    </style:style>
    <text:list-style style:name="CurrentList17" style:display-name="Current List17">
      <text:list-level-style-number text:level="1" text:style-name="WW_CharLFO40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list-format-name="NLF9" style:num-format="i">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40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0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0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0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0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1LVL1" style:family="text">
      <style:text-properties fo:text-transform="none"/>
    </style:style>
    <style:style style:name="WW_CharLFO41LVL2" style:family="text">
      <style:text-properties fo:text-transform="none"/>
    </style:style>
    <style:style style:name="WW_CharLFO41LVL3" style:family="text">
      <style:text-properties fo:text-transform="none"/>
    </style:style>
    <style:style style:name="WW_CharLFO41LVL4" style:family="text">
      <style:text-properties style:font-name="Arial" fo:font-weight="normal" style:font-weight-asian="normal" fo:font-style="normal" style:font-style-asian="normal" fo:text-transform="none" fo:font-size="11pt" style:font-size-asian="11pt"/>
    </style:style>
    <style:style style:name="WW_CharLFO41LVL5" style:family="text">
      <style:text-properties fo:text-transform="none"/>
    </style:style>
    <style:style style:name="WW_CharLFO41LVL6" style:family="text">
      <style:text-properties fo:text-transform="none"/>
    </style:style>
    <style:style style:name="WW_CharLFO41LVL7" style:family="text">
      <style:text-properties fo:text-transform="none"/>
    </style:style>
    <style:style style:name="WW_CharLFO41LVL8" style:family="text">
      <style:text-properties fo:text-transform="none"/>
    </style:style>
    <style:style style:name="WW_CharLFO41LVL9" style:family="text">
      <style:text-properties fo:text-transform="none"/>
    </style:style>
    <text:list-style style:name="CurrentList18" style:display-name="Current List18">
      <text:list-level-style-number text:level="1" text:style-name="WW_CharLFO41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1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1LVL4" style:num-prefix="(" style:num-suffix=")" style:num-list-format-name="NLF9" style:num-format="a" style:num-letter-sync="true">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text:style-name="WW_CharLFO41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1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1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1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1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2LVL1" style:family="text">
      <style:text-properties fo:text-transform="none"/>
    </style:style>
    <style:style style:name="WW_CharLFO42LVL2" style:family="text">
      <style:text-properties fo:text-transform="none"/>
    </style:style>
    <style:style style:name="WW_CharLFO42LVL3" style:family="text">
      <style:text-properties fo:text-transform="none"/>
    </style:style>
    <style:style style:name="WW_CharLFO42LVL4" style:family="text">
      <style:text-properties style:font-name="Arial" fo:font-weight="normal" style:font-weight-asian="normal" fo:font-style="normal" style:font-style-asian="normal" fo:text-transform="none" fo:font-size="11pt" style:font-size-asian="11pt"/>
    </style:style>
    <style:style style:name="WW_CharLFO42LVL5" style:family="text">
      <style:text-properties fo:text-transform="none"/>
    </style:style>
    <style:style style:name="WW_CharLFO42LVL6" style:family="text">
      <style:text-properties fo:text-transform="none"/>
    </style:style>
    <style:style style:name="WW_CharLFO42LVL7" style:family="text">
      <style:text-properties fo:text-transform="none"/>
    </style:style>
    <style:style style:name="WW_CharLFO42LVL8" style:family="text">
      <style:text-properties fo:text-transform="none"/>
    </style:style>
    <style:style style:name="WW_CharLFO42LVL9" style:family="text">
      <style:text-properties fo:text-transform="none"/>
    </style:style>
    <text:list-style style:name="CurrentList19" style:display-name="Current List19">
      <text:list-level-style-number text:level="1" text:style-name="WW_CharLFO42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2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2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2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2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2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2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2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3LVL1" style:family="text">
      <style:text-properties fo:text-transform="none"/>
    </style:style>
    <style:style style:name="WW_CharLFO43LVL2" style:family="text">
      <style:text-properties fo:text-transform="none"/>
    </style:style>
    <style:style style:name="WW_CharLFO43LVL3" style:family="text">
      <style:text-properties fo:text-transform="none"/>
    </style:style>
    <style:style style:name="WW_CharLFO43LVL4" style:family="text">
      <style:text-properties style:font-name="Arial" fo:font-weight="normal" style:font-weight-asian="normal" fo:font-style="normal" style:font-style-asian="normal" fo:text-transform="none" fo:font-size="11pt" style:font-size-asian="11pt"/>
    </style:style>
    <style:style style:name="WW_CharLFO43LVL5" style:family="text">
      <style:text-properties fo:text-transform="none"/>
    </style:style>
    <style:style style:name="WW_CharLFO43LVL6" style:family="text">
      <style:text-properties fo:text-transform="none"/>
    </style:style>
    <style:style style:name="WW_CharLFO43LVL7" style:family="text">
      <style:text-properties fo:text-transform="none"/>
    </style:style>
    <style:style style:name="WW_CharLFO43LVL8" style:family="text">
      <style:text-properties fo:text-transform="none"/>
    </style:style>
    <style:style style:name="WW_CharLFO43LVL9" style:family="text">
      <style:text-properties fo:text-transform="none"/>
    </style:style>
    <text:list-style style:name="CurrentList20" style:display-name="Current List20">
      <text:list-level-style-number text:level="1" text:style-name="WW_CharLFO43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3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3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3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3LVL5" style:num-prefix="(" style:num-suffix=")" style:num-list-format-name="NLF9" style:num-format="i">
        <style:list-level-properties text:space-before="1.5798in" text:min-label-width="0.75in" text:list-level-position-and-space-mode="label-alignment">
          <style:list-level-label-alignment text:label-followed-by="listtab" fo:margin-left="2.3298in" fo:text-indent="-0.75in"/>
        </style:list-level-properties>
      </text:list-level-style-number>
      <text:list-level-style-number text:level="6" text:style-name="WW_CharLFO43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3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3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3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4LVL1" style:family="text">
      <style:text-properties fo:text-transform="none"/>
    </style:style>
    <style:style style:name="WW_CharLFO44LVL2" style:family="text">
      <style:text-properties fo:text-transform="none"/>
    </style:style>
    <style:style style:name="WW_CharLFO44LVL3" style:family="text">
      <style:text-properties fo:text-transform="none"/>
    </style:style>
    <style:style style:name="WW_CharLFO44LVL4" style:family="text">
      <style:text-properties style:font-name="Arial" fo:font-weight="normal" style:font-weight-asian="normal" fo:font-style="normal" style:font-style-asian="normal" fo:text-transform="none" fo:font-size="11pt" style:font-size-asian="11pt"/>
    </style:style>
    <style:style style:name="WW_CharLFO44LVL5" style:family="text">
      <style:text-properties fo:text-transform="none"/>
    </style:style>
    <style:style style:name="WW_CharLFO44LVL6" style:family="text">
      <style:text-properties fo:text-transform="none"/>
    </style:style>
    <style:style style:name="WW_CharLFO44LVL7" style:family="text">
      <style:text-properties fo:text-transform="none"/>
    </style:style>
    <style:style style:name="WW_CharLFO44LVL8" style:family="text">
      <style:text-properties fo:text-transform="none"/>
    </style:style>
    <style:style style:name="WW_CharLFO44LVL9" style:family="text">
      <style:text-properties fo:text-transform="none"/>
    </style:style>
    <text:list-style style:name="CurrentList21" style:display-name="Current List21">
      <text:list-level-style-number text:level="1" text:style-name="WW_CharLFO44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4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4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4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4LVL5" style:num-prefix="(" style:num-suffix=")" style:num-list-format-name="NLF9" style:num-format="i">
        <style:list-level-properties text:space-before="1.5798in" text:min-label-width="0.75in" text:list-level-position-and-space-mode="label-alignment">
          <style:list-level-label-alignment text:label-followed-by="listtab" fo:margin-left="2.3298in" fo:text-indent="-0.75in"/>
        </style:list-level-properties>
      </text:list-level-style-number>
      <text:list-level-style-number text:level="6" text:style-name="WW_CharLFO44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4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4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4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5LVL1" style:family="text">
      <style:text-properties fo:text-transform="none"/>
    </style:style>
    <style:style style:name="WW_CharLFO45LVL2" style:family="text">
      <style:text-properties fo:text-transform="none"/>
    </style:style>
    <style:style style:name="WW_CharLFO45LVL3" style:family="text">
      <style:text-properties fo:text-transform="none"/>
    </style:style>
    <style:style style:name="WW_CharLFO45LVL4" style:family="text">
      <style:text-properties style:font-name="Arial" fo:font-weight="normal" style:font-weight-asian="normal" fo:font-style="normal" style:font-style-asian="normal" fo:text-transform="none" fo:font-size="11pt" style:font-size-asian="11pt"/>
    </style:style>
    <style:style style:name="WW_CharLFO45LVL5" style:family="text">
      <style:text-properties fo:text-transform="none"/>
    </style:style>
    <style:style style:name="WW_CharLFO45LVL6" style:family="text">
      <style:text-properties fo:text-transform="none"/>
    </style:style>
    <style:style style:name="WW_CharLFO45LVL7" style:family="text">
      <style:text-properties fo:text-transform="none"/>
    </style:style>
    <style:style style:name="WW_CharLFO45LVL8" style:family="text">
      <style:text-properties fo:text-transform="none"/>
    </style:style>
    <style:style style:name="WW_CharLFO45LVL9" style:family="text">
      <style:text-properties fo:text-transform="none"/>
    </style:style>
    <text:list-style style:name="CurrentList22" style:display-name="Current List22">
      <text:list-level-style-number text:level="1" text:style-name="WW_CharLFO45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5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5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5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5LVL5" style:num-prefix="(" style:num-suffix=")" style:num-list-format-name="NLF9" style:num-format="i">
        <style:list-level-properties text:space-before="1.5798in" text:min-label-width="0.75in" text:list-level-position-and-space-mode="label-alignment">
          <style:list-level-label-alignment text:label-followed-by="listtab" fo:margin-left="2.3298in" fo:text-indent="-0.75in"/>
        </style:list-level-properties>
      </text:list-level-style-number>
      <text:list-level-style-number text:level="6" text:style-name="WW_CharLFO45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5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5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5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6LVL1" style:family="text">
      <style:text-properties fo:text-transform="none"/>
    </style:style>
    <style:style style:name="WW_CharLFO46LVL2" style:family="text">
      <style:text-properties fo:text-transform="none"/>
    </style:style>
    <style:style style:name="WW_CharLFO46LVL3" style:family="text">
      <style:text-properties fo:text-transform="none"/>
    </style:style>
    <style:style style:name="WW_CharLFO46LVL4" style:family="text">
      <style:text-properties style:font-name="Arial" fo:font-weight="normal" style:font-weight-asian="normal" fo:font-style="normal" style:font-style-asian="normal" fo:text-transform="none" fo:font-size="11pt" style:font-size-asian="11pt"/>
    </style:style>
    <style:style style:name="WW_CharLFO46LVL5" style:family="text">
      <style:text-properties fo:text-transform="none"/>
    </style:style>
    <style:style style:name="WW_CharLFO46LVL6" style:family="text">
      <style:text-properties fo:text-transform="none"/>
    </style:style>
    <style:style style:name="WW_CharLFO46LVL7" style:family="text">
      <style:text-properties fo:text-transform="none"/>
    </style:style>
    <style:style style:name="WW_CharLFO46LVL8" style:family="text">
      <style:text-properties fo:text-transform="none"/>
    </style:style>
    <style:style style:name="WW_CharLFO46LVL9" style:family="text">
      <style:text-properties fo:text-transform="none"/>
    </style:style>
    <text:list-style style:name="CurrentList23" style:display-name="Current List23">
      <text:list-level-style-number text:level="1" text:style-name="WW_CharLFO46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6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6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6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6LVL5" style:num-prefix="(" style:num-suffix=")" style:num-list-format-name="NLF9"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46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6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6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6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style:style style:name="WW_CharLFO47LVL4" style:family="text">
      <style:text-properties style:font-name="Arial" fo:font-weight="normal" style:font-weight-asian="normal" fo:font-style="normal" style:font-style-asian="normal" fo:text-transform="none" fo:font-size="11pt" style:font-size-asian="11pt"/>
    </style:style>
    <style:style style:name="WW_CharLFO47LVL5" style:family="text">
      <style:text-properties fo:text-transform="none"/>
    </style:style>
    <style:style style:name="WW_CharLFO47LVL6" style:family="text">
      <style:text-properties fo:text-transform="none"/>
    </style:style>
    <style:style style:name="WW_CharLFO47LVL7" style:family="text">
      <style:text-properties fo:text-transform="none"/>
    </style:style>
    <style:style style:name="WW_CharLFO47LVL8" style:family="text">
      <style:text-properties fo:text-transform="none"/>
    </style:style>
    <style:style style:name="WW_CharLFO47LVL9" style:family="text">
      <style:text-properties fo:text-transform="none"/>
    </style:style>
    <text:list-style style:name="CurrentList24" style:display-name="Current List24">
      <text:list-level-style-number text:level="1" text:style-name="WW_CharLFO47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7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7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7LVL5" style:num-prefix="(" style:num-suffix=")" style:num-list-format-name="NLF9"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47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7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7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7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8LVL1" style:family="text">
      <style:text-properties fo:text-transform="none"/>
    </style:style>
    <style:style style:name="WW_CharLFO48LVL2" style:family="text">
      <style:text-properties fo:text-transform="none"/>
    </style:style>
    <style:style style:name="WW_CharLFO48LVL3" style:family="text">
      <style:text-properties fo:text-transform="none"/>
    </style:style>
    <style:style style:name="WW_CharLFO48LVL4" style:family="text">
      <style:text-properties style:font-name="Arial" fo:font-weight="normal" style:font-weight-asian="normal" fo:font-style="normal" style:font-style-asian="normal" fo:text-transform="none" fo:font-size="11pt" style:font-size-asian="11pt"/>
    </style:style>
    <style:style style:name="WW_CharLFO48LVL5" style:family="text">
      <style:text-properties fo:text-transform="none"/>
    </style:style>
    <style:style style:name="WW_CharLFO48LVL6" style:family="text">
      <style:text-properties fo:text-transform="none"/>
    </style:style>
    <style:style style:name="WW_CharLFO48LVL7" style:family="text">
      <style:text-properties fo:text-transform="none"/>
    </style:style>
    <style:style style:name="WW_CharLFO48LVL8" style:family="text">
      <style:text-properties fo:text-transform="none"/>
    </style:style>
    <style:style style:name="WW_CharLFO48LVL9" style:family="text">
      <style:text-properties fo:text-transform="none"/>
    </style:style>
    <text:list-style style:name="CurrentList25" style:display-name="Current List25">
      <text:list-level-style-number text:level="1" text:style-name="WW_CharLFO48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8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8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8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8LVL5" style:num-prefix="(" style:num-suffix=")" style:num-list-format-name="NLF9"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48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8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8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8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style:style style:name="WW_CharLFO49LVL4" style:family="text">
      <style:text-properties style:font-name="Arial" fo:font-weight="normal" style:font-weight-asian="normal" fo:font-style="normal" style:font-style-asian="normal" fo:text-transform="none" fo:font-size="11pt" style:font-size-asian="11pt"/>
    </style:style>
    <style:style style:name="WW_CharLFO49LVL5" style:family="text">
      <style:text-properties fo:text-transform="none"/>
    </style:style>
    <style:style style:name="WW_CharLFO49LVL6" style:family="text">
      <style:text-properties fo:text-transform="none"/>
    </style:style>
    <style:style style:name="WW_CharLFO49LVL7" style:family="text">
      <style:text-properties fo:text-transform="none"/>
    </style:style>
    <style:style style:name="WW_CharLFO49LVL8" style:family="text">
      <style:text-properties fo:text-transform="none"/>
    </style:style>
    <style:style style:name="WW_CharLFO49LVL9" style:family="text">
      <style:text-properties fo:text-transform="none"/>
    </style:style>
    <text:list-style style:name="CurrentList26" style:display-name="Current List26">
      <text:list-level-style-number text:level="1" text:style-name="WW_CharLFO49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9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9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49LVL5" style:num-prefix="(" style:num-suffix=")" style:num-list-format-name="NLF9"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49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49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49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49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50LVL1" style:family="text">
      <style:text-properties fo:text-transform="none"/>
    </style:style>
    <style:style style:name="WW_CharLFO50LVL2" style:family="text">
      <style:text-properties fo:text-transform="none"/>
    </style:style>
    <style:style style:name="WW_CharLFO50LVL3" style:family="text">
      <style:text-properties fo:text-transform="none"/>
    </style:style>
    <style:style style:name="WW_CharLFO50LVL4" style:family="text">
      <style:text-properties style:font-name="Arial" fo:font-weight="normal" style:font-weight-asian="normal" fo:font-style="normal" style:font-style-asian="normal" fo:text-transform="none" fo:font-size="11pt" style:font-size-asian="11pt"/>
    </style:style>
    <style:style style:name="WW_CharLFO50LVL5" style:family="text">
      <style:text-properties fo:text-transform="none"/>
    </style:style>
    <style:style style:name="WW_CharLFO50LVL6" style:family="text">
      <style:text-properties fo:text-transform="none"/>
    </style:style>
    <style:style style:name="WW_CharLFO50LVL7" style:family="text">
      <style:text-properties fo:text-transform="none"/>
    </style:style>
    <style:style style:name="WW_CharLFO50LVL8" style:family="text">
      <style:text-properties fo:text-transform="none"/>
    </style:style>
    <style:style style:name="WW_CharLFO50LVL9" style:family="text">
      <style:text-properties fo:text-transform="none"/>
    </style:style>
    <text:list-style style:name="CurrentList27" style:display-name="Current List27">
      <text:list-level-style-number text:level="1" text:style-name="WW_CharLFO50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0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50LVL5" style:num-prefix="(" style:num-suffix=")" style:num-list-format-name="NLF9"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50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0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50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50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style:style style:name="WW_CharLFO51LVL4" style:family="text">
      <style:text-properties style:font-name="Arial" fo:font-weight="normal" style:font-weight-asian="normal" fo:font-style="normal" style:font-style-asian="normal" fo:text-transform="none" fo:font-size="11pt" style:font-size-asian="11pt"/>
    </style:style>
    <style:style style:name="WW_CharLFO51LVL5" style:family="text">
      <style:text-properties fo:text-transform="none"/>
    </style:style>
    <style:style style:name="WW_CharLFO51LVL6" style:family="text">
      <style:text-properties fo:text-transform="none"/>
    </style:style>
    <style:style style:name="WW_CharLFO51LVL7" style:family="text">
      <style:text-properties fo:text-transform="none"/>
    </style:style>
    <style:style style:name="WW_CharLFO51LVL8" style:family="text">
      <style:text-properties fo:text-transform="none"/>
    </style:style>
    <style:style style:name="WW_CharLFO51LVL9" style:family="text">
      <style:text-properties fo:text-transform="none"/>
    </style:style>
    <text:list-style style:name="CurrentList28" style:display-name="Current List28">
      <text:list-level-style-number text:level="1" text:style-name="WW_CharLFO51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1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51LVL5" style:num-prefix="(" style:num-suffix=")" style:num-list-format-name="NLF9"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51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1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51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51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52LVL1" style:family="text">
      <style:text-properties fo:text-transform="none"/>
    </style:style>
    <style:style style:name="WW_CharLFO52LVL2" style:family="text">
      <style:text-properties fo:text-transform="none"/>
    </style:style>
    <style:style style:name="WW_CharLFO52LVL3" style:family="text">
      <style:text-properties fo:text-transform="none"/>
    </style:style>
    <style:style style:name="WW_CharLFO52LVL4" style:family="text">
      <style:text-properties style:font-name="Arial" fo:font-weight="normal" style:font-weight-asian="normal" fo:font-style="normal" style:font-style-asian="normal" fo:text-transform="none" fo:font-size="11pt" style:font-size-asian="11pt"/>
    </style:style>
    <style:style style:name="WW_CharLFO52LVL5" style:family="text">
      <style:text-properties fo:text-transform="none"/>
    </style:style>
    <style:style style:name="WW_CharLFO52LVL6" style:family="text">
      <style:text-properties fo:text-transform="none"/>
    </style:style>
    <style:style style:name="WW_CharLFO52LVL7" style:family="text">
      <style:text-properties fo:text-transform="none"/>
    </style:style>
    <style:style style:name="WW_CharLFO52LVL8" style:family="text">
      <style:text-properties fo:text-transform="none"/>
    </style:style>
    <style:style style:name="WW_CharLFO52LVL9" style:family="text">
      <style:text-properties fo:text-transform="none"/>
    </style:style>
    <text:list-style style:name="CurrentList29" style:display-name="Current List29">
      <text:list-level-style-number text:level="1" text:style-name="WW_CharLFO52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2LVL3" style:num-list-format-name="NLF9"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2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52LVL5" style:num-prefix="(" style:num-suffix=")" style:num-list-format-name="NLF9"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52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2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52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52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53LVL1" style:family="text">
      <style:text-properties fo:text-transform="none"/>
    </style:style>
    <style:style style:name="WW_CharLFO53LVL2" style:family="text">
      <style:text-properties fo:text-transform="none"/>
    </style:style>
    <style:style style:name="WW_CharLFO53LVL3" style:family="text">
      <style:text-properties fo:text-transform="none"/>
    </style:style>
    <style:style style:name="WW_CharLFO53LVL4" style:family="text">
      <style:text-properties style:font-name="Arial" fo:font-weight="normal" style:font-weight-asian="normal" fo:font-style="normal" style:font-style-asian="normal" fo:text-transform="none" fo:font-size="11pt" style:font-size-asian="11pt"/>
    </style:style>
    <style:style style:name="WW_CharLFO53LVL5" style:family="text">
      <style:text-properties fo:text-transform="none"/>
    </style:style>
    <style:style style:name="WW_CharLFO53LVL6" style:family="text">
      <style:text-properties fo:text-transform="none"/>
    </style:style>
    <style:style style:name="WW_CharLFO53LVL7" style:family="text">
      <style:text-properties fo:text-transform="none"/>
    </style:style>
    <style:style style:name="WW_CharLFO53LVL8" style:family="text">
      <style:text-properties fo:text-transform="none"/>
    </style:style>
    <style:style style:name="WW_CharLFO53LVL9" style:family="text">
      <style:text-properties fo:text-transform="none"/>
    </style:style>
    <text:list-style style:name="CurrentList30" style:display-name="Current List30">
      <text:list-level-style-number text:level="1" text:style-name="WW_CharLFO53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3LVL3" style:num-list-format-name="NLF9"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53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53LVL5" style:num-prefix="(" style:num-suffix=")" style:num-list-format-name="NLF9"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53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3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53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53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54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1" style:display-name="Current List31">
      <text:list-level-style-number text:level="1" text:style-name="WW_CharLFO54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5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2" style:display-name="Current List32">
      <text:list-level-style-number text:level="1" text:style-name="WW_CharLFO55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6LVL1" style:family="text">
      <style:text-properties fo:text-transform="none"/>
    </style:style>
    <style:style style:name="WW_CharLFO56LVL2" style:family="text">
      <style:text-properties fo:text-transform="none"/>
    </style:style>
    <style:style style:name="WW_CharLFO56LVL3" style:family="text">
      <style:text-properties fo:text-transform="none"/>
    </style:style>
    <style:style style:name="WW_CharLFO56LVL4" style:family="text">
      <style:text-properties fo:text-transform="none"/>
    </style:style>
    <style:style style:name="WW_CharLFO56LVL5" style:family="text">
      <style:text-properties fo:text-transform="none"/>
    </style:style>
    <style:style style:name="WW_CharLFO56LVL6" style:family="text">
      <style:text-properties fo:text-transform="none"/>
    </style:style>
    <style:style style:name="WW_CharLFO56LVL7" style:family="text">
      <style:text-properties fo:text-transform="none"/>
    </style:style>
    <style:style style:name="WW_CharLFO56LVL8" style:family="text">
      <style:text-properties fo:text-transform="none"/>
    </style:style>
    <style:style style:name="WW_CharLFO56LVL9" style:family="text">
      <style:text-properties fo:text-transform="none"/>
    </style:style>
    <text:list-style style:name="CurrentList33" style:display-name="Current List33">
      <text:list-level-style-number text:level="1" text:style-name="WW_CharLFO56LVL1" style:num-list-format-name="NLF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6LVL2" style:num-list-format-name="NLF6" style:num-format="1" text:display-levels="2">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3" text:style-name="WW_CharLFO56LVL3" style:num-prefix="(" style:num-suffix=")" style:num-list-format-name="NLF6"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6LVL4" style:num-prefix="(" style:num-suffix=")" style:num-list-format-name="NLF6"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6LVL5" style:num-prefix="(" style:num-suffix=")" style:num-list-format-name="NLF6"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6LVL6" style:num-prefix="(" style:num-suffix=")" style:num-list-format-name="NLF6"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6LVL7" style:num-prefix="(" style:num-suffix=")" style:num-list-format-name="NLF6"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6LVL8"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56LVL9" style:num-list-format-name="NLF6"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style:style style:name="WW_CharLFO57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4" style:display-name="Current List34">
      <text:list-level-style-number text:level="1" text:style-name="WW_CharLFO57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58LVL1" style:family="text">
      <style:text-properties fo:text-transform="none"/>
    </style:style>
    <style:style style:name="WW_CharLFO58LVL2" style:family="text">
      <style:text-properties fo:text-transform="none"/>
    </style:style>
    <style:style style:name="WW_CharLFO58LVL3" style:family="text">
      <style:text-properties fo:text-transform="none"/>
    </style:style>
    <style:style style:name="WW_CharLFO58LVL4" style:family="text">
      <style:text-properties style:font-name="Arial" fo:font-weight="normal" style:font-weight-asian="normal" fo:font-style="normal" style:font-style-asian="normal" fo:text-transform="none" fo:font-size="11pt" style:font-size-asian="11pt"/>
    </style:style>
    <style:style style:name="WW_CharLFO58LVL5" style:family="text">
      <style:text-properties fo:text-transform="none"/>
    </style:style>
    <style:style style:name="WW_CharLFO58LVL6" style:family="text">
      <style:text-properties fo:text-transform="none"/>
    </style:style>
    <style:style style:name="WW_CharLFO58LVL7" style:family="text">
      <style:text-properties fo:text-transform="none"/>
    </style:style>
    <style:style style:name="WW_CharLFO58LVL8" style:family="text">
      <style:text-properties fo:text-transform="none"/>
    </style:style>
    <style:style style:name="WW_CharLFO58LVL9" style:family="text">
      <style:text-properties fo:text-transform="none"/>
    </style:style>
    <text:list-style style:name="CurrentList35" style:display-name="Current List35">
      <text:list-level-style-number text:level="1" text:style-name="WW_CharLFO58LVL1" style:num-list-format-name="NLF9"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8LVL2" style:num-list-format-name="NLF9"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8LVL3" style:num-list-format-name="NLF9"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58LVL4" style:num-prefix="(" style:num-suffix=")" style:num-list-format-name="NLF9"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58LVL5" style:num-prefix="(" style:num-suffix=")" style:num-list-format-name="NLF9" style:num-format="i">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58LVL6"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8LVL7"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58LVL8"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58LVL9" style:num-list-format-name="NLF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59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6" style:display-name="Current List36">
      <text:list-level-style-number text:level="1" text:style-name="WW_CharLFO59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60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7" style:display-name="Current List37">
      <text:list-level-style-number text:level="1" text:style-name="WW_CharLFO60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61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8" style:display-name="Current List38">
      <text:list-level-style-number text:level="1" text:style-name="WW_CharLFO61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62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39" style:display-name="Current List39">
      <text:list-level-style-number text:level="1" text:style-name="WW_CharLFO62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63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40" style:display-name="Current List40">
      <text:list-level-style-number text:level="1" text:style-name="WW_CharLFO63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64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41" style:display-name="Current List41">
      <text:list-level-style-number text:level="1" text:style-name="WW_CharLFO64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65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CurrentList42" style:display-name="Current List42">
      <text:list-level-style-number text:level="1" text:style-name="WW_CharLFO65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2.3298in" text:min-label-width="0in" text:list-level-position-and-space-mode="label-alignment">
          <style:list-level-label-alignment text:label-followed-by="listtab" fo:margin-left="2.252in" fo:text-indent="0.0777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66LVL1" style:family="text">
      <style:text-properties fo:text-transform="none"/>
    </style:style>
    <style:style style:name="WW_CharLFO66LVL2" style:family="text">
      <style:text-properties fo:text-transform="none"/>
    </style:style>
    <style:style style:name="WW_CharLFO66LVL3" style:family="text">
      <style:text-properties fo:text-transform="none"/>
    </style:style>
    <style:style style:name="WW_CharLFO66LVL4" style:family="text">
      <style:text-properties fo:text-transform="none"/>
    </style:style>
    <style:style style:name="WW_CharLFO66LVL5" style:family="text">
      <style:text-properties fo:text-transform="none"/>
    </style:style>
    <style:style style:name="WW_CharLFO66LVL6" style:family="text">
      <style:text-properties fo:text-transform="none"/>
    </style:style>
    <style:style style:name="WW_CharLFO66LVL7" style:family="text">
      <style:text-properties fo:text-transform="none"/>
    </style:style>
    <style:style style:name="WW_CharLFO66LVL8" style:family="text">
      <style:text-properties fo:text-transform="none"/>
    </style:style>
    <style:style style:name="WW_CharLFO66LVL9" style:family="text">
      <style:text-properties fo:text-transform="none"/>
    </style:style>
    <text:list-style style:name="CurrentList43" style:display-name="Current List43">
      <text:list-level-style-number text:level="1" text:style-name="WW_CharLFO66LVL1" style:num-list-format-name="NLF1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6LVL2" style:num-list-format-name="NLF10"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6LVL3" style:num-prefix="(" style:num-suffix=")" style:num-list-format-name="NLF1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6LVL4" style:num-prefix="(" style:num-suffix=")" style:num-list-format-name="NLF1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6LVL5" style:num-prefix="(" style:num-suffix=")" style:num-list-format-name="NLF1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6LVL6" style:num-list-format-name="NLF1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6LVL7" style:num-list-format-name="NLF1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6LVL8" style:num-list-format-name="NLF1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6LVL9" style:num-list-format-name="NLF10"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 style:display-name="LFO2">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list-format-name="NLF0"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list-format-name="NLF0"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list-format-name="NLF0"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list-format-name="NLF0"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list-format-name="NLF0"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list-format-name="NLF0"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list-format-name="NLF0"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3" style:display-name="LFO3">
      <text:list-level-style-number text:level="1" style:num-suffix="." style:num-list-format-name="NLF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fo:font-size="12pt" style:font-size-asian="12pt"/>
    </style:style>
    <text:list-style style:name="LFO12" style:display-name="LFO12">
      <text:list-level-style-number text:level="1" text:style-name="WW_CharLFO69LVL1" style:num-prefix="Part " style:num-list-format-name="NLF1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fo:font-variant="normal"/>
    </style:style>
    <style:style style:name="WW_CharLFO70LVL2" style:family="text">
      <style:text-properties fo:font-variant="normal"/>
    </style:style>
    <style:style style:name="WW_CharLFO70LVL3" style:family="text">
      <style:text-properties fo:font-variant="normal"/>
    </style:style>
    <style:style style:name="WW_CharLFO70LVL4" style:family="text">
      <style:text-properties fo:font-variant="normal"/>
    </style:style>
    <style:style style:name="WW_CharLFO70LVL5" style:family="text">
      <style:text-properties fo:font-variant="normal"/>
    </style:style>
    <style:style style:name="WW_CharLFO70LVL6" style:family="text">
      <style:text-properties fo:font-variant="normal"/>
    </style:style>
    <style:style style:name="WW_CharLFO70LVL7" style:family="text">
      <style:text-properties fo:font-variant="normal"/>
    </style:style>
    <style:style style:name="WW_CharLFO70LVL8" style:family="text">
      <style:text-properties fo:font-variant="normal"/>
    </style:style>
    <style:style style:name="WW_CharLFO70LVL9" style:family="text">
      <style:text-properties fo:font-variant="normal"/>
    </style:style>
    <text:list-style style:name="LFO17" style:display-name="LFO17">
      <text:list-level-style-number text:level="1" text:style-name="WW_CharLFO70LVL1" style:num-list-format-name="NLF1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0LVL2" style:num-list-format-name="NLF10"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0LVL3" style:num-prefix="(" style:num-suffix=")" style:num-list-format-name="NLF1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0LVL4" style:num-prefix="(" style:num-suffix=")" style:num-list-format-name="NLF1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0LVL5" style:num-prefix="(" style:num-suffix=")" style:num-list-format-name="NLF1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0LVL6" style:num-list-format-name="NLF1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0LVL7" style:num-list-format-name="NLF1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0LVL8" style:num-list-format-name="NLF1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0LVL9" style:num-list-format-name="NLF1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8" style:display-name="LFO18">
      <text:list-level-style-number text:level="1" style:num-suffix="." style:num-list-format-name="NLF12" style:num-format="I">
        <style:list-level-properties text:list-level-position-and-space-mode="label-alignment">
          <style:list-level-label-alignment text:label-followed-by="listtab"/>
        </style:list-level-properties>
      </text:list-level-style-number>
      <text:list-level-style-number text:level="2" style:num-suffix="." style:num-list-format-name="NLF1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list-format-name="NLF12"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style:num-prefix="(" style:num-suffix=")" style:num-list-format-name="NLF12"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style:num-prefix="(" style:num-suffix=")" style:num-list-format-name="NLF12"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list-format-name="NLF12"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list-format-name="NLF1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list-format-name="NLF1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72LVL1" style:family="text">
      <style:text-properties fo:font-variant="normal" style:text-line-through-type="none" fo:color="#000000" style:text-position="0% 100%" style:text-underline-type="none" style:text-underline-color="font-color"/>
    </style:style>
    <style:style style:name="WW_CharLFO7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2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9" style:display-name="LFO19">
      <text:list-level-style-number text:level="1" text:style-name="WW_CharLFO72LVL1" style:num-suffix="." style:num-list-format-name="NLF13"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list-format-name="NLF13"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2LVL3" style:num-list-format-name="NLF1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2LVL4" style:num-prefix="(" style:num-suffix=")" style:num-list-format-name="NLF13"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2LVL5" style:num-prefix="(" style:num-suffix=")" style:num-list-format-name="NLF13"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2LVL6" style:num-prefix="(" style:num-suffix=")" style:num-list-format-name="NLF13"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3LVL1" style:family="text">
      <style:text-properties fo:font-variant="normal" style:text-line-through-type="none" fo:color="#000000" style:text-position="0% 100%" style:text-underline-type="none" style:text-underline-color="font-color"/>
    </style:style>
    <style:style style:name="WW_CharLFO7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3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3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3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3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0" style:display-name="LFO20">
      <text:list-level-style-number text:level="1" text:style-name="WW_CharLFO73LVL1" style:num-suffix="." style:num-list-format-name="NLF13"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list-format-name="NLF13" style:num-format="1" text:display-levels="2" text:start-value="9">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3LVL3" style:num-list-format-name="NLF1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3LVL4" style:num-prefix="(" style:num-suffix=")" style:num-list-format-name="NLF13"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3LVL5" style:num-prefix="(" style:num-suffix=")" style:num-list-format-name="NLF13"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3LVL6" style:num-prefix="(" style:num-suffix=")" style:num-list-format-name="NLF13"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4LVL1" style:family="text">
      <style:text-properties fo:font-variant="normal"/>
    </style:style>
    <style:style style:name="WW_CharLFO74LVL2" style:family="text">
      <style:text-properties style:font-name="Arial" style:font-name-asian="Arial" style:font-name-complex="Arial" fo:font-weight="normal" style:font-weight-asian="normal" fo:font-variant="normal"/>
    </style:style>
    <style:style style:name="WW_CharLFO74LVL3" style:family="text">
      <style:text-properties fo:font-weight="normal" style:font-weight-asian="normal" fo:font-variant="normal" style:text-line-through-type="none"/>
    </style:style>
    <style:style style:name="WW_CharLFO74LVL4" style:family="text">
      <style:text-properties fo:font-variant="normal"/>
    </style:style>
    <style:style style:name="WW_CharLFO74LVL5" style:family="text">
      <style:text-properties fo:font-variant="normal"/>
    </style:style>
    <style:style style:name="WW_CharLFO74LVL6" style:family="text">
      <style:text-properties fo:font-variant="normal"/>
    </style:style>
    <style:style style:name="WW_CharLFO74LVL7" style:family="text">
      <style:text-properties fo:font-variant="normal"/>
    </style:style>
    <style:style style:name="WW_CharLFO74LVL8" style:family="text">
      <style:text-properties fo:font-variant="normal"/>
    </style:style>
    <style:style style:name="WW_CharLFO74LVL9" style:family="text">
      <style:text-properties fo:font-variant="normal"/>
    </style:style>
    <text:list-style style:name="LFO21" style:display-name="LFO21">
      <text:list-level-style-number text:level="1" text:style-name="WW_CharLFO74LVL1" style:num-suffix="." style:num-list-format-name="NLF14" style:num-format="1"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4LVL2" style:num-list-format-name="NLF14" style:num-format="1" text:display-levels="2">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3" text:style-name="WW_CharLFO74LVL3" style:num-suffix=".2.1" style:num-list-format-name="NLF14"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74LVL4" style:num-prefix="(" style:num-suffix=")" style:num-list-format-name="NLF14" style:num-format="i">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5" text:style-name="WW_CharLFO74LVL5" style:num-prefix="(" style:num-suffix=")" style:num-list-format-name="NLF14" style:num-format="A" style:num-letter-sync="true">
        <style:list-level-properties text:space-before="1.2048in" text:min-label-width="0.5in" text:list-level-position-and-space-mode="label-alignment">
          <style:list-level-label-alignment text:label-followed-by="listtab" fo:margin-left="1.7048in" fo:text-indent="-0.5in"/>
        </style:list-level-properties>
      </text:list-level-style-number>
      <text:list-level-style-number text:level="6" text:style-name="WW_CharLFO74LVL6" style:num-prefix="(" style:num-suffix=")" style:num-list-format-name="NLF14" style:num-format="1">
        <style:list-level-properties text:space-before="1.7048in" text:min-label-width="0.5in" text:list-level-position-and-space-mode="label-alignment">
          <style:list-level-label-alignment text:label-followed-by="listtab" fo:margin-left="2.2048in" fo:text-indent="-0.5in"/>
        </style:list-level-properties>
      </text:list-level-style-number>
      <text:list-level-style-number text:level="7" text:style-name="WW_CharLFO74LVL7" style:num-prefix="(" style:num-suffix=")" style:num-list-format-name="NLF14" style:num-format="a" style:num-letter-sync="true">
        <style:list-level-properties text:space-before="2.2048in" text:min-label-width="0.5in" text:list-level-position-and-space-mode="label-alignment">
          <style:list-level-label-alignment text:label-followed-by="listtab" fo:margin-left="2.7048in" fo:text-indent="-0.5in"/>
        </style:list-level-properties>
      </text:list-level-style-number>
      <text:list-level-style-number text:level="8" text:style-name="WW_CharLFO74LVL8" style:num-list-format-name="NLF14" style:num-format="1">
        <style:list-level-properties text:space-before="2.2048in" text:min-label-width="0.5in" text:list-level-position-and-space-mode="label-alignment">
          <style:list-level-label-alignment text:label-followed-by="listtab" fo:margin-left="2.7048in" fo:text-indent="-0.5in"/>
        </style:list-level-properties>
      </text:list-level-style-number>
      <text:list-level-style-number text:level="9" text:style-name="WW_CharLFO74LVL9" style:num-list-format-name="NLF14" style:num-format="1">
        <style:list-level-properties text:space-before="2.2048in" text:min-label-width="0.5in" text:list-level-position-and-space-mode="label-alignment">
          <style:list-level-label-alignment text:label-followed-by="listtab" fo:margin-left="2.7048in" fo:text-indent="-0.5in"/>
        </style:list-level-properties>
      </text:list-level-style-number>
    </text:list-style>
    <style:style style:name="WW_CharLFO75LVL1" style:family="text">
      <style:text-properties fo:font-variant="normal" style:text-line-through-type="none" fo:color="#000000" style:text-position="0% 100%" style:text-underline-type="none" style:text-underline-color="font-color"/>
    </style:style>
    <style:style style:name="WW_CharLFO7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5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2" style:display-name="LFO22">
      <text:list-level-style-number text:level="1" text:style-name="WW_CharLFO75LVL1" style:num-suffix="." style:num-list-format-name="NLF13"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list-format-name="NLF13" style:num-format="1" text:display-levels="2" text:start-value="4">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5LVL3" style:num-list-format-name="NLF1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5LVL4" style:num-prefix="(" style:num-suffix=")" style:num-list-format-name="NLF13"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5LVL5" style:num-prefix="(" style:num-suffix=")" style:num-list-format-name="NLF13"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5LVL6" style:num-prefix="(" style:num-suffix=")" style:num-list-format-name="NLF13"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6LVL1" style:family="text">
      <style:text-properties fo:font-variant="normal" style:text-line-through-type="none" fo:color="#000000" style:text-position="0% 100%" style:text-underline-type="none" style:text-underline-color="font-color"/>
    </style:style>
    <style:style style:name="WW_CharLFO7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6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3" style:display-name="LFO23">
      <text:list-level-style-number text:level="1" text:style-name="WW_CharLFO76LVL1" style:num-suffix="." style:num-list-format-name="NLF13"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list-format-name="NLF13" style:num-format="1" text:display-levels="2" text:start-value="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6LVL3" style:num-list-format-name="NLF1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6LVL4" style:num-prefix="(" style:num-suffix=")" style:num-list-format-name="NLF13"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6LVL5" style:num-prefix="(" style:num-suffix=")" style:num-list-format-name="NLF13"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6LVL6" style:num-prefix="(" style:num-suffix=")" style:num-list-format-name="NLF13"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7LVL1" style:family="text">
      <style:text-properties fo:font-variant="normal" style:text-line-through-type="none" fo:color="#000000" style:text-position="0% 100%" style:text-underline-type="none" style:text-underline-color="font-color"/>
    </style:style>
    <style:style style:name="WW_CharLFO77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7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7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7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7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4" style:display-name="LFO24">
      <text:list-level-style-number text:level="1" text:style-name="WW_CharLFO77LVL1" style:num-suffix="." style:num-list-format-name="NLF13"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list-format-name="NLF13"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7LVL3" style:num-list-format-name="NLF1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7LVL4" style:num-prefix="(" style:num-suffix=")" style:num-list-format-name="NLF13"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7LVL5" style:num-prefix="(" style:num-suffix=")" style:num-list-format-name="NLF13"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7LVL6" style:num-prefix="(" style:num-suffix=")" style:num-list-format-name="NLF13"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8LVL1" style:family="text">
      <style:text-properties fo:font-variant="normal" style:text-line-through-type="none" fo:color="#000000" style:text-position="0% 100%" style:text-underline-type="none" style:text-underline-color="font-color"/>
    </style:style>
    <style:style style:name="WW_CharLFO78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78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8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8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8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5" style:display-name="LFO25">
      <text:list-level-style-number text:level="1" text:style-name="WW_CharLFO78LVL1" style:num-suffix="." style:num-list-format-name="NLF13"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list-format-name="NLF13" style:num-format="1" text:display-levels="2" text:start-value="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8LVL3" style:num-list-format-name="NLF1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8LVL4" style:num-prefix="(" style:num-suffix=")" style:num-list-format-name="NLF13"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8LVL5" style:num-prefix="(" style:num-suffix=")" style:num-list-format-name="NLF13"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8LVL6" style:num-prefix="(" style:num-suffix=")" style:num-list-format-name="NLF13"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9LVL1" style:family="text">
      <style:text-properties fo:font-variant="normal" style:text-line-through-type="none" fo:color="#000000" style:text-position="0% 100%" style:text-underline-type="none" style:text-underline-color="font-color"/>
    </style:style>
    <style:style style:name="WW_CharLFO79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79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9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79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79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6" style:display-name="LFO26">
      <text:list-level-style-number text:level="1" text:style-name="WW_CharLFO79LVL1" style:num-suffix="." style:num-list-format-name="NLF1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list-format-name="NLF13"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79LVL3" style:num-list-format-name="NLF1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79LVL4" style:num-prefix="(" style:num-suffix=")" style:num-list-format-name="NLF13"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79LVL5" style:num-prefix="(" style:num-suffix=")" style:num-list-format-name="NLF13"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79LVL6" style:num-prefix="(" style:num-suffix=")" style:num-list-format-name="NLF13"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0LVL1" style:family="text">
      <style:text-properties fo:font-variant="normal" style:text-line-through-type="none" fo:color="#000000" style:text-position="0% 100%" style:text-underline-type="none" style:text-underline-color="font-color"/>
    </style:style>
    <style:style style:name="WW_CharLFO80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0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0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80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0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7" style:display-name="LFO27">
      <text:list-level-style-number text:level="1" text:style-name="WW_CharLFO80LVL1" style:num-suffix="." style:num-list-format-name="NLF13" style:num-format="1" text:start-value="2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list-format-name="NLF13"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0LVL3" style:num-list-format-name="NLF1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80LVL4" style:num-prefix="(" style:num-suffix=")" style:num-list-format-name="NLF13"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0LVL5" style:num-prefix="(" style:num-suffix=")" style:num-list-format-name="NLF13"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0LVL6" style:num-prefix="(" style:num-suffix=")" style:num-list-format-name="NLF13"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1LVL1" style:family="text">
      <style:text-properties fo:font-variant="normal" style:text-line-through-type="none" fo:color="#000000" style:text-position="0% 100%" style:text-underline-type="none" style:text-underline-color="font-color"/>
    </style:style>
    <style:style style:name="WW_CharLFO8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1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81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1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28" style:display-name="LFO28">
      <text:list-level-style-number text:level="1" text:style-name="WW_CharLFO81LVL1" style:num-suffix="." style:num-list-format-name="NLF13" style:num-format="1" text:start-value="2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list-format-name="NLF13" style:num-format="1" text:display-levels="2" text:start-value="4">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1LVL3" style:num-list-format-name="NLF1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81LVL4" style:num-prefix="(" style:num-suffix=")" style:num-list-format-name="NLF13"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1LVL5" style:num-prefix="(" style:num-suffix=")" style:num-list-format-name="NLF13"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1LVL6" style:num-prefix="(" style:num-suffix=")" style:num-list-format-name="NLF13"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2LVL1" style:family="text">
      <style:text-properties fo:font-size="11pt" style:font-size-asian="11pt" style:font-size-complex="11pt"/>
    </style:style>
    <style:style style:name="WW_CharLFO82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82LVL3" style:family="text">
      <style:text-properties style:font-name="Arial" style:font-name-asian="Arial" style:font-name-complex="Arial" fo:font-size="11pt" style:font-size-asian="11pt" style:font-size-complex="11pt"/>
    </style:style>
    <text:list-style style:name="LFO29" style:display-name="LFO29">
      <text:list-level-style-number text:level="1" text:style-name="WW_CharLFO82LVL1" style:num-prefix="(" style:num-suffix=")" style:num-list-format-name="NLF15"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82LVL2" style:num-suffix=")" style:num-list-format-name="NLF15"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82LVL3" style:num-suffix=")" style:num-list-format-name="NLF15"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list-format-name="NLF15"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list-format-name="NLF15"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list-format-name="NLF15"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list-format-name="NLF15"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list-format-name="NLF15"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list-format-name="NLF15"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83LVL1" style:family="text">
      <style:text-properties fo:font-size="11pt" style:font-size-asian="11pt" style:font-size-complex="11pt"/>
    </style:style>
    <style:style style:name="WW_CharLFO83LVL2"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style:text-underline-type="none" style:text-underline-color="font-color"/>
    </style:style>
    <style:style style:name="WW_CharLFO83LVL3" style:family="text">
      <style:text-properties style:font-name="Arial" style:font-name-asian="Arial" style:font-name-complex="Arial" fo:font-size="11pt" style:font-size-asian="11pt" style:font-size-complex="11pt"/>
    </style:style>
    <text:list-style style:name="LFO30" style:display-name="LFO30">
      <text:list-level-style-number text:level="1" text:style-name="WW_CharLFO83LVL1" style:num-prefix="(" style:num-suffix=")" style:num-list-format-name="NLF15" style:num-format="a" style:num-letter-sync="true">
        <style:list-level-properties text:space-before="0.118in" text:min-label-width="0.3743in" text:list-level-position-and-space-mode="label-alignment">
          <style:list-level-label-alignment text:label-followed-by="listtab" fo:margin-left="0.4923in" fo:text-indent="-0.3743in"/>
        </style:list-level-properties>
      </text:list-level-style-number>
      <text:list-level-style-number text:level="2" text:style-name="WW_CharLFO83LVL2" style:num-suffix=")" style:num-list-format-name="NLF15"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83LVL3" style:num-suffix=")" style:num-list-format-name="NLF15"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list-format-name="NLF15"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list-format-name="NLF15"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list-format-name="NLF15"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list-format-name="NLF15"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list-format-name="NLF15"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list-format-name="NLF15"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style:style style:name="WW_CharLFO84LVL1" style:family="text">
      <style:text-properties fo:font-weight="normal" style:font-weight-asian="normal"/>
    </style:style>
    <text:list-style style:name="LFO31" style:display-name="LFO31">
      <text:list-level-style-number text:level="1" text:style-name="WW_CharLFO8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fo:font-variant="normal" style:text-line-through-type="none" fo:color="#000000" style:text-position="0% 100%" style:text-underline-type="none" style:text-underline-color="font-color"/>
    </style:style>
    <style:style style:name="WW_CharLFO8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5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5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85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5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32" style:display-name="LFO32">
      <text:list-level-style-number text:level="1" text:style-name="WW_CharLFO85LVL1" style:num-suffix="." style:num-list-format-name="NLF13"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5LVL2" style:num-list-format-name="NLF13" style:num-format="1" text:display-levels="2" text:start-value="8">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5LVL3" style:num-list-format-name="NLF1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85LVL4" style:num-prefix="(" style:num-suffix=")" style:num-list-format-name="NLF13"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5LVL5" style:num-prefix="(" style:num-suffix=")" style:num-list-format-name="NLF13"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5LVL6" style:num-prefix="(" style:num-suffix=")" style:num-list-format-name="NLF13"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6LVL1" style:family="text">
      <style:text-properties fo:font-variant="normal" style:text-line-through-type="none" fo:color="#000000" style:text-position="0% 100%" style:text-underline-type="none" style:text-underline-color="font-color"/>
    </style:style>
    <style:style style:name="WW_CharLFO86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86LVL3"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6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text-underline-color="font-color"/>
    </style:style>
    <style:style style:name="WW_CharLFO86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86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33" style:display-name="LFO33">
      <text:list-level-style-number text:level="1" text:style-name="WW_CharLFO86LVL1" style:num-suffix="." style:num-list-format-name="NLF13"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list-format-name="NLF13" style:num-format="1" text:display-levels="2" text:start-value="7">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86LVL3" style:num-list-format-name="NLF13"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86LVL4" style:num-prefix="(" style:num-suffix=")" style:num-list-format-name="NLF13"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86LVL5" style:num-prefix="(" style:num-suffix=")" style:num-list-format-name="NLF13"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86LVL6" style:num-prefix="(" style:num-suffix=")" style:num-list-format-name="NLF13"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1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1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1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7LVL1" style:family="text">
      <style:text-properties fo:text-transform="none"/>
    </style:style>
    <style:style style:name="WW_CharLFO87LVL2" style:family="text">
      <style:text-properties fo:text-transform="none"/>
    </style:style>
    <style:style style:name="WW_CharLFO87LVL3" style:family="text">
      <style:text-properties fo:text-transform="none"/>
    </style:style>
    <style:style style:name="WW_CharLFO87LVL4" style:family="text">
      <style:text-properties fo:text-transform="none"/>
    </style:style>
    <style:style style:name="WW_CharLFO87LVL5" style:family="text">
      <style:text-properties fo:text-transform="none"/>
    </style:style>
    <style:style style:name="WW_CharLFO87LVL6" style:family="text">
      <style:text-properties fo:text-transform="none"/>
    </style:style>
    <style:style style:name="WW_CharLFO87LVL7" style:family="text">
      <style:text-properties fo:text-transform="none"/>
    </style:style>
    <style:style style:name="WW_CharLFO87LVL8" style:family="text">
      <style:text-properties fo:text-transform="none"/>
    </style:style>
    <style:style style:name="WW_CharLFO87LVL9" style:family="text">
      <style:text-properties fo:text-transform="none"/>
    </style:style>
    <text:list-style style:name="LFO35" style:display-name="LFO35">
      <text:list-level-style-number text:level="1" text:style-name="WW_CharLFO87LVL1" style:num-list-format-name="NLF8"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list-format-name="NLF8"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7LVL3" style:num-prefix="(" style:num-suffix=")" style:num-list-format-name="NLF8"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7LVL4" style:num-prefix="(" style:num-suffix=")" style:num-list-format-name="NLF8"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87LVL5" style:num-prefix="(" style:num-suffix=")" style:num-list-format-name="NLF8"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7LVL6" style:num-list-format-name="NLF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87LVL7" style:num-list-format-name="NLF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87LVL8" style:num-list-format-name="NLF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87LVL9" style:num-list-format-name="NLF8"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8LVL1" style:family="text">
      <style:text-properties fo:text-transform="none"/>
    </style:style>
    <style:style style:name="WW_CharLFO88LVL2" style:family="text">
      <style:text-properties fo:text-transform="none"/>
    </style:style>
    <style:style style:name="WW_CharLFO88LVL3" style:family="text">
      <style:text-properties fo:text-transform="none"/>
    </style:style>
    <style:style style:name="WW_CharLFO88LVL4" style:family="text">
      <style:text-properties fo:font-weight="normal" style:font-weight-asian="normal" fo:font-style="normal" style:font-style-asian="normal" fo:text-transform="none" fo:font-size="11pt" style:font-size-asian="11pt"/>
    </style:style>
    <style:style style:name="WW_CharLFO88LVL5" style:family="text">
      <style:text-properties fo:text-transform="none"/>
    </style:style>
    <style:style style:name="WW_CharLFO88LVL6" style:family="text">
      <style:text-properties fo:text-transform="none"/>
    </style:style>
    <style:style style:name="WW_CharLFO88LVL7" style:family="text">
      <style:text-properties fo:text-transform="none"/>
    </style:style>
    <style:style style:name="WW_CharLFO88LVL8" style:family="text">
      <style:text-properties fo:text-transform="none"/>
    </style:style>
    <style:style style:name="WW_CharLFO88LVL9" style:family="text">
      <style:text-properties fo:text-transform="none"/>
    </style:style>
    <text:list-style style:name="LFO66" style:display-name="LFO66">
      <text:list-level-style-number text:level="1" text:style-name="WW_CharLFO88LVL1" style:num-list-format-name="NLF16"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8LVL2" style:num-list-format-name="NLF16"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8LVL3" style:num-list-format-name="NLF16" style:num-format="1" text:display-levels="3">
        <style:list-level-properties text:space-before="0.5in" text:min-label-width="0.7201in" text:list-level-position-and-space-mode="label-alignment">
          <style:list-level-label-alignment text:label-followed-by="listtab" fo:margin-left="1.2201in" fo:text-indent="-0.7201in"/>
        </style:list-level-properties>
      </text:list-level-style-number>
      <text:list-level-style-number text:level="4" text:style-name="WW_CharLFO88LVL4" style:num-suffix="." style:num-list-format-name="NLF16" style:num-format="i">
        <style:list-level-properties fo:text-align="end" text:space-before="1.1812in" text:min-label-width="0.5895in" text:list-level-position-and-space-mode="label-alignment">
          <style:list-level-label-alignment text:label-followed-by="listtab" fo:margin-left="1.7708in" fo:text-indent="-0.5895in"/>
        </style:list-level-properties>
      </text:list-level-style-number>
      <text:list-level-style-number text:level="5" text:style-name="WW_CharLFO88LVL5" style:num-suffix="." style:num-list-format-name="NLF16" style:num-format="A" style:num-letter-sync="true">
        <style:list-level-properties text:space-before="1.8097in" text:min-label-width="0.5201in" text:list-level-position-and-space-mode="label-alignment">
          <style:list-level-label-alignment text:label-followed-by="listtab" fo:margin-left="2.3298in" fo:text-indent="-0.5201in"/>
        </style:list-level-properties>
      </text:list-level-style-number>
      <text:list-level-style-number text:level="6" text:style-name="WW_CharLFO88LVL6" style:num-list-format-name="NLF1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8LVL7" style:num-list-format-name="NLF1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88LVL8" style:num-list-format-name="NLF1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88LVL9" style:num-list-format-name="NLF16"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89LVL1" style:family="text">
      <style:text-properties style:font-name="Arial Bold" fo:font-weight="bold" style:font-weight-asian="bold" fo:font-style="normal" style:font-style-asian="normal" fo:text-transform="uppercase" style:text-line-through-type="none" text:display="true" style:text-position="0% 100%" fo:font-size="11pt" style:font-size-asian="11pt"/>
    </style:style>
    <text:list-style style:name="LFO78" style:display-name="LFO78">
      <text:list-level-style-number text:level="1" text:style-name="WW_CharLFO89LVL1"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7"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7"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7"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7"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list-format-name="NLF7" style:num-format="A" style:num-letter-sync="true">
        <style:list-level-properties text:space-before="2.3298in" text:min-label-width="0in" text:list-level-position-and-space-mode="label-alignment">
          <style:list-level-label-alignment text:label-followed-by="listtab" fo:margin-left="2in" fo:text-indent="0.3298in"/>
        </style:list-level-properties>
      </text:list-level-style-number>
      <text:list-level-style-number text:level="7" style:num-prefix="(" style:num-suffix=")" style:num-list-format-name="NLF7"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8">
      <text:outline-level-style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level-style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outline-level-style>
    </text:outlin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number text:level="1" style:num-prefix="(" style:num-suffix=")" style:num-list-format-name="NLF1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Article %1%.</number:text>
      <number:num-list-label text:level="2"/>
      <number:text>Section %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Par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2"/>
      <number:text>%1%.%2%</number:text>
      <number:num-list-label text:level="3"/>
      <number:text>%3%.2.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2951in" fo:margin-left="0.5in" fo:margin-bottom="0.2951in" fo:margin-right="0.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2048in"/>
      </style:footer-style>
    </style:page-layout>
    <style:style style:name="P2" style:parent-style-name="Normal" style:family="paragraph">
      <style:paragraph-properties fo:widows="0" fo:orphans="0" fo:border="0.0034in solid #FFFFFF" fo:padding-top="0.4305in" fo:padding-left="0.4305in" fo:padding-bottom="0in" fo:padding-right="0.4305in" style:shadow="#000000 0.0034in 0.0034in" fo:text-align="center" fo:line-height="115%"/>
    </style:style>
    <style:style style:name="T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4" style:parent-style-name="DefaultParagraphFont" style:family="text">
      <style:text-properties style:font-name-asian="Arial" style:font-name-complex="Arial" fo:color="#BFBFBF"/>
    </style:style>
    <style:style style:name="P5" style:parent-style-name="Normal" style:family="paragraph">
      <style:paragraph-properties fo:border-top="0.0104in solid #000000" fo:border-left="0.0034in solid #FFFFFF" fo:border-bottom="0.0034in solid #FFFFFF" fo:border-right="0.0034in solid #FFFFFF" fo:padding-top="0.0138in" fo:padding-left="0.4305in" fo:padding-bottom="0.4305in" fo:padding-right="0.4305in" style:shadow="none" fo:margin-bottom="0in" fo:line-height="100%">
        <style:tab-stops>
          <style:tab-stop style:type="center" style:position="3.6347in"/>
        </style:tab-stops>
      </style:paragraph-properties>
    </style:style>
    <style:style style:name="T6" style:parent-style-name="DefaultParagraphFont" style:family="text">
      <style:text-properties style:font-name-asian="Arial" style:font-name-complex="Arial" fo:color="#BFBFBF" fo:font-size="10pt" style:font-size-asian="10pt" style:font-size-complex="10pt"/>
    </style:style>
    <style:style style:name="T7" style:parent-style-name="DefaultParagraphFont" style:family="text">
      <style:text-properties style:font-name-asian="Arial" style:font-name-complex="Arial" fo:color="#BFBFBF" fo:font-size="10pt" style:font-size-asian="10pt" style:font-size-complex="10pt"/>
    </style:style>
    <style:style style:name="T8" style:parent-style-name="DefaultParagraphFont" style:family="text">
      <style:text-properties style:font-name-asian="Arial" style:font-name-complex="Arial" fo:color="#BFBFBF" fo:font-size="10pt" style:font-size-asian="10pt" style:font-size-complex="10pt"/>
    </style:style>
    <style:style style:name="T9" style:parent-style-name="DefaultParagraphFont" style:family="text">
      <style:text-properties style:font-name-asian="Arial" style:font-name-complex="Arial" fo:color="#BFBFBF" fo:font-size="10pt" style:font-size-asian="10pt" style:font-size-complex="10pt"/>
    </style:style>
    <style:style style:name="T10" style:parent-style-name="DefaultParagraphFont" style:family="text">
      <style:text-properties style:font-name-asian="Arial" style:font-name-complex="Arial" fo:color="#BFBFBF"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3" text:anchor-type="paragraph" svg:x="-1.33829in" svg:y="-0.29187in" svg:width="9.20972in" svg:height="1in" style:rel-width="scale" style:rel-height="scale"><draw:image xlink:href="media/image1.png" xlink:type="simple" xlink:show="embed" xlink:actuate="onLoad"/><svg:title/><svg:desc>HSE_banner</svg:desc></draw:frame></text:span><text:span text:style-name="T4">The Short Form Contract</text:span></text:p>
      </style:header>
      <style:footer>
        <text:p text:style-name="P5"><text:span text:style-name="T6">The Short Form Contract – version 1.5A</text:span><text:span text:style-name="T7"><text:tab/></text:span><text:span text:style-name="T8"><text:page-number text:fixed="false">62</text:page-number></text:span><text:span text:style-name="T9"><text:s/>of<text:s/></text:span><text:span text:style-name="T10"><text:page-count style:num-format="1">7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WF</meta:initial-creator>
    <dc:creator>Rebecca Challinor</dc:creator>
    <meta:creation-date>2026-01-09T10:07:00Z</meta:creation-date>
    <dc:date>2026-01-09T10:07:00Z</dc:date>
    <meta:template xlink:href="Normal" xlink:type="simple"/>
    <meta:editing-cycles>2</meta:editing-cycles>
    <meta:editing-duration>PT0S</meta:editing-duration>
    <meta:user-defined meta:name="DWFFooter">92482032-1</meta:user-defined>
    <meta:user-defined meta:name="MediaServiceImageTags"/>
    <meta:user-defined meta:name="ContentTypeId">0x0101000F376A802232854891E9A211292B0AF8</meta:user-defined>
    <meta:document-statistic meta:page-count="60" meta:paragraph-count="286" meta:word-count="21444" meta:character-count="143393" meta:row-count="1018" meta:non-whitespace-character-count="122235"/>
  </office:meta>
</office:document-meta>
</file>